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4.812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6.348cm"/>
    </style:style>
    <style:style style:name="co6" style:family="table-column">
      <style:table-column-properties fo:break-before="auto" style:column-width="5.459cm"/>
    </style:style>
    <style:style style:name="co7" style:family="table-column">
      <style:table-column-properties fo:break-before="auto" style:column-width="8.22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4pt solid #4f81bd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4pt solid #4f81bd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Excel_20_Built-in_20_Excel_20_Built-in_20_Excel_20_Built-in_20_Excel_20_Built-in_20_Excel_20_Built-in_20_Excel_20_Built-in_20_Excel_20_Built-in_20_20_25__20_-_20_Accent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Munkalap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15"/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2016.11.05.14.00</text:p>
          </table:table-cell>
          <table:table-cell office:value-type="string">
            <text:p>Szombat</text:p>
          </table:table-cell>
          <table:table-cell office:value-type="string">
            <text:p>Répcelaki SE</text:p>
          </table:table-cell>
          <table:table-cell office:value-type="string">
            <text:p>Solnoki MÁV SE</text:p>
          </table:table-cell>
          <table:table-cell office:value-type="string">
            <text:p>Szuperliga</text:p>
          </table:table-cell>
          <table:table-cell office:value-type="string">
            <text:p>Répcelaki SE</text:p>
          </table:table-cell>
          <table:table-cell table:style-name="ce13" office:value-type="string">
            <text:p>Dr.Szendi Zoltán/Lóráth Miklós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2016.11.0514.00</text:p>
          </table:table-cell>
          <table:table-cell office:value-type="string">
            <text:p>Szombat</text:p>
          </table:table-cell>
          <table:table-cell office:value-type="string">
            <text:p>Szegvári TSE</text:p>
          </table:table-cell>
          <table:table-cell office:value-type="string">
            <text:p>Vasasszonyfa SE</text:p>
          </table:table-cell>
          <table:table-cell office:value-type="string">
            <text:p>Szuperliga</text:p>
          </table:table-cell>
          <table:table-cell office:value-type="string">
            <text:p>Szegvári TSE</text:p>
          </table:table-cell>
          <table:table-cell table:style-name="ce7" office:value-type="string">
            <text:p>xxxxxxxx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2016.11.05 13.00</text:p>
          </table:table-cell>
          <table:table-cell office:value-type="string">
            <text:p>Szombat</text:p>
          </table:table-cell>
          <table:table-cell office:value-type="string">
            <text:p>Balogunyom TK</text:p>
          </table:table-cell>
          <table:table-cell office:value-type="string">
            <text:p>Arborétum Herény S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table:style-name="ce7" office:value-type="string">
            <text:p>Horváth Istvánné/Szabó Ferenc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2016.11.06 11.00</text:p>
          </table:table-cell>
          <table:table-cell office:value-type="string">
            <text:p>Vasárnap</text:p>
          </table:table-cell>
          <table:table-cell table:style-name="ce8" office:value-type="string">
            <text:p>Csákánydoroszlói TE</text:p>
          </table:table-cell>
          <table:table-cell office:value-type="string">
            <text:p>Soproni Sörguritók 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table:style-name="ce14" office:value-type="string">
            <text:p>Mesics Tamás/ Vass József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2016.11.06 10.00</text:p>
          </table:table-cell>
          <table:table-cell office:value-type="string">
            <text:p>Vasárnap</text:p>
          </table:table-cell>
          <table:table-cell office:value-type="string">
            <text:p>TÓPIDÓ Nagymizdó SE</text:p>
          </table:table-cell>
          <table:table-cell office:value-type="string">
            <text:p>Thermalpark Szentgotthárdi VSE</text:p>
          </table:table-cell>
          <table:table-cell office:value-type="string">
            <text:p>NB I</text:p>
          </table:table-cell>
          <table:table-cell office:value-type="string">
            <text:p>Horváth-Gravitáció TKSE</text:p>
          </table:table-cell>
          <table:table-cell office:value-type="string">
            <text:p>Horváth Gyula/Dr.Szendi Zoltán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2016.11.06 10.00</text:p>
          </table:table-cell>
          <table:table-cell office:value-type="string">
            <text:p>Vasárnap</text:p>
          </table:table-cell>
          <table:table-cell office:value-type="string">
            <text:p>Turris SE Sopron</text:p>
          </table:table-cell>
          <table:table-cell office:value-type="string">
            <text:p>Sárvári Kinizsi Kékgolyó</text:p>
          </table:table-cell>
          <table:table-cell office:value-type="string">
            <text:p>NB II</text:p>
          </table:table-cell>
          <table:table-cell office:value-type="string">
            <text:p>Turris SE Sopron</text:p>
          </table:table-cell>
          <table:table-cell table:style-name="ce14" office:value-type="string">
            <text:p>xxxxxxxx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2016.11.06 10.00</text:p>
          </table:table-cell>
          <table:table-cell office:value-type="string">
            <text:p>Vasárnap</text:p>
          </table:table-cell>
          <table:table-cell office:value-type="string">
            <text:p>NK Teke SE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NK Teke SE</text:p>
          </table:table-cell>
          <table:table-cell table:style-name="ce14" office:value-type="string">
            <text:p>xxxxxxxx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2016.11.05.14.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Scarbanti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office:value-type="string">
            <text:p>Bokor István/Sályné Kulcsár Mária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2016.11.06 15.00</text:p>
          </table:table-cell>
          <table:table-cell office:value-type="string">
            <text:p>Vasárnap</text:p>
          </table:table-cell>
          <table:table-cell office:value-type="string">
            <text:p>Kondorfa SE</text:p>
          </table:table-cell>
          <table:table-cell office:value-type="string">
            <text:p>Bázakerettye SE</text:p>
          </table:table-cell>
          <table:table-cell office:value-type="string">
            <text:p>NB II</text:p>
          </table:table-cell>
          <table:table-cell office:value-type="string">
            <text:p>Thermalpark Szentgotthárdi VSE</text:p>
          </table:table-cell>
          <table:table-cell table:style-name="ce14" office:value-type="string">
            <text:p>xxxxxxxx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2016.11.05.16.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Zalaszentgróti TK II</text:p>
          </table:table-cell>
          <table:table-cell office:value-type="string">
            <text:p>NB III</text:p>
          </table:table-cell>
          <table:table-cell office:value-type="string">
            <text:p>Halogy</text:p>
          </table:table-cell>
          <table:table-cell office:value-type="string">
            <text:p>Dévainé Margit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2016.11.06 10.00</text:p>
          </table:table-cell>
          <table:table-cell office:value-type="string">
            <text:p>Vasárnap</text:p>
          </table:table-cell>
          <table:table-cell office:value-type="string">
            <text:p>Sitke Borostyánkő Tekéző</text:p>
          </table:table-cell>
          <table:table-cell table:style-name="ce8" office:value-type="string">
            <text:p>Csákánydoroszlói TE II</text:p>
          </table:table-cell>
          <table:table-cell office:value-type="string">
            <text:p>NB III</text:p>
          </table:table-cell>
          <table:table-cell office:value-type="string">
            <text:p>Sitke Borostyánkő Tekéző</text:p>
          </table:table-cell>
          <table:table-cell office:value-type="string">
            <text:p>Németh Gyula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2016.11.05.14.30</text:p>
          </table:table-cell>
          <table:table-cell office:value-type="string">
            <text:p>Szombat</text:p>
          </table:table-cell>
          <table:table-cell office:value-type="string">
            <text:p>Néró TC Nárai</text:p>
          </table:table-cell>
          <table:table-cell office:value-type="string">
            <text:p>Budai TSE Körmend</text:p>
          </table:table-cell>
          <table:table-cell office:value-type="string">
            <text:p>NB III</text:p>
          </table:table-cell>
          <table:table-cell office:value-type="string">
            <text:p>Néró TC Nárai</text:p>
          </table:table-cell>
          <table:table-cell office:value-type="string">
            <text:p>Kiss Ottó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2016.11.06 09.00</text:p>
          </table:table-cell>
          <table:table-cell office:value-type="string">
            <text:p>Vasárnap</text:p>
          </table:table-cell>
          <table:table-cell office:value-type="string">
            <text:p>Pecöl TK</text:p>
          </table:table-cell>
          <table:table-cell office:value-type="string">
            <text:p>Vasjármú TKSE</text:p>
          </table:table-cell>
          <table:table-cell office:value-type="string">
            <text:p>NB III</text:p>
          </table:table-cell>
          <table:table-cell office:value-type="string">
            <text:p>Pecöl TK</text:p>
          </table:table-cell>
          <table:table-cell table:style-name="ce14" office:value-type="string">
            <text:p>Szabó Ferenc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2016.11.06 08.30</text:p>
          </table:table-cell>
          <table:table-cell office:value-type="string">
            <text:p>Vasárnap</text:p>
          </table:table-cell>
          <table:table-cell office:value-type="string">
            <text:p>Olajmunkás Gellénháza</text:p>
          </table:table-cell>
          <table:table-cell office:value-type="string">
            <text:p>Vonyarcvashegy SE</text:p>
          </table:table-cell>
          <table:table-cell office:value-type="string">
            <text:p>NB III</text:p>
          </table:table-cell>
          <table:table-cell office:value-type="string">
            <text:p>Olajmunkás Gellénháza</text:p>
          </table:table-cell>
          <table:table-cell office:value-type="string">
            <text:p>xxxxxxxx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2016.11.05.14.30</text:p>
          </table:table-cell>
          <table:table-cell office:value-type="string">
            <text:p>Szombat</text:p>
          </table:table-cell>
          <table:table-cell office:value-type="string">
            <text:p>Perenye TK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Perenye TK</text:p>
          </table:table-cell>
          <table:table-cell table:style-name="ce14" office:value-type="string">
            <text:p>Avas Jenő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2016.11.05.16.00</text:p>
          </table:table-cell>
          <table:table-cell office:value-type="string">
            <text:p>Szombat</text:p>
          </table:table-cell>
          <table:table-cell table:style-name="ce9" office:value-type="string">
            <text:p>Köszegi SE</text:p>
          </table:table-cell>
          <table:table-cell office:value-type="string">
            <text:p>Thermalpark Szentgotthárdi VSE II</text:p>
          </table:table-cell>
          <table:table-cell office:value-type="string">
            <text:p>MI o</text:p>
          </table:table-cell>
          <table:table-cell table:style-name="ce9" office:value-type="string">
            <text:p>Köszegi SE</text:p>
          </table:table-cell>
          <table:table-cell office:value-type="string">
            <text:p>Málovits Szilárd/Pesti Boglárka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2016.11.05.14.00</text:p>
          </table:table-cell>
          <table:table-cell office:value-type="string">
            <text:p>Szombat</text:p>
          </table:table-cell>
          <table:table-cell table:style-name="ce9" office:value-type="string">
            <text:p>Szöcéért Egyesület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table:style-name="ce9" office:value-type="string">
            <text:p>Szöcéért Egyesület</text:p>
          </table:table-cell>
          <table:table-cell office:value-type="string">
            <text:p>xxxxxxxx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2016.11.05.15.00</text:p>
          </table:table-cell>
          <table:table-cell office:value-type="string">
            <text:p>Szombat</text:p>
          </table:table-cell>
          <table:table-cell table:style-name="ce9" office:value-type="string">
            <text:p>Uraiújfalú SE</text:p>
          </table:table-cell>
          <table:table-cell office:value-type="string">
            <text:p>Körmendi TKSE</text:p>
          </table:table-cell>
          <table:table-cell office:value-type="string">
            <text:p>MI o</text:p>
          </table:table-cell>
          <table:table-cell table:style-name="ce9" office:value-type="string">
            <text:p>Uraiújfalú SE</text:p>
          </table:table-cell>
          <table:table-cell table:style-name="ce14" office:value-type="string">
            <text:p>Zöhrer László</text:p>
          </table:table-cell>
        </table:table-row>
        <table:table-row table:style-name="ro2">
          <table:table-cell/>
          <table:table-cell table:style-name="ce2"/>
          <table:table-cell table:style-name="ce4"/>
          <table:table-cell table:style-name="ce5"/>
          <table:table-cell table:style-name="ce10"/>
          <table:table-cell table:style-name="ce11" table:number-columns-repeated="2"/>
          <table:table-cell table:style-name="ce10"/>
          <table:table-cell table:style-name="ce16"/>
        </table:table-row>
        <table:table-row table:style-name="ro2">
          <table:table-cell/>
          <table:table-cell table:style-name="ce2"/>
          <table:table-cell table:style-name="ce4"/>
          <table:table-cell table:style-name="ce5"/>
          <table:table-cell table:style-name="ce10" table:number-columns-repeated="2"/>
          <table:table-cell table:style-name="ce11"/>
          <table:table-cell table:style-name="ce10"/>
          <table:table-cell table:style-name="ce17"/>
        </table:table-row>
        <table:table-row table:style-name="ro2">
          <table:table-cell/>
          <table:table-cell table:style-name="ce2"/>
          <table:table-cell table:style-name="ce4"/>
          <table:table-cell table:style-name="ce5"/>
          <table:table-cell table:style-name="ce11" table:number-columns-repeated="4"/>
          <table:table-cell table:style-name="ce18"/>
        </table:table-row>
        <table:table-row table:style-name="ro2">
          <table:table-cell/>
          <table:table-cell table:style-name="ce2"/>
          <table:table-cell table:style-name="ce4"/>
          <table:table-cell table:style-name="ce5"/>
          <table:table-cell table:style-name="ce11" table:number-columns-repeated="5"/>
        </table:table-row>
        <table:table-row table:style-name="ro2">
          <table:table-cell/>
          <table:table-cell table:style-name="ce2"/>
          <table:table-cell table:style-name="ce4"/>
          <table:table-cell table:style-name="ce5"/>
          <table:table-cell table:style-name="ce11" table:number-columns-repeated="4"/>
          <table:table-cell table:style-name="ce16"/>
        </table:table-row>
        <table:table-row table:style-name="ro2">
          <table:table-cell/>
          <table:table-cell table:style-name="ce2"/>
          <table:table-cell table:style-name="ce5" table:number-columns-repeated="2"/>
          <table:table-cell table:style-name="ce11"/>
          <table:table-cell table:style-name="ce12"/>
          <table:table-cell table:style-name="ce11" table:number-columns-repeated="2"/>
          <table:table-cell table:style-name="ce17"/>
        </table:table-row>
        <table:table-row table:style-name="ro2">
          <table:table-cell/>
          <table:table-cell table:style-name="ce2"/>
          <table:table-cell table:style-name="ce5" table:number-columns-repeated="2"/>
          <table:table-cell table:style-name="ce11" table:number-columns-repeated="4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date-style style:name="N108">
      <number:year number:style="long"/>
      <number:text>.</number:text>
      <number:month number:style="long"/>
      <number:text>.</number:text>
      <number:day number:style="long"/>
    </number:date-style>
    <number:date-style style:name="N109">
      <number:day number:style="long"/>
      <number:text>.</number:text>
      <number:month number:textual="true"/>
    </number:date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number:text> </number:text>
      <number:fill-character> </number:fill-character>
      <number:text>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number:text> </number:text>
      <number:fill-character> </number:fill-character>
      <number:text>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42" number:language="hu" number:country="H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hu" number:country="HU">
      <number:minutes number:style="long"/>
      <number:text>:</number:text>
      <number:seconds number:style="long"/>
    </number:time-style>
    <number:time-style style:name="N10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hu" number:country="HU">
      <number:minutes number:style="long"/>
      <number:text>:</number:text>
      <number:seconds number:style="long" number:decimal-places="1"/>
    </number:time-style>
    <number:number-style style:name="N10146" number:language="hu" number:country="HU">
      <number:scientific-number number:decimal-places="1" number:min-integer-digits="3" number:min-exponent-digits="1"/>
    </number:number-style>
    <number:number-style style:name="N10147P0" style:volatile="true" number:language="hu" number:country="HU">
      <number:number number:decimal-places="0" number:min-integer-digits="1" number:grouping="true"/>
      <number:text> Ft</number:text>
    </number:number-style>
    <number:number-style style:name="N1014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47P0"/>
    </number:number-style>
    <number:number-style style:name="N10148P0" style:volatile="true" number:language="hu" number:country="HU">
      <number:number number:decimal-places="0" number:min-integer-digits="1" number:grouping="true"/>
      <number:text> Ft</number:text>
    </number:number-style>
    <number:number-style style:name="N1014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48P0"/>
    </number:number-style>
    <number:number-style style:name="N10149P0" style:volatile="true" number:language="hu" number:country="HU">
      <number:number number:decimal-places="2" number:min-integer-digits="1" number:grouping="true"/>
      <number:text> Ft</number:text>
    </number:number-style>
    <number:number-style style:name="N10149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49P0"/>
    </number:number-style>
    <number:number-style style:name="N10150P0" style:volatile="true" number:language="hu" number:country="HU">
      <number:number number:decimal-places="2" number:min-integer-digits="1" number:grouping="true"/>
      <number:text> Ft</number:text>
    </number:number-style>
    <number:number-style style:name="N10150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50P0"/>
    </number:number-style>
    <number:number-style style:name="N10151P0" style:volatile="true" number:language="hu" number:country="HU">
      <number:number number:decimal-places="0" number:min-integer-digits="1" number:grouping="true"/>
      <number:text>    </number:text>
    </number:number-style>
    <number:number-style style:name="N10151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51P0"/>
    </number:number-style>
    <number:number-style style:name="N10152P0" style:volatile="true" number:language="hu" number:country="HU">
      <number:number number:decimal-places="0" number:min-integer-digits="1" number:grouping="true"/>
      <number:text>    </number:text>
    </number:number-style>
    <number:number-style style:name="N10152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52P0"/>
    </number:number-style>
    <number:number-style style:name="N10153P0" style:volatile="true" number:language="hu" number:country="HU">
      <number:number number:decimal-places="2" number:min-integer-digits="1" number:grouping="true"/>
      <number:text>    </number:text>
    </number:number-style>
    <number:number-style style:name="N10153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53P0"/>
    </number:number-style>
    <number:number-style style:name="N10154P0" style:volatile="true" number:language="hu" number:country="HU">
      <number:number number:decimal-places="2" number:min-integer-digits="1" number:grouping="true"/>
      <number:text>    </number:text>
    </number:number-style>
    <number:number-style style:name="N10154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2" style:volatile="true" number:language="hu" number:country="HU">
      <number:text> </number:text>
      <number:fill-character> </number:fill-character>
      <number:text>-     </number:text>
    </number:number-style>
    <number:text-style style:name="N10155" number:language="hu" number:country="HU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2" style:volatile="true" number:language="hu" number:country="HU">
      <number:text> </number:text>
      <number:fill-character> </number:fill-character>
      <number:text>- Ft </number:text>
    </number:number-style>
    <number:text-style style:name="N10156" number:language="hu" number:country="H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57" number:language="hu" number:country="H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20_25__20_-_20_Accent6" style:display-name="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20_25__20_-_20_Accent6" style:display-name="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00.00.00</text:date>, <text:time style:data-style-name="N2" text:time-value="0000-00-00T07:44:23.96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18:32:15.79</meta:creation-date>
    <dc:date>2016-11-02T07:47:24</dc:date>
    <meta:editing-duration>P0D</meta:editing-duration>
    <meta:editing-cycles>7</meta:editing-cycles>
    <meta:generator>LibreOffice/4.0.0.3$Windows_x86 LibreOffice_project/7545bee9c2a0782548772a21bc84a9dcc583b89</meta:generator>
    <meta:document-statistic meta:table-count="1" meta:cell-count="144" meta:object-count="0"/>
  </office:meta>
</office:document-meta>
</file>