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32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7.269cm"/>
    </style:style>
    <style:style style:name="co5" style:family="table-column">
      <style:table-column-properties fo:break-before="auto" style:column-width="8.805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5.392cm"/>
    </style:style>
    <style:style style:name="co8" style:family="table-column">
      <style:table-column-properties fo:break-before="auto" style:column-width="6.246cm"/>
    </style:style>
    <style:style style:name="co9" style:family="table-column">
      <style:table-column-properties fo:break-before="auto" style:column-width="8.22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Munkalap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9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ce12"/>
        <table:table-column table:style-name="co1" table:default-cell-style-name="Default"/>
        <table:table-row table:style-name="ro1">
          <table:table-cell office:value-type="float" office:value="11">
            <text:p>11</text:p>
          </table:table-cell>
          <table:table-cell office:value-type="string">
            <text:p>2016.12.03.14.00</text:p>
          </table:table-cell>
          <table:table-cell office:value-type="string">
            <text:p>Szombat</text:p>
          </table:table-cell>
          <table:table-cell office:value-type="string">
            <text:p>Szegvári TSE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Szegvári TSE</text:p>
          </table:table-cell>
          <table:table-cell table:style-name="ce8" office:value-type="string">
            <text:p>xxxxxxxx</text:p>
          </table:table-cell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6.12.03.14.00</text:p>
          </table:table-cell>
          <table:table-cell office:value-type="string">
            <text:p>Szombat</text:p>
          </table:table-cell>
          <table:table-cell office:value-type="string">
            <text:p>SALGÓZD TK</text:p>
          </table:table-cell>
          <table:table-cell office:value-type="string">
            <text:p>Vasasszonyfa SE</text:p>
          </table:table-cell>
          <table:table-cell office:value-type="string">
            <text:p>Szuperliga</text:p>
          </table:table-cell>
          <table:table-cell office:value-type="string">
            <text:p>SALGÓZD TK</text:p>
          </table:table-cell>
          <table:table-cell office:value-type="string">
            <text:p>xxxxxxxx</text:p>
          </table:table-cell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  <table:table-cell table:number-columns-repeated="7"/>
          <table:table-cell table:style-name="ce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6.12.03.13.00</text:p>
          </table:table-cell>
          <table:table-cell office:value-type="string">
            <text:p>Szombat</text:p>
          </table:table-cell>
          <table:table-cell office:value-type="string">
            <text:p>Balogunyom TK</text:p>
          </table:table-cell>
          <table:table-cell office:value-type="string">
            <text:p>Herend VTK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Lőrincz Anikó/Dr.Szendi Zoltán</text:p>
          </table:table-cell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6.12.03.13.00</text:p>
          </table:table-cell>
          <table:table-cell office:value-type="string">
            <text:p>Szombat</text:p>
          </table:table-cell>
          <table:table-cell office:value-type="string">
            <text:p>Lauf - B TK</text:p>
          </table:table-cell>
          <table:table-cell office:value-type="string">
            <text:p>Arborétum Herény SE</text:p>
          </table:table-cell>
          <table:table-cell office:value-type="string">
            <text:p>NB I</text:p>
          </table:table-cell>
          <table:table-cell office:value-type="string">
            <text:p>Lauf - B TK</text:p>
          </table:table-cell>
          <table:table-cell table:style-name="ce14" office:value-type="string">
            <text:p>xxxxxxxx</text:p>
          </table:table-cell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  <table:table-cell table:number-columns-repeated="3"/>
          <table:table-cell table:style-name="ce11"/>
          <table:table-cell table:number-columns-repeated="3"/>
          <table:table-cell table:style-name="ce15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2016.12.04.10.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Zalaszentgróti TK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table:style-name="ce14" office:value-type="string">
            <text:p>Mesics Tamás/ Sohár Károly</text:p>
          </table:table-cell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6.12.03.11.00</text:p>
          </table:table-cell>
          <table:table-cell office:value-type="string">
            <text:p>Szombat</text:p>
          </table:table-cell>
          <table:table-cell office:value-type="string">
            <text:p>Pécsi T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Pécsi TSE</text:p>
          </table:table-cell>
          <table:table-cell table:style-name="ce14" office:value-type="string">
            <text:p>xxxxxxxx</text:p>
          </table:table-cell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2016.12.04.10.00</text:p>
          </table:table-cell>
          <table:table-cell office:value-type="string">
            <text:p>Vasárnap</text:p>
          </table:table-cell>
          <table:table-cell office:value-type="string">
            <text:p>TOPIDÓ Nagymizdó SE</text:p>
          </table:table-cell>
          <table:table-cell office:value-type="string">
            <text:p>Péti MTE</text:p>
          </table:table-cell>
          <table:table-cell office:value-type="string">
            <text:p>NB I</text:p>
          </table:table-cell>
          <table:table-cell office:value-type="string">
            <text:p>Horváth-Gravitáció TKSE</text:p>
          </table:table-cell>
          <table:table-cell office:value-type="string">
            <text:p>Horváth Gyula/Lóráth Miklós</text:p>
          </table:table-cell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2016.12.04.09.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Sárvári Kinizsi Kékgolyó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table:style-name="ce14" office:value-type="string">
            <text:p>xxxxxxxx</text:p>
          </table:table-cell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6.12.03.14.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office:value-type="string">
            <text:p>Kiricsi Sándor/Szabó Ferenc</text:p>
          </table:table-cell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2016.12.04.15.00</text:p>
          </table:table-cell>
          <table:table-cell office:value-type="string">
            <text:p>Vasárnap</text:p>
          </table:table-cell>
          <table:table-cell office:value-type="string">
            <text:p>Kondorfa SE</text:p>
          </table:table-cell>
          <table:table-cell office:value-type="string">
            <text:p>NK Teke SE</text:p>
          </table:table-cell>
          <table:table-cell office:value-type="string">
            <text:p>NB II</text:p>
          </table:table-cell>
          <table:table-cell office:value-type="string">
            <text:p>Thermalpark Szentgotthárdi VSE</text:p>
          </table:table-cell>
          <table:table-cell office:value-type="string">
            <text:p>xxxxxxxx</text:p>
          </table:table-cell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2016.12.03.14.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Budai TSE Körmend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ardai Sándor</text:p>
          </table:table-cell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2016.12.03.16.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Vasjármú TKSE</text:p>
          </table:table-cell>
          <table:table-cell office:value-type="string">
            <text:p>NB III</text:p>
          </table:table-cell>
          <table:table-cell office:value-type="string">
            <text:p>Halogy</text:p>
          </table:table-cell>
          <table:table-cell office:value-type="string">
            <text:p>Dévainé Margit</text:p>
          </table:table-cell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  <table:table-cell table:number-columns-repeated="7"/>
          <table:table-cell table:style-name="ce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2016.12.04.10.00</text:p>
          </table:table-cell>
          <table:table-cell office:value-type="string">
            <text:p>Vasárnap</text:p>
          </table:table-cell>
          <table:table-cell office:value-type="string">
            <text:p>Sitke Borostyánkő Tekéző</text:p>
          </table:table-cell>
          <table:table-cell office:value-type="string">
            <text:p>Vonyarcvashegy SE</text:p>
          </table:table-cell>
          <table:table-cell office:value-type="string">
            <text:p>NB III</text:p>
          </table:table-cell>
          <table:table-cell office:value-type="string">
            <text:p>Sitke Borostyánkő Tekéző</text:p>
          </table:table-cell>
          <table:table-cell office:value-type="string">
            <text:p>Németh Gyula</text:p>
          </table:table-cell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2016.12.04.10.00</text:p>
          </table:table-cell>
          <table:table-cell office:value-type="string">
            <text:p>Vasárnap</text:p>
          </table:table-cell>
          <table:table-cell office:value-type="string">
            <text:p>Lenti TK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Lenti TK SE</text:p>
          </table:table-cell>
          <table:table-cell office:value-type="string">
            <text:p>xxxxxxxx</text:p>
          </table:table-cell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  <table:table-cell table:number-columns-repeated="3"/>
          <table:table-cell table:style-name="ce17"/>
          <table:table-cell table:number-columns-repeated="2"/>
          <table:table-cell table:style-name="ce17"/>
          <table:table-cell table:style-name="ce19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2016.12.03.14.30</text:p>
          </table:table-cell>
          <table:table-cell office:value-type="string">
            <text:p>Szombat</text:p>
          </table:table-cell>
          <table:table-cell office:value-type="string">
            <text:p>Néró TC Nárai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Néró TC Nárai</text:p>
          </table:table-cell>
          <table:table-cell office:value-type="string">
            <text:p>Kiss Ottó</text:p>
          </table:table-cell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  <table:table-cell table:number-columns-repeated="3"/>
          <table:table-cell table:style-name="ce17" table:number-columns-repeated="2"/>
          <table:table-cell/>
          <table:table-cell table:style-name="ce17"/>
          <table:table-cell table:style-name="ce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2016.12.04.09.00</text:p>
          </table:table-cell>
          <table:table-cell office:value-type="string">
            <text:p>Vasárnap</text:p>
          </table:table-cell>
          <table:table-cell office:value-type="string">
            <text:p>Pecöl TK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Pecöl TK</text:p>
          </table:table-cell>
          <table:table-cell table:style-name="ce14" office:value-type="string">
            <text:p>Simon Károly</text:p>
          </table:table-cell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  <table:table-cell table:number-columns-repeated="7"/>
          <table:table-cell table:style-name="ce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2016.12.04.14.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/ Sohár Károly</text:p>
          </table:table-cell>
          <table:table-cell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office:value-type="string">
            <text:p>2016.12.03.16.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table:style-name="ce14" office:value-type="string">
            <text:p>Sályné Kulcsár Mária</text:p>
          </table:table-cell>
          <table:table-cell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office:value-type="string">
            <text:p>2016.12.03.14.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Szöcéért Egyesület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</table:table-row>
        <table:table-row table:style-name="ro2">
          <table:table-cell table:style-name="ce3"/>
          <table:table-cell table:style-name="ce6"/>
          <table:table-cell table:style-name="ce7"/>
          <table:table-cell table:style-name="ce11"/>
          <table:table-cell table:style-name="ce12" table:number-columns-repeated="3"/>
          <table:table-cell table:style-name="ce15"/>
          <table:table-cell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</table:table-row>
        <table:table-row table:style-name="ro2">
          <table:table-cell table:style-name="ce3"/>
          <table:table-cell table:style-name="ce6"/>
          <table:table-cell table:style-name="ce7"/>
          <table:table-cell table:style-name="ce12" table:number-columns-repeated="4"/>
          <table:table-cell table:style-name="ce16"/>
          <table:table-cell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</table:table-row>
        <table:table-row table:style-name="ro2" table:number-rows-repeated="2">
          <table:table-cell table:style-name="ce3"/>
          <table:table-cell table:style-name="ce6"/>
          <table:table-cell table:style-name="ce7"/>
          <table:table-cell table:style-name="ce12" table:number-columns-repeated="4"/>
          <table:table-cell table:style-name="ce15"/>
          <table:table-cell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</table:table-row>
        <table:table-row table:style-name="ro2">
          <table:table-cell table:style-name="ce3"/>
          <table:table-cell table:style-name="ce6"/>
          <table:table-cell table:style-name="ce7"/>
          <table:table-cell table:style-name="ce12" table:number-columns-repeated="4"/>
          <table:table-cell table:style-name="ce16"/>
          <table:table-cell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</table:table-row>
        <table:table-row table:style-name="ro2">
          <table:table-cell table:style-name="ce3"/>
          <table:table-cell table:style-name="ce6"/>
          <table:table-cell table:style-name="ce7"/>
          <table:table-cell table:style-name="ce12" table:number-columns-repeated="4"/>
          <table:table-cell table:style-name="ce15"/>
          <table:table-cell/>
          <table:table-cell table:style-name="Default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20_25__20_-_20_Accent6" style:display-name="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20_25__20_-_20_Accent6" style:display-name="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00.00.00</text:date>, <text:time style:data-style-name="N2" text:time-value="0000-00-00T08:42:43.75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8:32:15.79</meta:creation-date>
    <dc:date>2016-11-30T08:44:26.89</dc:date>
    <meta:editing-duration>P0D</meta:editing-duration>
    <meta:editing-cycles>11</meta:editing-cycles>
    <meta:generator>LibreOffice/4.0.0.3$Windows_x86 LibreOffice_project/7545bee9c2a0782548772a21bc84a9dcc583b89</meta:generator>
    <meta:document-statistic meta:table-count="1" meta:cell-count="152" meta:object-count="0"/>
  </office:meta>
</office:document-meta>
</file>