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6.142cm"/>
    </style:style>
    <style:style style:name="co3" style:family="table-column">
      <style:table-column-properties fo:break-before="auto" style:column-width="3.309cm"/>
    </style:style>
    <style:style style:name="co4" style:family="table-column">
      <style:table-column-properties fo:break-before="auto" style:column-width="5.188cm"/>
    </style:style>
    <style:style style:name="co5" style:family="table-column">
      <style:table-column-properties fo:break-before="auto" style:column-width="6.415cm"/>
    </style:style>
    <style:style style:name="co6" style:family="table-column">
      <style:table-column-properties fo:break-before="auto" style:column-width="3.48cm"/>
    </style:style>
    <style:style style:name="co7" style:family="table-column">
      <style:table-column-properties fo:break-before="auto" style:column-width="5.904cm"/>
    </style:style>
    <style:style style:name="co8" style:family="table-column">
      <style:table-column-properties fo:break-before="auto" style:column-width="7.405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61">
      <number:scientific-number number:decimal-places="2" number:min-integer-digits="1" number:min-exponent-digits="2"/>
    </number:number-style>
    <style:style style:name="ce1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20_25__20_-_20_Accent6">
      <style:table-cell-properties fo:border-bottom="4pt solid #00ff00" style:cell-protect="protected" style:print-content="true" style:diagonal-bl-tr="none" style:diagonal-tl-br="none" style:text-align-source="fix" style:repeat-content="false" fo:background-color="transparent" fo:wrap-option="no-wrap" fo:border-left="4pt solid #00ff00" style:direction="ltr" fo:border-right="4pt solid #00ff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20_25__20_-_20_Accent6">
      <style:table-cell-properties fo:border-bottom="4pt solid #00ff00" style:cell-protect="protected" style:print-content="true" style:diagonal-bl-tr="none" style:diagonal-tl-br="none" style:text-align-source="fix" style:repeat-content="false" fo:background-color="transparent" fo:wrap-option="no-wrap" fo:border-left="4pt solid #00ff00" style:direction="ltr" fo:border-right="4pt solid #00ff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20_25__20_-_20_Accent6">
      <style:table-cell-properties fo:border-bottom="4pt solid #00ff00" style:cell-protect="protected" style:print-content="true" style:diagonal-bl-tr="none" style:diagonal-tl-br="none" style:text-align-source="fix" style:repeat-content="false" fo:background-color="transparent" fo:wrap-option="no-wrap" fo:border-left="4pt solid #00ff00" style:direction="ltr" fo:border-right="4pt solid #00ff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20_25__20_-_20_Accent6" style:data-style-name="N108">
      <style:table-cell-properties fo:border-bottom="4pt solid #00ff00" style:cell-protect="protected" style:print-content="true" style:diagonal-bl-tr="none" style:diagonal-tl-br="none" style:text-align-source="fix" style:repeat-content="false" fo:background-color="transparent" fo:wrap-option="no-wrap" fo:border-left="4pt solid #00ff00" style:direction="ltr" fo:border-right="4pt solid #00ff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20_25__20_-_20_Accent6">
      <style:table-cell-properties fo:border-bottom="4pt solid #00ff00" style:cell-protect="protected" style:print-content="true" style:diagonal-bl-tr="none" style:diagonal-tl-br="none" style:text-align-source="fix" style:repeat-content="false" fo:background-color="transparent" fo:wrap-option="no-wrap" fo:border-left="4pt solid #00ff00" style:direction="ltr" fo:border-right="4pt solid #00ff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20_25__20_-_20_Accent6" style:data-style-name="N108">
      <style:table-cell-properties fo:border-bottom="4pt solid #00ff00" style:cell-protect="protected" style:print-content="true" style:diagonal-bl-tr="none" style:diagonal-tl-br="none" style:text-align-source="fix" style:repeat-content="false" fo:background-color="transparent" fo:wrap-option="no-wrap" fo:border-left="4pt solid #00ff00" style:direction="ltr" fo:border-right="4pt solid #00ff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20_25__20_-_20_Accent6">
      <style:table-cell-properties fo:border-bottom="4pt solid #00ff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4pt solid #00ff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20_25__20_-_20_Accent6" style:data-style-name="N61">
      <style:table-cell-properties fo:border-bottom="4pt solid #00ff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4pt solid #00ff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20_25__20_-_20_Accent6">
      <style:table-cell-properties fo:border-bottom="4pt solid #00ff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4pt solid #00ff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20_25__20_-_20_Accent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20_25__20_-_20_Accent6">
      <style:table-cell-properties fo:border-bottom="4pt solid #00ff00" style:cell-protect="protected" style:print-content="true" style:diagonal-bl-tr="none" style:diagonal-tl-br="none" style:text-align-source="fix" style:repeat-content="false" fo:background-color="transparent" fo:wrap-option="no-wrap" fo:border-left="4pt solid #00ff00" style:direction="ltr" fo:border-right="4pt solid #00ff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20_25__20_-_20_Accent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20_25__20_-_20_Accent6">
      <style:table-cell-properties fo:border-bottom="4pt solid #00ff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4pt solid #00ff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20_25__20_-_20_Accent6" style:data-style-name="N10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20_25__20_-_20_Accent6">
      <style:table-cell-properties fo:border-bottom="4pt solid #00ff00" style:cell-protect="protected" style:print-content="true" style:diagonal-bl-tr="none" style:diagonal-tl-br="none" style:text-align-source="fix" style:repeat-content="false" fo:background-color="transparent" fo:wrap-option="no-wrap" fo:border-left="4pt solid #4f81bd" style:direction="ltr" fo:border-right="4pt solid #00ff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table table:name="Munkalap1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3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10"/>
        <table:table-column table:style-name="co1" table:default-cell-style-name="ce1"/>
        <table:table-column table:style-name="co1" table:number-columns-repeated="2" table:default-cell-style-name="ce3"/>
        <table:table-column table:style-name="co1" table:number-columns-repeated="4" table:default-cell-style-name="ce7"/>
        <table:table-column table:style-name="co1" table:default-cell-style-name="ce10"/>
        <table:table-column table:style-name="co1" table:default-cell-style-name="ce1"/>
        <table:table-column table:style-name="co1" table:number-columns-repeated="2" table:default-cell-style-name="ce3"/>
        <table:table-column table:style-name="co1" table:number-columns-repeated="4" table:default-cell-style-name="ce7"/>
        <table:table-column table:style-name="co1" table:default-cell-style-name="ce10"/>
        <table:table-column table:style-name="co1" table:default-cell-style-name="ce1"/>
        <table:table-column table:style-name="co1" table:number-columns-repeated="2" table:default-cell-style-name="ce3"/>
        <table:table-column table:style-name="co1" table:number-columns-repeated="4" table:default-cell-style-name="ce7"/>
        <table:table-column table:style-name="co1" table:default-cell-style-name="ce10"/>
        <table:table-column table:style-name="co1" table:default-cell-style-name="ce1"/>
        <table:table-column table:style-name="co1" table:number-columns-repeated="2" table:default-cell-style-name="ce3"/>
        <table:table-column table:style-name="co1" table:number-columns-repeated="4" table:default-cell-style-name="ce7"/>
        <table:table-column table:style-name="co1" table:default-cell-style-name="ce10"/>
        <table:table-column table:style-name="co1" table:default-cell-style-name="ce1"/>
        <table:table-column table:style-name="co1" table:number-columns-repeated="2" table:default-cell-style-name="ce3"/>
        <table:table-column table:style-name="co1" table:number-columns-repeated="4" table:default-cell-style-name="ce7"/>
        <table:table-column table:style-name="co1" table:default-cell-style-name="ce10"/>
        <table:table-column table:style-name="co1" table:default-cell-style-name="ce1"/>
        <table:table-column table:style-name="co1" table:number-columns-repeated="2" table:default-cell-style-name="ce3"/>
        <table:table-column table:style-name="co1" table:number-columns-repeated="4" table:default-cell-style-name="ce7"/>
        <table:table-column table:style-name="co1" table:default-cell-style-name="ce10"/>
        <table:table-column table:style-name="co1" table:default-cell-style-name="ce1"/>
        <table:table-column table:style-name="co1" table:number-columns-repeated="2" table:default-cell-style-name="ce3"/>
        <table:table-column table:style-name="co1" table:number-columns-repeated="4" table:default-cell-style-name="ce7"/>
        <table:table-column table:style-name="co1" table:default-cell-style-name="ce10"/>
        <table:table-column table:style-name="co1" table:default-cell-style-name="ce1"/>
        <table:table-column table:style-name="co1" table:number-columns-repeated="2" table:default-cell-style-name="ce3"/>
        <table:table-column table:style-name="co1" table:number-columns-repeated="4" table:default-cell-style-name="ce7"/>
        <table:table-column table:style-name="co1" table:default-cell-style-name="ce10"/>
        <table:table-column table:style-name="co1" table:default-cell-style-name="ce1"/>
        <table:table-column table:style-name="co1" table:number-columns-repeated="2" table:default-cell-style-name="ce3"/>
        <table:table-column table:style-name="co1" table:number-columns-repeated="4" table:default-cell-style-name="ce7"/>
        <table:table-column table:style-name="co1" table:default-cell-style-name="ce10"/>
        <table:table-column table:style-name="co1" table:default-cell-style-name="ce1"/>
        <table:table-column table:style-name="co1" table:number-columns-repeated="2" table:default-cell-style-name="ce3"/>
        <table:table-column table:style-name="co1" table:number-columns-repeated="4" table:default-cell-style-name="ce7"/>
        <table:table-column table:style-name="co1" table:default-cell-style-name="ce10"/>
        <table:table-column table:style-name="co1" table:default-cell-style-name="ce1"/>
        <table:table-column table:style-name="co1" table:number-columns-repeated="2" table:default-cell-style-name="ce3"/>
        <table:table-column table:style-name="co1" table:number-columns-repeated="4" table:default-cell-style-name="ce7"/>
        <table:table-column table:style-name="co1" table:default-cell-style-name="ce10"/>
        <table:table-column table:style-name="co1" table:default-cell-style-name="ce1"/>
        <table:table-column table:style-name="co1" table:number-columns-repeated="2" table:default-cell-style-name="ce3"/>
        <table:table-column table:style-name="co1" table:number-columns-repeated="4" table:default-cell-style-name="ce7"/>
        <table:table-column table:style-name="co1" table:default-cell-style-name="ce10"/>
        <table:table-column table:style-name="co1" table:default-cell-style-name="ce1"/>
        <table:table-column table:style-name="co1" table:number-columns-repeated="2" table:default-cell-style-name="ce3"/>
        <table:table-column table:style-name="co1" table:number-columns-repeated="4" table:default-cell-style-name="ce7"/>
        <table:table-column table:style-name="co1" table:default-cell-style-name="ce10"/>
        <table:table-column table:style-name="co1" table:default-cell-style-name="ce1"/>
        <table:table-column table:style-name="co1" table:number-columns-repeated="2" table:default-cell-style-name="ce3"/>
        <table:table-column table:style-name="co1" table:number-columns-repeated="4" table:default-cell-style-name="ce7"/>
        <table:table-column table:style-name="co1" table:default-cell-style-name="ce10"/>
        <table:table-column table:style-name="co1" table:default-cell-style-name="ce1"/>
        <table:table-column table:style-name="co1" table:number-columns-repeated="2" table:default-cell-style-name="ce3"/>
        <table:table-column table:style-name="co1" table:number-columns-repeated="4" table:default-cell-style-name="ce7"/>
        <table:table-column table:style-name="co1" table:default-cell-style-name="ce10"/>
        <table:table-column table:style-name="co1" table:default-cell-style-name="ce1"/>
        <table:table-column table:style-name="co1" table:number-columns-repeated="2" table:default-cell-style-name="ce3"/>
        <table:table-column table:style-name="co1" table:number-columns-repeated="4" table:default-cell-style-name="ce7"/>
        <table:table-column table:style-name="co1" table:default-cell-style-name="ce10"/>
        <table:table-column table:style-name="co1" table:default-cell-style-name="ce1"/>
        <table:table-column table:style-name="co1" table:number-columns-repeated="2" table:default-cell-style-name="ce3"/>
        <table:table-column table:style-name="co1" table:number-columns-repeated="4" table:default-cell-style-name="ce7"/>
        <table:table-column table:style-name="co1" table:default-cell-style-name="ce10"/>
        <table:table-column table:style-name="co1" table:default-cell-style-name="ce1"/>
        <table:table-column table:style-name="co1" table:number-columns-repeated="2" table:default-cell-style-name="ce3"/>
        <table:table-column table:style-name="co1" table:number-columns-repeated="4" table:default-cell-style-name="ce7"/>
        <table:table-column table:style-name="co1" table:default-cell-style-name="ce10"/>
        <table:table-column table:style-name="co1" table:default-cell-style-name="ce1"/>
        <table:table-column table:style-name="co1" table:number-columns-repeated="2" table:default-cell-style-name="ce3"/>
        <table:table-column table:style-name="co1" table:number-columns-repeated="4" table:default-cell-style-name="ce7"/>
        <table:table-column table:style-name="co1" table:default-cell-style-name="ce10"/>
        <table:table-column table:style-name="co1" table:default-cell-style-name="ce1"/>
        <table:table-column table:style-name="co1" table:number-columns-repeated="2" table:default-cell-style-name="ce3"/>
        <table:table-column table:style-name="co1" table:number-columns-repeated="4" table:default-cell-style-name="ce7"/>
        <table:table-column table:style-name="co1" table:default-cell-style-name="ce10"/>
        <table:table-column table:style-name="co1" table:default-cell-style-name="ce1"/>
        <table:table-column table:style-name="co1" table:number-columns-repeated="2" table:default-cell-style-name="ce3"/>
        <table:table-column table:style-name="co1" table:number-columns-repeated="4" table:default-cell-style-name="ce7"/>
        <table:table-column table:style-name="co1" table:default-cell-style-name="ce10"/>
        <table:table-column table:style-name="co1" table:default-cell-style-name="ce1"/>
        <table:table-column table:style-name="co1" table:number-columns-repeated="2" table:default-cell-style-name="ce3"/>
        <table:table-column table:style-name="co1" table:number-columns-repeated="4" table:default-cell-style-name="ce7"/>
        <table:table-column table:style-name="co1" table:default-cell-style-name="ce10"/>
        <table:table-column table:style-name="co1" table:default-cell-style-name="ce1"/>
        <table:table-column table:style-name="co1" table:number-columns-repeated="2" table:default-cell-style-name="ce3"/>
        <table:table-column table:style-name="co1" table:number-columns-repeated="4" table:default-cell-style-name="ce7"/>
        <table:table-column table:style-name="co1" table:default-cell-style-name="ce10"/>
        <table:table-column table:style-name="co1" table:default-cell-style-name="ce1"/>
        <table:table-column table:style-name="co1" table:number-columns-repeated="2" table:default-cell-style-name="ce3"/>
        <table:table-column table:style-name="co1" table:number-columns-repeated="4" table:default-cell-style-name="ce7"/>
        <table:table-column table:style-name="co1" table:default-cell-style-name="ce10"/>
        <table:table-column table:style-name="co1" table:default-cell-style-name="ce1"/>
        <table:table-column table:style-name="co1" table:number-columns-repeated="2" table:default-cell-style-name="ce3"/>
        <table:table-column table:style-name="co1" table:number-columns-repeated="4" table:default-cell-style-name="ce7"/>
        <table:table-column table:style-name="co1" table:default-cell-style-name="ce10"/>
        <table:table-column table:style-name="co1" table:default-cell-style-name="ce1"/>
        <table:table-column table:style-name="co1" table:number-columns-repeated="2" table:default-cell-style-name="ce3"/>
        <table:table-column table:style-name="co1" table:number-columns-repeated="4" table:default-cell-style-name="ce7"/>
        <table:table-column table:style-name="co1" table:default-cell-style-name="ce10"/>
        <table:table-column table:style-name="co1" table:default-cell-style-name="ce1"/>
        <table:table-column table:style-name="co1" table:number-columns-repeated="2" table:default-cell-style-name="ce3"/>
        <table:table-column table:style-name="co1" table:number-columns-repeated="4" table:default-cell-style-name="ce7"/>
        <table:table-column table:style-name="co1" table:default-cell-style-name="ce10"/>
        <table:table-column table:style-name="co1" table:default-cell-style-name="ce1"/>
        <table:table-column table:style-name="co1" table:number-columns-repeated="2" table:default-cell-style-name="ce3"/>
        <table:table-column table:style-name="co1" table:number-columns-repeated="4" table:default-cell-style-name="ce7"/>
        <table:table-column table:style-name="co1" table:default-cell-style-name="ce10"/>
        <table:table-column table:style-name="co1" table:default-cell-style-name="ce1"/>
        <table:table-column table:style-name="co1" table:number-columns-repeated="2" table:default-cell-style-name="ce3"/>
        <table:table-column table:style-name="co1" table:number-columns-repeated="4" table:default-cell-style-name="ce7"/>
        <table:table-column table:style-name="co1" table:default-cell-style-name="ce10"/>
        <table:table-column table:style-name="co1" table:default-cell-style-name="ce1"/>
        <table:table-column table:style-name="co1" table:number-columns-repeated="2" table:default-cell-style-name="ce3"/>
        <table:table-column table:style-name="co1" table:number-columns-repeated="4" table:default-cell-style-name="ce7"/>
        <table:table-column table:style-name="co1" table:default-cell-style-name="ce10"/>
        <table:table-column table:style-name="co1" table:default-cell-style-name="ce1"/>
        <table:table-column table:style-name="co1" table:number-columns-repeated="2" table:default-cell-style-name="ce3"/>
        <table:table-column table:style-name="co1" table:number-columns-repeated="4" table:default-cell-style-name="ce7"/>
        <table:table-column table:style-name="co1" table:default-cell-style-name="ce10"/>
        <table:table-column table:style-name="co1" table:default-cell-style-name="ce1"/>
        <table:table-column table:style-name="co1" table:number-columns-repeated="2" table:default-cell-style-name="ce3"/>
        <table:table-column table:style-name="co1" table:number-columns-repeated="4" table:default-cell-style-name="ce7"/>
        <table:table-column table:style-name="co1" table:default-cell-style-name="ce10"/>
        <table:table-column table:style-name="co1" table:default-cell-style-name="ce1"/>
        <table:table-column table:style-name="co1" table:number-columns-repeated="2" table:default-cell-style-name="ce3"/>
        <table:table-column table:style-name="co1" table:number-columns-repeated="4" table:default-cell-style-name="ce7"/>
        <table:table-column table:style-name="co1" table:default-cell-style-name="ce10"/>
        <table:table-column table:style-name="co1" table:default-cell-style-name="ce1"/>
        <table:table-column table:style-name="co1" table:number-columns-repeated="2" table:default-cell-style-name="ce3"/>
        <table:table-column table:style-name="co1" table:number-columns-repeated="4" table:default-cell-style-name="ce7"/>
        <table:table-column table:style-name="co1" table:default-cell-style-name="ce10"/>
        <table:table-column table:style-name="co1" table:default-cell-style-name="ce1"/>
        <table:table-column table:style-name="co1" table:number-columns-repeated="2" table:default-cell-style-name="ce3"/>
        <table:table-column table:style-name="co1" table:number-columns-repeated="4" table:default-cell-style-name="ce7"/>
        <table:table-column table:style-name="co1" table:default-cell-style-name="ce10"/>
        <table:table-column table:style-name="co1" table:default-cell-style-name="ce1"/>
        <table:table-column table:style-name="co1" table:number-columns-repeated="2" table:default-cell-style-name="ce3"/>
        <table:table-column table:style-name="co1" table:number-columns-repeated="4" table:default-cell-style-name="ce7"/>
        <table:table-column table:style-name="co1" table:default-cell-style-name="ce10"/>
        <table:table-column table:style-name="co1" table:default-cell-style-name="ce1"/>
        <table:table-column table:style-name="co1" table:number-columns-repeated="2" table:default-cell-style-name="ce3"/>
        <table:table-column table:style-name="co1" table:number-columns-repeated="4" table:default-cell-style-name="ce7"/>
        <table:table-column table:style-name="co1" table:default-cell-style-name="ce10"/>
        <table:table-column table:style-name="co1" table:default-cell-style-name="ce1"/>
        <table:table-column table:style-name="co1" table:number-columns-repeated="2" table:default-cell-style-name="ce3"/>
        <table:table-column table:style-name="co1" table:number-columns-repeated="4" table:default-cell-style-name="ce7"/>
        <table:table-column table:style-name="co1" table:default-cell-style-name="ce10"/>
        <table:table-column table:style-name="co1" table:default-cell-style-name="ce1"/>
        <table:table-column table:style-name="co1" table:number-columns-repeated="2" table:default-cell-style-name="ce3"/>
        <table:table-column table:style-name="co1" table:number-columns-repeated="4" table:default-cell-style-name="ce7"/>
        <table:table-column table:style-name="co1" table:default-cell-style-name="ce10"/>
        <table:table-column table:style-name="co1" table:default-cell-style-name="ce1"/>
        <table:table-column table:style-name="co1" table:number-columns-repeated="2" table:default-cell-style-name="ce3"/>
        <table:table-column table:style-name="co1" table:number-columns-repeated="4" table:default-cell-style-name="ce7"/>
        <table:table-column table:style-name="co1" table:default-cell-style-name="ce10"/>
        <table:table-column table:style-name="co1" table:default-cell-style-name="ce1"/>
        <table:table-column table:style-name="co1" table:number-columns-repeated="2" table:default-cell-style-name="ce3"/>
        <table:table-column table:style-name="co1" table:number-columns-repeated="4" table:default-cell-style-name="ce7"/>
        <table:table-column table:style-name="co1" table:default-cell-style-name="ce10"/>
        <table:table-column table:style-name="co1" table:default-cell-style-name="ce1"/>
        <table:table-column table:style-name="co1" table:number-columns-repeated="2" table:default-cell-style-name="ce3"/>
        <table:table-column table:style-name="co1" table:number-columns-repeated="4" table:default-cell-style-name="ce7"/>
        <table:table-column table:style-name="co1" table:default-cell-style-name="ce10"/>
        <table:table-column table:style-name="co1" table:default-cell-style-name="ce1"/>
        <table:table-column table:style-name="co1" table:number-columns-repeated="2" table:default-cell-style-name="ce3"/>
        <table:table-column table:style-name="co1" table:number-columns-repeated="4" table:default-cell-style-name="ce7"/>
        <table:table-column table:style-name="co1" table:default-cell-style-name="ce10"/>
        <table:table-column table:style-name="co1" table:default-cell-style-name="ce1"/>
        <table:table-column table:style-name="co1" table:number-columns-repeated="2" table:default-cell-style-name="ce3"/>
        <table:table-column table:style-name="co1" table:number-columns-repeated="4" table:default-cell-style-name="ce7"/>
        <table:table-column table:style-name="co1" table:default-cell-style-name="ce10"/>
        <table:table-column table:style-name="co1" table:default-cell-style-name="ce1"/>
        <table:table-column table:style-name="co1" table:number-columns-repeated="2" table:default-cell-style-name="ce3"/>
        <table:table-column table:style-name="co1" table:number-columns-repeated="4" table:default-cell-style-name="ce7"/>
        <table:table-column table:style-name="co1" table:default-cell-style-name="ce10"/>
        <table:table-column table:style-name="co1" table:default-cell-style-name="ce1"/>
        <table:table-column table:style-name="co1" table:number-columns-repeated="2" table:default-cell-style-name="ce3"/>
        <table:table-column table:style-name="co1" table:number-columns-repeated="4" table:default-cell-style-name="ce7"/>
        <table:table-column table:style-name="co1" table:default-cell-style-name="ce10"/>
        <table:table-column table:style-name="co1" table:default-cell-style-name="ce1"/>
        <table:table-column table:style-name="co1" table:number-columns-repeated="2" table:default-cell-style-name="ce3"/>
        <table:table-column table:style-name="co1" table:number-columns-repeated="4" table:default-cell-style-name="ce7"/>
        <table:table-column table:style-name="co1" table:default-cell-style-name="ce10"/>
        <table:table-column table:style-name="co1" table:default-cell-style-name="ce1"/>
        <table:table-column table:style-name="co1" table:number-columns-repeated="2" table:default-cell-style-name="ce3"/>
        <table:table-column table:style-name="co1" table:number-columns-repeated="4" table:default-cell-style-name="ce7"/>
        <table:table-column table:style-name="co1" table:default-cell-style-name="ce10"/>
        <table:table-column table:style-name="co1" table:default-cell-style-name="ce1"/>
        <table:table-column table:style-name="co1" table:number-columns-repeated="2" table:default-cell-style-name="ce3"/>
        <table:table-column table:style-name="co1" table:number-columns-repeated="4" table:default-cell-style-name="ce7"/>
        <table:table-column table:style-name="co1" table:default-cell-style-name="ce10"/>
        <table:table-column table:style-name="co1" table:default-cell-style-name="ce1"/>
        <table:table-column table:style-name="co1" table:number-columns-repeated="2" table:default-cell-style-name="ce3"/>
        <table:table-column table:style-name="co1" table:number-columns-repeated="4" table:default-cell-style-name="ce7"/>
        <table:table-column table:style-name="co1" table:default-cell-style-name="ce10"/>
        <table:table-column table:style-name="co1" table:default-cell-style-name="ce1"/>
        <table:table-column table:style-name="co1" table:number-columns-repeated="2" table:default-cell-style-name="ce3"/>
        <table:table-column table:style-name="co1" table:number-columns-repeated="4" table:default-cell-style-name="ce7"/>
        <table:table-column table:style-name="co1" table:default-cell-style-name="ce10"/>
        <table:table-column table:style-name="co1" table:default-cell-style-name="ce1"/>
        <table:table-column table:style-name="co1" table:number-columns-repeated="2" table:default-cell-style-name="ce3"/>
        <table:table-column table:style-name="co1" table:number-columns-repeated="4" table:default-cell-style-name="ce7"/>
        <table:table-column table:style-name="co1" table:default-cell-style-name="ce10"/>
        <table:table-column table:style-name="co1" table:default-cell-style-name="ce1"/>
        <table:table-column table:style-name="co1" table:number-columns-repeated="2" table:default-cell-style-name="ce3"/>
        <table:table-column table:style-name="co1" table:number-columns-repeated="4" table:default-cell-style-name="ce7"/>
        <table:table-column table:style-name="co1" table:default-cell-style-name="ce10"/>
        <table:table-column table:style-name="co1" table:default-cell-style-name="ce1"/>
        <table:table-column table:style-name="co1" table:number-columns-repeated="2" table:default-cell-style-name="ce3"/>
        <table:table-column table:style-name="co1" table:number-columns-repeated="4" table:default-cell-style-name="ce7"/>
        <table:table-column table:style-name="co1" table:default-cell-style-name="ce10"/>
        <table:table-column table:style-name="co1" table:default-cell-style-name="ce1"/>
        <table:table-column table:style-name="co1" table:number-columns-repeated="2" table:default-cell-style-name="ce3"/>
        <table:table-column table:style-name="co1" table:number-columns-repeated="4" table:default-cell-style-name="ce7"/>
        <table:table-column table:style-name="co1" table:default-cell-style-name="ce10"/>
        <table:table-column table:style-name="co1" table:default-cell-style-name="ce1"/>
        <table:table-column table:style-name="co1" table:number-columns-repeated="2" table:default-cell-style-name="ce3"/>
        <table:table-column table:style-name="co1" table:number-columns-repeated="4" table:default-cell-style-name="ce7"/>
        <table:table-column table:style-name="co1" table:default-cell-style-name="ce10"/>
        <table:table-column table:style-name="co1" table:default-cell-style-name="ce1"/>
        <table:table-column table:style-name="co1" table:number-columns-repeated="2" table:default-cell-style-name="ce3"/>
        <table:table-column table:style-name="co1" table:number-columns-repeated="4" table:default-cell-style-name="ce7"/>
        <table:table-column table:style-name="co1" table:default-cell-style-name="ce10"/>
        <table:table-column table:style-name="co1" table:default-cell-style-name="ce1"/>
        <table:table-column table:style-name="co1" table:number-columns-repeated="2" table:default-cell-style-name="ce3"/>
        <table:table-column table:style-name="co1" table:number-columns-repeated="4" table:default-cell-style-name="ce7"/>
        <table:table-column table:style-name="co1" table:default-cell-style-name="ce10"/>
        <table:table-column table:style-name="co1" table:default-cell-style-name="ce1"/>
        <table:table-column table:style-name="co1" table:number-columns-repeated="2" table:default-cell-style-name="ce3"/>
        <table:table-column table:style-name="co1" table:number-columns-repeated="4" table:default-cell-style-name="ce7"/>
        <table:table-column table:style-name="co1" table:default-cell-style-name="ce10"/>
        <table:table-column table:style-name="co1" table:default-cell-style-name="ce1"/>
        <table:table-column table:style-name="co1" table:number-columns-repeated="2" table:default-cell-style-name="ce3"/>
        <table:table-column table:style-name="co1" table:number-columns-repeated="4" table:default-cell-style-name="ce7"/>
        <table:table-column table:style-name="co1" table:default-cell-style-name="ce10"/>
        <table:table-column table:style-name="co1" table:default-cell-style-name="ce1"/>
        <table:table-column table:style-name="co1" table:number-columns-repeated="2" table:default-cell-style-name="ce3"/>
        <table:table-column table:style-name="co1" table:number-columns-repeated="4" table:default-cell-style-name="ce7"/>
        <table:table-column table:style-name="co1" table:default-cell-style-name="ce10"/>
        <table:table-column table:style-name="co1" table:default-cell-style-name="ce1"/>
        <table:table-column table:style-name="co1" table:number-columns-repeated="2" table:default-cell-style-name="ce3"/>
        <table:table-column table:style-name="co1" table:number-columns-repeated="4" table:default-cell-style-name="ce7"/>
        <table:table-column table:style-name="co1" table:default-cell-style-name="ce10"/>
        <table:table-column table:style-name="co1" table:default-cell-style-name="ce1"/>
        <table:table-column table:style-name="co1" table:number-columns-repeated="2" table:default-cell-style-name="ce3"/>
        <table:table-column table:style-name="co1" table:number-columns-repeated="4" table:default-cell-style-name="ce7"/>
        <table:table-column table:style-name="co1" table:default-cell-style-name="ce10"/>
        <table:table-column table:style-name="co1" table:default-cell-style-name="ce1"/>
        <table:table-column table:style-name="co1" table:number-columns-repeated="2" table:default-cell-style-name="ce3"/>
        <table:table-column table:style-name="co1" table:number-columns-repeated="4" table:default-cell-style-name="ce7"/>
        <table:table-column table:style-name="co1" table:default-cell-style-name="ce10"/>
        <table:table-column table:style-name="co1" table:default-cell-style-name="ce1"/>
        <table:table-column table:style-name="co1" table:number-columns-repeated="2" table:default-cell-style-name="ce3"/>
        <table:table-column table:style-name="co1" table:number-columns-repeated="4" table:default-cell-style-name="ce7"/>
        <table:table-column table:style-name="co1" table:default-cell-style-name="ce10"/>
        <table:table-column table:style-name="co1" table:default-cell-style-name="ce1"/>
        <table:table-column table:style-name="co1" table:number-columns-repeated="2" table:default-cell-style-name="ce3"/>
        <table:table-column table:style-name="co1" table:number-columns-repeated="4" table:default-cell-style-name="ce7"/>
        <table:table-column table:style-name="co1" table:default-cell-style-name="ce10"/>
        <table:table-column table:style-name="co1" table:default-cell-style-name="ce1"/>
        <table:table-column table:style-name="co1" table:number-columns-repeated="2" table:default-cell-style-name="ce3"/>
        <table:table-column table:style-name="co1" table:number-columns-repeated="4" table:default-cell-style-name="ce7"/>
        <table:table-column table:style-name="co1" table:default-cell-style-name="ce10"/>
        <table:table-column table:style-name="co1" table:default-cell-style-name="ce1"/>
        <table:table-column table:style-name="co1" table:number-columns-repeated="2" table:default-cell-style-name="ce3"/>
        <table:table-column table:style-name="co1" table:number-columns-repeated="4" table:default-cell-style-name="ce7"/>
        <table:table-column table:style-name="co1" table:default-cell-style-name="ce10"/>
        <table:table-column table:style-name="co1" table:default-cell-style-name="ce1"/>
        <table:table-column table:style-name="co1" table:number-columns-repeated="2" table:default-cell-style-name="ce3"/>
        <table:table-column table:style-name="co1" table:number-columns-repeated="4" table:default-cell-style-name="ce7"/>
        <table:table-column table:style-name="co1" table:default-cell-style-name="ce10"/>
        <table:table-column table:style-name="co1" table:default-cell-style-name="ce1"/>
        <table:table-column table:style-name="co1" table:number-columns-repeated="2" table:default-cell-style-name="ce3"/>
        <table:table-column table:style-name="co1" table:number-columns-repeated="4" table:default-cell-style-name="ce7"/>
        <table:table-column table:style-name="co1" table:default-cell-style-name="ce10"/>
        <table:table-column table:style-name="co1" table:default-cell-style-name="ce1"/>
        <table:table-column table:style-name="co1" table:number-columns-repeated="2" table:default-cell-style-name="ce3"/>
        <table:table-column table:style-name="co1" table:number-columns-repeated="4" table:default-cell-style-name="ce7"/>
        <table:table-column table:style-name="co1" table:default-cell-style-name="ce10"/>
        <table:table-column table:style-name="co1" table:default-cell-style-name="ce1"/>
        <table:table-column table:style-name="co1" table:number-columns-repeated="2" table:default-cell-style-name="ce3"/>
        <table:table-column table:style-name="co1" table:number-columns-repeated="4" table:default-cell-style-name="ce7"/>
        <table:table-column table:style-name="co1" table:default-cell-style-name="ce10"/>
        <table:table-column table:style-name="co1" table:default-cell-style-name="ce1"/>
        <table:table-column table:style-name="co1" table:number-columns-repeated="2" table:default-cell-style-name="ce3"/>
        <table:table-column table:style-name="co1" table:number-columns-repeated="4" table:default-cell-style-name="ce7"/>
        <table:table-column table:style-name="co1" table:default-cell-style-name="ce10"/>
        <table:table-column table:style-name="co1" table:default-cell-style-name="ce1"/>
        <table:table-column table:style-name="co1" table:number-columns-repeated="2" table:default-cell-style-name="ce3"/>
        <table:table-column table:style-name="co1" table:number-columns-repeated="4" table:default-cell-style-name="ce7"/>
        <table:table-column table:style-name="co1" table:default-cell-style-name="ce10"/>
        <table:table-column table:style-name="co1" table:default-cell-style-name="ce1"/>
        <table:table-column table:style-name="co1" table:number-columns-repeated="2" table:default-cell-style-name="ce3"/>
        <table:table-column table:style-name="co1" table:number-columns-repeated="4" table:default-cell-style-name="ce7"/>
        <table:table-column table:style-name="co1" table:default-cell-style-name="ce10"/>
        <table:table-column table:style-name="co1" table:default-cell-style-name="ce1"/>
        <table:table-column table:style-name="co1" table:number-columns-repeated="2" table:default-cell-style-name="ce3"/>
        <table:table-column table:style-name="co1" table:number-columns-repeated="4" table:default-cell-style-name="ce7"/>
        <table:table-column table:style-name="co1" table:default-cell-style-name="ce10"/>
        <table:table-column table:style-name="co1" table:default-cell-style-name="ce1"/>
        <table:table-column table:style-name="co1" table:number-columns-repeated="2" table:default-cell-style-name="ce3"/>
        <table:table-column table:style-name="co1" table:number-columns-repeated="4" table:default-cell-style-name="ce7"/>
        <table:table-column table:style-name="co1" table:default-cell-style-name="ce10"/>
        <table:table-column table:style-name="co1" table:default-cell-style-name="ce1"/>
        <table:table-column table:style-name="co1" table:number-columns-repeated="2" table:default-cell-style-name="ce3"/>
        <table:table-column table:style-name="co1" table:number-columns-repeated="4" table:default-cell-style-name="ce7"/>
        <table:table-column table:style-name="co1" table:default-cell-style-name="ce10"/>
        <table:table-column table:style-name="co1" table:default-cell-style-name="ce1"/>
        <table:table-column table:style-name="co1" table:number-columns-repeated="2" table:default-cell-style-name="ce3"/>
        <table:table-column table:style-name="co1" table:number-columns-repeated="4" table:default-cell-style-name="ce7"/>
        <table:table-column table:style-name="co1" table:default-cell-style-name="ce10"/>
        <table:table-column table:style-name="co1" table:default-cell-style-name="ce1"/>
        <table:table-column table:style-name="co1" table:number-columns-repeated="2" table:default-cell-style-name="ce3"/>
        <table:table-column table:style-name="co1" table:number-columns-repeated="4" table:default-cell-style-name="ce7"/>
        <table:table-column table:style-name="co1" table:default-cell-style-name="ce10"/>
        <table:table-column table:style-name="co1" table:default-cell-style-name="ce1"/>
        <table:table-column table:style-name="co1" table:number-columns-repeated="2" table:default-cell-style-name="ce3"/>
        <table:table-column table:style-name="co1" table:number-columns-repeated="4" table:default-cell-style-name="ce7"/>
        <table:table-column table:style-name="co1" table:default-cell-style-name="ce10"/>
        <table:table-column table:style-name="co1" table:default-cell-style-name="ce1"/>
        <table:table-column table:style-name="co1" table:number-columns-repeated="2" table:default-cell-style-name="ce3"/>
        <table:table-column table:style-name="co1" table:number-columns-repeated="4" table:default-cell-style-name="ce7"/>
        <table:table-column table:style-name="co1" table:default-cell-style-name="ce10"/>
        <table:table-column table:style-name="co1" table:default-cell-style-name="ce1"/>
        <table:table-column table:style-name="co1" table:number-columns-repeated="2" table:default-cell-style-name="ce3"/>
        <table:table-column table:style-name="co1" table:number-columns-repeated="4" table:default-cell-style-name="ce7"/>
        <table:table-column table:style-name="co1" table:default-cell-style-name="ce10"/>
        <table:table-column table:style-name="co1" table:default-cell-style-name="ce1"/>
        <table:table-column table:style-name="co1" table:number-columns-repeated="2" table:default-cell-style-name="ce3"/>
        <table:table-column table:style-name="co1" table:number-columns-repeated="4" table:default-cell-style-name="ce7"/>
        <table:table-column table:style-name="co1" table:default-cell-style-name="ce10"/>
        <table:table-column table:style-name="co1" table:default-cell-style-name="ce1"/>
        <table:table-column table:style-name="co1" table:number-columns-repeated="2" table:default-cell-style-name="ce3"/>
        <table:table-column table:style-name="co1" table:number-columns-repeated="4" table:default-cell-style-name="ce7"/>
        <table:table-column table:style-name="co1" table:default-cell-style-name="ce10"/>
        <table:table-column table:style-name="co1" table:default-cell-style-name="ce1"/>
        <table:table-column table:style-name="co1" table:number-columns-repeated="2" table:default-cell-style-name="ce3"/>
        <table:table-column table:style-name="co1" table:number-columns-repeated="4" table:default-cell-style-name="ce7"/>
        <table:table-column table:style-name="co1" table:default-cell-style-name="ce10"/>
        <table:table-column table:style-name="co1" table:default-cell-style-name="ce1"/>
        <table:table-column table:style-name="co1" table:number-columns-repeated="2" table:default-cell-style-name="ce3"/>
        <table:table-column table:style-name="co1" table:number-columns-repeated="4" table:default-cell-style-name="ce7"/>
        <table:table-column table:style-name="co1" table:default-cell-style-name="ce10"/>
        <table:table-column table:style-name="co1" table:default-cell-style-name="ce1"/>
        <table:table-column table:style-name="co1" table:number-columns-repeated="2" table:default-cell-style-name="ce3"/>
        <table:table-column table:style-name="co1" table:number-columns-repeated="4" table:default-cell-style-name="ce7"/>
        <table:table-column table:style-name="co1" table:default-cell-style-name="ce10"/>
        <table:table-column table:style-name="co1" table:default-cell-style-name="ce1"/>
        <table:table-column table:style-name="co1" table:number-columns-repeated="2" table:default-cell-style-name="ce3"/>
        <table:table-column table:style-name="co1" table:number-columns-repeated="4" table:default-cell-style-name="ce7"/>
        <table:table-column table:style-name="co1" table:default-cell-style-name="ce10"/>
        <table:table-column table:style-name="co1" table:default-cell-style-name="ce1"/>
        <table:table-column table:style-name="co1" table:number-columns-repeated="2" table:default-cell-style-name="ce3"/>
        <table:table-column table:style-name="co1" table:number-columns-repeated="4" table:default-cell-style-name="ce7"/>
        <table:table-column table:style-name="co1" table:default-cell-style-name="ce10"/>
        <table:table-column table:style-name="co1" table:default-cell-style-name="ce1"/>
        <table:table-column table:style-name="co1" table:number-columns-repeated="2" table:default-cell-style-name="ce3"/>
        <table:table-column table:style-name="co1" table:number-columns-repeated="4" table:default-cell-style-name="ce7"/>
        <table:table-column table:style-name="co1" table:default-cell-style-name="ce10"/>
        <table:table-column table:style-name="co1" table:default-cell-style-name="ce1"/>
        <table:table-column table:style-name="co1" table:number-columns-repeated="2" table:default-cell-style-name="ce3"/>
        <table:table-column table:style-name="co1" table:number-columns-repeated="4" table:default-cell-style-name="ce7"/>
        <table:table-column table:style-name="co1" table:default-cell-style-name="ce10"/>
        <table:table-column table:style-name="co1" table:default-cell-style-name="ce1"/>
        <table:table-column table:style-name="co1" table:number-columns-repeated="2" table:default-cell-style-name="ce3"/>
        <table:table-column table:style-name="co1" table:number-columns-repeated="4" table:default-cell-style-name="ce7"/>
        <table:table-column table:style-name="co1" table:default-cell-style-name="ce10"/>
        <table:table-column table:style-name="co1" table:default-cell-style-name="ce1"/>
        <table:table-column table:style-name="co1" table:number-columns-repeated="2" table:default-cell-style-name="ce3"/>
        <table:table-column table:style-name="co1" table:number-columns-repeated="4" table:default-cell-style-name="ce7"/>
        <table:table-column table:style-name="co1" table:default-cell-style-name="ce10"/>
        <table:table-column table:style-name="co1" table:default-cell-style-name="ce1"/>
        <table:table-column table:style-name="co1" table:number-columns-repeated="2" table:default-cell-style-name="ce3"/>
        <table:table-column table:style-name="co1" table:number-columns-repeated="4" table:default-cell-style-name="ce7"/>
        <table:table-column table:style-name="co1" table:default-cell-style-name="ce10"/>
        <table:table-column table:style-name="co1" table:default-cell-style-name="ce1"/>
        <table:table-column table:style-name="co1" table:number-columns-repeated="2" table:default-cell-style-name="ce3"/>
        <table:table-column table:style-name="co1" table:number-columns-repeated="4" table:default-cell-style-name="ce7"/>
        <table:table-column table:style-name="co1" table:default-cell-style-name="ce10"/>
        <table:table-column table:style-name="co1" table:default-cell-style-name="ce1"/>
        <table:table-column table:style-name="co1" table:number-columns-repeated="2" table:default-cell-style-name="ce3"/>
        <table:table-column table:style-name="co1" table:number-columns-repeated="4" table:default-cell-style-name="ce7"/>
        <table:table-column table:style-name="co1" table:default-cell-style-name="ce10"/>
        <table:table-column table:style-name="co1" table:default-cell-style-name="ce1"/>
        <table:table-column table:style-name="co1" table:number-columns-repeated="2" table:default-cell-style-name="ce3"/>
        <table:table-column table:style-name="co1" table:number-columns-repeated="4" table:default-cell-style-name="ce7"/>
        <table:table-column table:style-name="co1" table:default-cell-style-name="ce10"/>
        <table:table-column table:style-name="co1" table:default-cell-style-name="ce1"/>
        <table:table-column table:style-name="co1" table:number-columns-repeated="2" table:default-cell-style-name="ce3"/>
        <table:table-column table:style-name="co1" table:number-columns-repeated="4" table:default-cell-style-name="ce7"/>
        <table:table-column table:style-name="co1" table:default-cell-style-name="ce10"/>
        <table:table-column table:style-name="co1" table:default-cell-style-name="ce1"/>
        <table:table-column table:style-name="co1" table:number-columns-repeated="2" table:default-cell-style-name="ce3"/>
        <table:table-column table:style-name="co1" table:number-columns-repeated="4" table:default-cell-style-name="ce7"/>
        <table:table-column table:style-name="co1" table:default-cell-style-name="ce10"/>
        <table:table-column table:style-name="co1" table:default-cell-style-name="ce1"/>
        <table:table-column table:style-name="co1" table:number-columns-repeated="2" table:default-cell-style-name="ce3"/>
        <table:table-column table:style-name="co1" table:number-columns-repeated="4" table:default-cell-style-name="ce7"/>
        <table:table-column table:style-name="co1" table:default-cell-style-name="ce10"/>
        <table:table-column table:style-name="co1" table:default-cell-style-name="ce1"/>
        <table:table-column table:style-name="co1" table:number-columns-repeated="2" table:default-cell-style-name="ce3"/>
        <table:table-column table:style-name="co1" table:number-columns-repeated="4" table:default-cell-style-name="ce7"/>
        <table:table-column table:style-name="co1" table:default-cell-style-name="ce10"/>
        <table:table-column table:style-name="co1" table:default-cell-style-name="ce1"/>
        <table:table-column table:style-name="co1" table:number-columns-repeated="2" table:default-cell-style-name="ce3"/>
        <table:table-column table:style-name="co1" table:number-columns-repeated="4" table:default-cell-style-name="ce7"/>
        <table:table-column table:style-name="co1" table:default-cell-style-name="ce10"/>
        <table:table-column table:style-name="co1" table:default-cell-style-name="ce1"/>
        <table:table-column table:style-name="co1" table:number-columns-repeated="2" table:default-cell-style-name="ce3"/>
        <table:table-column table:style-name="co1" table:number-columns-repeated="4" table:default-cell-style-name="ce7"/>
        <table:table-column table:style-name="co1" table:default-cell-style-name="ce10"/>
        <table:table-column table:style-name="co1" table:default-cell-style-name="ce1"/>
        <table:table-column table:style-name="co1" table:number-columns-repeated="2" table:default-cell-style-name="ce3"/>
        <table:table-column table:style-name="co1" table:number-columns-repeated="4" table:default-cell-style-name="ce7"/>
        <table:table-column table:style-name="co1" table:default-cell-style-name="ce10"/>
        <table:table-column table:style-name="co1" table:default-cell-style-name="ce1"/>
        <table:table-column table:style-name="co1" table:number-columns-repeated="2" table:default-cell-style-name="ce3"/>
        <table:table-column table:style-name="co1" table:number-columns-repeated="4" table:default-cell-style-name="ce7"/>
        <table:table-column table:style-name="co1" table:default-cell-style-name="ce10"/>
        <table:table-column table:style-name="co1" table:default-cell-style-name="ce1"/>
        <table:table-column table:style-name="co1" table:number-columns-repeated="2" table:default-cell-style-name="ce3"/>
        <table:table-column table:style-name="co1" table:number-columns-repeated="4" table:default-cell-style-name="ce7"/>
        <table:table-column table:style-name="co1" table:default-cell-style-name="ce10"/>
        <table:table-column table:style-name="co1" table:default-cell-style-name="ce1"/>
        <table:table-column table:style-name="co1" table:number-columns-repeated="2" table:default-cell-style-name="ce3"/>
        <table:table-column table:style-name="co1" table:number-columns-repeated="4" table:default-cell-style-name="ce7"/>
        <table:table-column table:style-name="co1" table:default-cell-style-name="ce10"/>
        <table:table-column table:style-name="co1" table:default-cell-style-name="ce1"/>
        <table:table-column table:style-name="co1" table:number-columns-repeated="2" table:default-cell-style-name="ce3"/>
        <table:table-column table:style-name="co1" table:number-columns-repeated="4" table:default-cell-style-name="ce7"/>
        <table:table-column table:style-name="co1" table:default-cell-style-name="ce10"/>
        <table:table-column table:style-name="co1" table:default-cell-style-name="ce1"/>
        <table:table-column table:style-name="co1" table:number-columns-repeated="2" table:default-cell-style-name="ce3"/>
        <table:table-column table:style-name="co1" table:number-columns-repeated="4" table:default-cell-style-name="ce7"/>
        <table:table-column table:style-name="co1" table:default-cell-style-name="ce10"/>
        <table:table-column table:style-name="co1" table:default-cell-style-name="ce1"/>
        <table:table-column table:style-name="co1" table:number-columns-repeated="2" table:default-cell-style-name="ce3"/>
        <table:table-column table:style-name="co1" table:number-columns-repeated="4" table:default-cell-style-name="ce7"/>
        <table:table-column table:style-name="co1" table:default-cell-style-name="ce10"/>
        <table:table-column table:style-name="co1" table:default-cell-style-name="ce1"/>
        <table:table-column table:style-name="co1" table:number-columns-repeated="2" table:default-cell-style-name="ce3"/>
        <table:table-column table:style-name="co1" table:number-columns-repeated="4" table:default-cell-style-name="ce7"/>
        <table:table-column table:style-name="co1" table:default-cell-style-name="ce10"/>
        <table:table-column table:style-name="co1" table:default-cell-style-name="ce1"/>
        <table:table-column table:style-name="co1" table:number-columns-repeated="2" table:default-cell-style-name="ce3"/>
        <table:table-column table:style-name="co1" table:number-columns-repeated="4" table:default-cell-style-name="ce7"/>
        <table:table-column table:style-name="co1" table:default-cell-style-name="ce10"/>
        <table:table-column table:style-name="co1" table:default-cell-style-name="ce1"/>
        <table:table-column table:style-name="co1" table:number-columns-repeated="2" table:default-cell-style-name="ce3"/>
        <table:table-column table:style-name="co1" table:number-columns-repeated="4" table:default-cell-style-name="ce7"/>
        <table:table-column table:style-name="co1" table:default-cell-style-name="ce10"/>
        <table:table-column table:style-name="co1" table:default-cell-style-name="ce1"/>
        <table:table-column table:style-name="co1" table:number-columns-repeated="2" table:default-cell-style-name="ce3"/>
        <table:table-column table:style-name="co1" table:number-columns-repeated="4" table:default-cell-style-name="ce7"/>
        <table:table-column table:style-name="co1" table:default-cell-style-name="ce10"/>
        <table:table-column table:style-name="co1" table:default-cell-style-name="ce1"/>
        <table:table-column table:style-name="co1" table:number-columns-repeated="2" table:default-cell-style-name="ce3"/>
        <table:table-column table:style-name="co1" table:number-columns-repeated="4" table:default-cell-style-name="ce7"/>
        <table:table-column table:style-name="co1" table:default-cell-style-name="ce10"/>
        <table:table-column table:style-name="co1" table:default-cell-style-name="ce1"/>
        <table:table-column table:style-name="co1" table:number-columns-repeated="2" table:default-cell-style-name="ce3"/>
        <table:table-column table:style-name="co1" table:number-columns-repeated="4" table:default-cell-style-name="ce7"/>
        <table:table-column table:style-name="co1" table:default-cell-style-name="ce10"/>
        <table:table-column table:style-name="co1" table:default-cell-style-name="ce1"/>
        <table:table-column table:style-name="co1" table:number-columns-repeated="2" table:default-cell-style-name="ce3"/>
        <table:table-column table:style-name="co1" table:number-columns-repeated="4" table:default-cell-style-name="ce7"/>
        <table:table-column table:style-name="co1" table:default-cell-style-name="ce10"/>
        <table:table-column table:style-name="co1" table:default-cell-style-name="ce1"/>
        <table:table-column table:style-name="co1" table:number-columns-repeated="2" table:default-cell-style-name="ce3"/>
        <table:table-column table:style-name="co1" table:number-columns-repeated="4" table:default-cell-style-name="ce7"/>
        <table:table-column table:style-name="co1" table:default-cell-style-name="ce10"/>
        <table:table-column table:style-name="co1" table:default-cell-style-name="ce1"/>
        <table:table-column table:style-name="co1" table:number-columns-repeated="2" table:default-cell-style-name="ce3"/>
        <table:table-column table:style-name="co1" table:number-columns-repeated="4" table:default-cell-style-name="ce7"/>
        <table:table-column table:style-name="co1" table:default-cell-style-name="ce10"/>
        <table:table-column table:style-name="co1" table:default-cell-style-name="ce1"/>
        <table:table-column table:style-name="co1" table:number-columns-repeated="2" table:default-cell-style-name="ce3"/>
        <table:table-column table:style-name="co1" table:number-columns-repeated="4" table:default-cell-style-name="ce7"/>
        <table:table-column table:style-name="co1" table:default-cell-style-name="ce10"/>
        <table:table-column table:style-name="co1" table:default-cell-style-name="ce1"/>
        <table:table-column table:style-name="co1" table:number-columns-repeated="2" table:default-cell-style-name="ce3"/>
        <table:table-column table:style-name="co1" table:number-columns-repeated="4" table:default-cell-style-name="ce7"/>
        <table:table-column table:style-name="co1" table:default-cell-style-name="ce10"/>
        <table:table-column table:style-name="co1" table:default-cell-style-name="ce1"/>
        <table:table-column table:style-name="co1" table:number-columns-repeated="2" table:default-cell-style-name="ce3"/>
        <table:table-column table:style-name="co1" table:number-columns-repeated="4" table:default-cell-style-name="ce7"/>
        <table:table-column table:style-name="co1" table:default-cell-style-name="ce10"/>
        <table:table-column table:style-name="co1" table:default-cell-style-name="ce1"/>
        <table:table-column table:style-name="co1" table:number-columns-repeated="2" table:default-cell-style-name="ce3"/>
        <table:table-column table:style-name="co1" table:number-columns-repeated="4" table:default-cell-style-name="ce7"/>
        <table:table-column table:style-name="co1" table:default-cell-style-name="ce10"/>
        <table:table-column table:style-name="co1" table:default-cell-style-name="ce1"/>
        <table:table-column table:style-name="co1" table:number-columns-repeated="2" table:default-cell-style-name="ce3"/>
        <table:table-column table:style-name="co1" table:number-columns-repeated="4" table:default-cell-style-name="ce7"/>
        <table:table-column table:style-name="co1" table:default-cell-style-name="ce10"/>
        <table:table-column table:style-name="co1" table:default-cell-style-name="ce1"/>
        <table:table-column table:style-name="co1" table:number-columns-repeated="2" table:default-cell-style-name="ce3"/>
        <table:table-column table:style-name="co1" table:number-columns-repeated="4" table:default-cell-style-name="ce7"/>
        <table:table-column table:style-name="co1" table:default-cell-style-name="ce10"/>
        <table:table-column table:style-name="co1" table:default-cell-style-name="ce1"/>
        <table:table-column table:style-name="co1" table:number-columns-repeated="2" table:default-cell-style-name="ce3"/>
        <table:table-column table:style-name="co1" table:number-columns-repeated="4" table:default-cell-style-name="ce7"/>
        <table:table-column table:style-name="co1" table:default-cell-style-name="ce10"/>
        <table:table-row table:style-name="ro1"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Vasasszonyfa SE</text:p>
          </table:table-cell>
          <table:table-cell office:value-type="string">
            <text:p>Zalaegerszegi TK</text:p>
          </table:table-cell>
          <table:table-cell office:value-type="string">
            <text:p>Szuperliga</text:p>
          </table:table-cell>
          <table:table-cell office:value-type="string">
            <text:p>VAOSZ</text:p>
          </table:table-cell>
          <table:table-cell office:value-type="string">
            <text:p>Szabó Ferenc/Dr.Szendi Zoltán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Vasasszonyfa SE</text:p>
          </table:table-cell>
          <table:table-cell office:value-type="string">
            <text:p>Zalaegerszegi TK</text:p>
          </table:table-cell>
          <table:table-cell office:value-type="string">
            <text:p>Szuperliga</text:p>
          </table:table-cell>
          <table:table-cell office:value-type="string">
            <text:p>VAOSZ</text:p>
          </table:table-cell>
          <table:table-cell office:value-type="string">
            <text:p>Szabó Ferenc/Dr.Szendi Zoltán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Vasasszonyfa SE</text:p>
          </table:table-cell>
          <table:table-cell office:value-type="string">
            <text:p>Zalaegerszegi TK</text:p>
          </table:table-cell>
          <table:table-cell office:value-type="string">
            <text:p>Szuperliga</text:p>
          </table:table-cell>
          <table:table-cell office:value-type="string">
            <text:p>VAOSZ</text:p>
          </table:table-cell>
          <table:table-cell office:value-type="string">
            <text:p>Szabó Ferenc/Dr.Szendi Zoltán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Vasasszonyfa SE</text:p>
          </table:table-cell>
          <table:table-cell office:value-type="string">
            <text:p>Zalaegerszegi TK</text:p>
          </table:table-cell>
          <table:table-cell office:value-type="string">
            <text:p>Szuperliga</text:p>
          </table:table-cell>
          <table:table-cell office:value-type="string">
            <text:p>VAOSZ</text:p>
          </table:table-cell>
          <table:table-cell office:value-type="string">
            <text:p>Szabó Ferenc/Dr.Szendi Zoltán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Vasasszonyfa SE</text:p>
          </table:table-cell>
          <table:table-cell office:value-type="string">
            <text:p>Zalaegerszegi TK</text:p>
          </table:table-cell>
          <table:table-cell office:value-type="string">
            <text:p>Szuperliga</text:p>
          </table:table-cell>
          <table:table-cell office:value-type="string">
            <text:p>VAOSZ</text:p>
          </table:table-cell>
          <table:table-cell office:value-type="string">
            <text:p>Szabó Ferenc/Dr.Szendi Zoltán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Vasasszonyfa SE</text:p>
          </table:table-cell>
          <table:table-cell office:value-type="string">
            <text:p>Zalaegerszegi TK</text:p>
          </table:table-cell>
          <table:table-cell office:value-type="string">
            <text:p>Szuperliga</text:p>
          </table:table-cell>
          <table:table-cell office:value-type="string">
            <text:p>VAOSZ</text:p>
          </table:table-cell>
          <table:table-cell office:value-type="string">
            <text:p>Szabó Ferenc/Dr.Szendi Zoltán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Vasasszonyfa SE</text:p>
          </table:table-cell>
          <table:table-cell office:value-type="string">
            <text:p>Zalaegerszegi TK</text:p>
          </table:table-cell>
          <table:table-cell office:value-type="string">
            <text:p>Szuperliga</text:p>
          </table:table-cell>
          <table:table-cell office:value-type="string">
            <text:p>VAOSZ</text:p>
          </table:table-cell>
          <table:table-cell office:value-type="string">
            <text:p>Szabó Ferenc/Dr.Szendi Zoltán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Vasasszonyfa SE</text:p>
          </table:table-cell>
          <table:table-cell office:value-type="string">
            <text:p>Zalaegerszegi TK</text:p>
          </table:table-cell>
          <table:table-cell office:value-type="string">
            <text:p>Szuperliga</text:p>
          </table:table-cell>
          <table:table-cell office:value-type="string">
            <text:p>VAOSZ</text:p>
          </table:table-cell>
          <table:table-cell office:value-type="string">
            <text:p>Szabó Ferenc/Dr.Szendi Zoltán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Vasasszonyfa SE</text:p>
          </table:table-cell>
          <table:table-cell office:value-type="string">
            <text:p>Zalaegerszegi TK</text:p>
          </table:table-cell>
          <table:table-cell office:value-type="string">
            <text:p>Szuperliga</text:p>
          </table:table-cell>
          <table:table-cell office:value-type="string">
            <text:p>VAOSZ</text:p>
          </table:table-cell>
          <table:table-cell office:value-type="string">
            <text:p>Szabó Ferenc/Dr.Szendi Zoltán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Vasasszonyfa SE</text:p>
          </table:table-cell>
          <table:table-cell office:value-type="string">
            <text:p>Zalaegerszegi TK</text:p>
          </table:table-cell>
          <table:table-cell office:value-type="string">
            <text:p>Szuperliga</text:p>
          </table:table-cell>
          <table:table-cell office:value-type="string">
            <text:p>VAOSZ</text:p>
          </table:table-cell>
          <table:table-cell office:value-type="string">
            <text:p>Szabó Ferenc/Dr.Szendi Zoltán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Vasasszonyfa SE</text:p>
          </table:table-cell>
          <table:table-cell office:value-type="string">
            <text:p>Zalaegerszegi TK</text:p>
          </table:table-cell>
          <table:table-cell office:value-type="string">
            <text:p>Szuperliga</text:p>
          </table:table-cell>
          <table:table-cell office:value-type="string">
            <text:p>VAOSZ</text:p>
          </table:table-cell>
          <table:table-cell office:value-type="string">
            <text:p>Szabó Ferenc/Dr.Szendi Zoltán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Vasasszonyfa SE</text:p>
          </table:table-cell>
          <table:table-cell office:value-type="string">
            <text:p>Zalaegerszegi TK</text:p>
          </table:table-cell>
          <table:table-cell office:value-type="string">
            <text:p>Szuperliga</text:p>
          </table:table-cell>
          <table:table-cell office:value-type="string">
            <text:p>VAOSZ</text:p>
          </table:table-cell>
          <table:table-cell office:value-type="string">
            <text:p>Szabó Ferenc/Dr.Szendi Zoltán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Vasasszonyfa SE</text:p>
          </table:table-cell>
          <table:table-cell office:value-type="string">
            <text:p>Zalaegerszegi TK</text:p>
          </table:table-cell>
          <table:table-cell office:value-type="string">
            <text:p>Szuperliga</text:p>
          </table:table-cell>
          <table:table-cell office:value-type="string">
            <text:p>VAOSZ</text:p>
          </table:table-cell>
          <table:table-cell office:value-type="string">
            <text:p>Szabó Ferenc/Dr.Szendi Zoltán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Vasasszonyfa SE</text:p>
          </table:table-cell>
          <table:table-cell office:value-type="string">
            <text:p>Zalaegerszegi TK</text:p>
          </table:table-cell>
          <table:table-cell office:value-type="string">
            <text:p>Szuperliga</text:p>
          </table:table-cell>
          <table:table-cell office:value-type="string">
            <text:p>VAOSZ</text:p>
          </table:table-cell>
          <table:table-cell office:value-type="string">
            <text:p>Szabó Ferenc/Dr.Szendi Zoltán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Vasasszonyfa SE</text:p>
          </table:table-cell>
          <table:table-cell office:value-type="string">
            <text:p>Zalaegerszegi TK</text:p>
          </table:table-cell>
          <table:table-cell office:value-type="string">
            <text:p>Szuperliga</text:p>
          </table:table-cell>
          <table:table-cell office:value-type="string">
            <text:p>VAOSZ</text:p>
          </table:table-cell>
          <table:table-cell office:value-type="string">
            <text:p>Szabó Ferenc/Dr.Szendi Zoltán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Vasasszonyfa SE</text:p>
          </table:table-cell>
          <table:table-cell office:value-type="string">
            <text:p>Zalaegerszegi TK</text:p>
          </table:table-cell>
          <table:table-cell office:value-type="string">
            <text:p>Szuperliga</text:p>
          </table:table-cell>
          <table:table-cell office:value-type="string">
            <text:p>VAOSZ</text:p>
          </table:table-cell>
          <table:table-cell office:value-type="string">
            <text:p>Szabó Ferenc/Dr.Szendi Zoltán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Vasasszonyfa SE</text:p>
          </table:table-cell>
          <table:table-cell office:value-type="string">
            <text:p>Zalaegerszegi TK</text:p>
          </table:table-cell>
          <table:table-cell office:value-type="string">
            <text:p>Szuperliga</text:p>
          </table:table-cell>
          <table:table-cell office:value-type="string">
            <text:p>VAOSZ</text:p>
          </table:table-cell>
          <table:table-cell office:value-type="string">
            <text:p>Szabó Ferenc/Dr.Szendi Zoltán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Vasasszonyfa SE</text:p>
          </table:table-cell>
          <table:table-cell office:value-type="string">
            <text:p>Zalaegerszegi TK</text:p>
          </table:table-cell>
          <table:table-cell office:value-type="string">
            <text:p>Szuperliga</text:p>
          </table:table-cell>
          <table:table-cell office:value-type="string">
            <text:p>VAOSZ</text:p>
          </table:table-cell>
          <table:table-cell office:value-type="string">
            <text:p>Szabó Ferenc/Dr.Szendi Zoltán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Vasasszonyfa SE</text:p>
          </table:table-cell>
          <table:table-cell office:value-type="string">
            <text:p>Zalaegerszegi TK</text:p>
          </table:table-cell>
          <table:table-cell office:value-type="string">
            <text:p>Szuperliga</text:p>
          </table:table-cell>
          <table:table-cell office:value-type="string">
            <text:p>VAOSZ</text:p>
          </table:table-cell>
          <table:table-cell office:value-type="string">
            <text:p>Szabó Ferenc/Dr.Szendi Zoltán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Vasasszonyfa SE</text:p>
          </table:table-cell>
          <table:table-cell office:value-type="string">
            <text:p>Zalaegerszegi TK</text:p>
          </table:table-cell>
          <table:table-cell office:value-type="string">
            <text:p>Szuperliga</text:p>
          </table:table-cell>
          <table:table-cell office:value-type="string">
            <text:p>VAOSZ</text:p>
          </table:table-cell>
          <table:table-cell office:value-type="string">
            <text:p>Szabó Ferenc/Dr.Szendi Zoltán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Vasasszonyfa SE</text:p>
          </table:table-cell>
          <table:table-cell office:value-type="string">
            <text:p>Zalaegerszegi TK</text:p>
          </table:table-cell>
          <table:table-cell office:value-type="string">
            <text:p>Szuperliga</text:p>
          </table:table-cell>
          <table:table-cell office:value-type="string">
            <text:p>VAOSZ</text:p>
          </table:table-cell>
          <table:table-cell office:value-type="string">
            <text:p>Szabó Ferenc/Dr.Szendi Zoltán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Vasasszonyfa SE</text:p>
          </table:table-cell>
          <table:table-cell office:value-type="string">
            <text:p>Zalaegerszegi TK</text:p>
          </table:table-cell>
          <table:table-cell office:value-type="string">
            <text:p>Szuperliga</text:p>
          </table:table-cell>
          <table:table-cell office:value-type="string">
            <text:p>VAOSZ</text:p>
          </table:table-cell>
          <table:table-cell office:value-type="string">
            <text:p>Szabó Ferenc/Dr.Szendi Zoltán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Vasasszonyfa SE</text:p>
          </table:table-cell>
          <table:table-cell office:value-type="string">
            <text:p>Zalaegerszegi TK</text:p>
          </table:table-cell>
          <table:table-cell office:value-type="string">
            <text:p>Szuperliga</text:p>
          </table:table-cell>
          <table:table-cell office:value-type="string">
            <text:p>VAOSZ</text:p>
          </table:table-cell>
          <table:table-cell office:value-type="string">
            <text:p>Szabó Ferenc/Dr.Szendi Zoltán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Vasasszonyfa SE</text:p>
          </table:table-cell>
          <table:table-cell office:value-type="string">
            <text:p>Zalaegerszegi TK</text:p>
          </table:table-cell>
          <table:table-cell office:value-type="string">
            <text:p>Szuperliga</text:p>
          </table:table-cell>
          <table:table-cell office:value-type="string">
            <text:p>VAOSZ</text:p>
          </table:table-cell>
          <table:table-cell office:value-type="string">
            <text:p>Szabó Ferenc/Dr.Szendi Zoltán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Vasasszonyfa SE</text:p>
          </table:table-cell>
          <table:table-cell office:value-type="string">
            <text:p>Zalaegerszegi TK</text:p>
          </table:table-cell>
          <table:table-cell office:value-type="string">
            <text:p>Szuperliga</text:p>
          </table:table-cell>
          <table:table-cell office:value-type="string">
            <text:p>VAOSZ</text:p>
          </table:table-cell>
          <table:table-cell office:value-type="string">
            <text:p>Szabó Ferenc/Dr.Szendi Zoltán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Vasasszonyfa SE</text:p>
          </table:table-cell>
          <table:table-cell office:value-type="string">
            <text:p>Zalaegerszegi TK</text:p>
          </table:table-cell>
          <table:table-cell office:value-type="string">
            <text:p>Szuperliga</text:p>
          </table:table-cell>
          <table:table-cell office:value-type="string">
            <text:p>VAOSZ</text:p>
          </table:table-cell>
          <table:table-cell office:value-type="string">
            <text:p>Szabó Ferenc/Dr.Szendi Zoltán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Vasasszonyfa SE</text:p>
          </table:table-cell>
          <table:table-cell office:value-type="string">
            <text:p>Zalaegerszegi TK</text:p>
          </table:table-cell>
          <table:table-cell office:value-type="string">
            <text:p>Szuperliga</text:p>
          </table:table-cell>
          <table:table-cell office:value-type="string">
            <text:p>VAOSZ</text:p>
          </table:table-cell>
          <table:table-cell office:value-type="string">
            <text:p>Szabó Ferenc/Dr.Szendi Zoltán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Vasasszonyfa SE</text:p>
          </table:table-cell>
          <table:table-cell office:value-type="string">
            <text:p>Zalaegerszegi TK</text:p>
          </table:table-cell>
          <table:table-cell office:value-type="string">
            <text:p>Szuperliga</text:p>
          </table:table-cell>
          <table:table-cell office:value-type="string">
            <text:p>VAOSZ</text:p>
          </table:table-cell>
          <table:table-cell office:value-type="string">
            <text:p>Szabó Ferenc/Dr.Szendi Zoltán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Vasasszonyfa SE</text:p>
          </table:table-cell>
          <table:table-cell office:value-type="string">
            <text:p>Zalaegerszegi TK</text:p>
          </table:table-cell>
          <table:table-cell office:value-type="string">
            <text:p>Szuperliga</text:p>
          </table:table-cell>
          <table:table-cell office:value-type="string">
            <text:p>VAOSZ</text:p>
          </table:table-cell>
          <table:table-cell office:value-type="string">
            <text:p>Szabó Ferenc/Dr.Szendi Zoltán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Vasasszonyfa SE</text:p>
          </table:table-cell>
          <table:table-cell office:value-type="string">
            <text:p>Zalaegerszegi TK</text:p>
          </table:table-cell>
          <table:table-cell office:value-type="string">
            <text:p>Szuperliga</text:p>
          </table:table-cell>
          <table:table-cell office:value-type="string">
            <text:p>VAOSZ</text:p>
          </table:table-cell>
          <table:table-cell office:value-type="string">
            <text:p>Szabó Ferenc/Dr.Szendi Zoltán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Vasasszonyfa SE</text:p>
          </table:table-cell>
          <table:table-cell office:value-type="string">
            <text:p>Zalaegerszegi TK</text:p>
          </table:table-cell>
          <table:table-cell office:value-type="string">
            <text:p>Szuperliga</text:p>
          </table:table-cell>
          <table:table-cell office:value-type="string">
            <text:p>VAOSZ</text:p>
          </table:table-cell>
          <table:table-cell office:value-type="string">
            <text:p>Szabó Ferenc/Dr.Szendi Zoltán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Vasasszonyfa SE</text:p>
          </table:table-cell>
          <table:table-cell office:value-type="string">
            <text:p>Zalaegerszegi TK</text:p>
          </table:table-cell>
          <table:table-cell office:value-type="string">
            <text:p>Szuperliga</text:p>
          </table:table-cell>
          <table:table-cell office:value-type="string">
            <text:p>VAOSZ</text:p>
          </table:table-cell>
          <table:table-cell office:value-type="string">
            <text:p>Szabó Ferenc/Dr.Szendi Zoltán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Vasasszonyfa SE</text:p>
          </table:table-cell>
          <table:table-cell office:value-type="string">
            <text:p>Zalaegerszegi TK</text:p>
          </table:table-cell>
          <table:table-cell office:value-type="string">
            <text:p>Szuperliga</text:p>
          </table:table-cell>
          <table:table-cell office:value-type="string">
            <text:p>VAOSZ</text:p>
          </table:table-cell>
          <table:table-cell office:value-type="string">
            <text:p>Szabó Ferenc/Dr.Szendi Zoltán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Vasasszonyfa SE</text:p>
          </table:table-cell>
          <table:table-cell office:value-type="string">
            <text:p>Zalaegerszegi TK</text:p>
          </table:table-cell>
          <table:table-cell office:value-type="string">
            <text:p>Szuperliga</text:p>
          </table:table-cell>
          <table:table-cell office:value-type="string">
            <text:p>VAOSZ</text:p>
          </table:table-cell>
          <table:table-cell office:value-type="string">
            <text:p>Szabó Ferenc/Dr.Szendi Zoltán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Vasasszonyfa SE</text:p>
          </table:table-cell>
          <table:table-cell office:value-type="string">
            <text:p>Zalaegerszegi TK</text:p>
          </table:table-cell>
          <table:table-cell office:value-type="string">
            <text:p>Szuperliga</text:p>
          </table:table-cell>
          <table:table-cell office:value-type="string">
            <text:p>VAOSZ</text:p>
          </table:table-cell>
          <table:table-cell office:value-type="string">
            <text:p>Szabó Ferenc/Dr.Szendi Zoltán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Vasasszonyfa SE</text:p>
          </table:table-cell>
          <table:table-cell office:value-type="string">
            <text:p>Zalaegerszegi TK</text:p>
          </table:table-cell>
          <table:table-cell office:value-type="string">
            <text:p>Szuperliga</text:p>
          </table:table-cell>
          <table:table-cell office:value-type="string">
            <text:p>VAOSZ</text:p>
          </table:table-cell>
          <table:table-cell office:value-type="string">
            <text:p>Szabó Ferenc/Dr.Szendi Zoltán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Vasasszonyfa SE</text:p>
          </table:table-cell>
          <table:table-cell office:value-type="string">
            <text:p>Zalaegerszegi TK</text:p>
          </table:table-cell>
          <table:table-cell office:value-type="string">
            <text:p>Szuperliga</text:p>
          </table:table-cell>
          <table:table-cell office:value-type="string">
            <text:p>VAOSZ</text:p>
          </table:table-cell>
          <table:table-cell office:value-type="string">
            <text:p>Szabó Ferenc/Dr.Szendi Zoltán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Vasasszonyfa SE</text:p>
          </table:table-cell>
          <table:table-cell office:value-type="string">
            <text:p>Zalaegerszegi TK</text:p>
          </table:table-cell>
          <table:table-cell office:value-type="string">
            <text:p>Szuperliga</text:p>
          </table:table-cell>
          <table:table-cell office:value-type="string">
            <text:p>VAOSZ</text:p>
          </table:table-cell>
          <table:table-cell office:value-type="string">
            <text:p>Szabó Ferenc/Dr.Szendi Zoltán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Vasasszonyfa SE</text:p>
          </table:table-cell>
          <table:table-cell office:value-type="string">
            <text:p>Zalaegerszegi TK</text:p>
          </table:table-cell>
          <table:table-cell office:value-type="string">
            <text:p>Szuperliga</text:p>
          </table:table-cell>
          <table:table-cell office:value-type="string">
            <text:p>VAOSZ</text:p>
          </table:table-cell>
          <table:table-cell office:value-type="string">
            <text:p>Szabó Ferenc/Dr.Szendi Zoltán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Vasasszonyfa SE</text:p>
          </table:table-cell>
          <table:table-cell office:value-type="string">
            <text:p>Zalaegerszegi TK</text:p>
          </table:table-cell>
          <table:table-cell office:value-type="string">
            <text:p>Szuperliga</text:p>
          </table:table-cell>
          <table:table-cell office:value-type="string">
            <text:p>VAOSZ</text:p>
          </table:table-cell>
          <table:table-cell office:value-type="string">
            <text:p>Szabó Ferenc/Dr.Szendi Zoltán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Vasasszonyfa SE</text:p>
          </table:table-cell>
          <table:table-cell office:value-type="string">
            <text:p>Zalaegerszegi TK</text:p>
          </table:table-cell>
          <table:table-cell office:value-type="string">
            <text:p>Szuperliga</text:p>
          </table:table-cell>
          <table:table-cell office:value-type="string">
            <text:p>VAOSZ</text:p>
          </table:table-cell>
          <table:table-cell office:value-type="string">
            <text:p>Szabó Ferenc/Dr.Szendi Zoltán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Vasasszonyfa SE</text:p>
          </table:table-cell>
          <table:table-cell office:value-type="string">
            <text:p>Zalaegerszegi TK</text:p>
          </table:table-cell>
          <table:table-cell office:value-type="string">
            <text:p>Szuperliga</text:p>
          </table:table-cell>
          <table:table-cell office:value-type="string">
            <text:p>VAOSZ</text:p>
          </table:table-cell>
          <table:table-cell office:value-type="string">
            <text:p>Szabó Ferenc/Dr.Szendi Zoltán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Vasasszonyfa SE</text:p>
          </table:table-cell>
          <table:table-cell office:value-type="string">
            <text:p>Zalaegerszegi TK</text:p>
          </table:table-cell>
          <table:table-cell office:value-type="string">
            <text:p>Szuperliga</text:p>
          </table:table-cell>
          <table:table-cell office:value-type="string">
            <text:p>VAOSZ</text:p>
          </table:table-cell>
          <table:table-cell office:value-type="string">
            <text:p>Szabó Ferenc/Dr.Szendi Zoltán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Vasasszonyfa SE</text:p>
          </table:table-cell>
          <table:table-cell office:value-type="string">
            <text:p>Zalaegerszegi TK</text:p>
          </table:table-cell>
          <table:table-cell office:value-type="string">
            <text:p>Szuperliga</text:p>
          </table:table-cell>
          <table:table-cell office:value-type="string">
            <text:p>VAOSZ</text:p>
          </table:table-cell>
          <table:table-cell office:value-type="string">
            <text:p>Szabó Ferenc/Dr.Szendi Zoltán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Vasasszonyfa SE</text:p>
          </table:table-cell>
          <table:table-cell office:value-type="string">
            <text:p>Zalaegerszegi TK</text:p>
          </table:table-cell>
          <table:table-cell office:value-type="string">
            <text:p>Szuperliga</text:p>
          </table:table-cell>
          <table:table-cell office:value-type="string">
            <text:p>VAOSZ</text:p>
          </table:table-cell>
          <table:table-cell office:value-type="string">
            <text:p>Szabó Ferenc/Dr.Szendi Zoltán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Vasasszonyfa SE</text:p>
          </table:table-cell>
          <table:table-cell office:value-type="string">
            <text:p>Zalaegerszegi TK</text:p>
          </table:table-cell>
          <table:table-cell office:value-type="string">
            <text:p>Szuperliga</text:p>
          </table:table-cell>
          <table:table-cell office:value-type="string">
            <text:p>VAOSZ</text:p>
          </table:table-cell>
          <table:table-cell office:value-type="string">
            <text:p>Szabó Ferenc/Dr.Szendi Zoltán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Vasasszonyfa SE</text:p>
          </table:table-cell>
          <table:table-cell office:value-type="string">
            <text:p>Zalaegerszegi TK</text:p>
          </table:table-cell>
          <table:table-cell office:value-type="string">
            <text:p>Szuperliga</text:p>
          </table:table-cell>
          <table:table-cell office:value-type="string">
            <text:p>VAOSZ</text:p>
          </table:table-cell>
          <table:table-cell office:value-type="string">
            <text:p>Szabó Ferenc/Dr.Szendi Zoltán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Vasasszonyfa SE</text:p>
          </table:table-cell>
          <table:table-cell office:value-type="string">
            <text:p>Zalaegerszegi TK</text:p>
          </table:table-cell>
          <table:table-cell office:value-type="string">
            <text:p>Szuperliga</text:p>
          </table:table-cell>
          <table:table-cell office:value-type="string">
            <text:p>VAOSZ</text:p>
          </table:table-cell>
          <table:table-cell office:value-type="string">
            <text:p>Szabó Ferenc/Dr.Szendi Zoltán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Vasasszonyfa SE</text:p>
          </table:table-cell>
          <table:table-cell office:value-type="string">
            <text:p>Zalaegerszegi TK</text:p>
          </table:table-cell>
          <table:table-cell office:value-type="string">
            <text:p>Szuperliga</text:p>
          </table:table-cell>
          <table:table-cell office:value-type="string">
            <text:p>VAOSZ</text:p>
          </table:table-cell>
          <table:table-cell office:value-type="string">
            <text:p>Szabó Ferenc/Dr.Szendi Zoltán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Vasasszonyfa SE</text:p>
          </table:table-cell>
          <table:table-cell office:value-type="string">
            <text:p>Zalaegerszegi TK</text:p>
          </table:table-cell>
          <table:table-cell office:value-type="string">
            <text:p>Szuperliga</text:p>
          </table:table-cell>
          <table:table-cell office:value-type="string">
            <text:p>VAOSZ</text:p>
          </table:table-cell>
          <table:table-cell office:value-type="string">
            <text:p>Szabó Ferenc/Dr.Szendi Zoltán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Vasasszonyfa SE</text:p>
          </table:table-cell>
          <table:table-cell office:value-type="string">
            <text:p>Zalaegerszegi TK</text:p>
          </table:table-cell>
          <table:table-cell office:value-type="string">
            <text:p>Szuperliga</text:p>
          </table:table-cell>
          <table:table-cell office:value-type="string">
            <text:p>VAOSZ</text:p>
          </table:table-cell>
          <table:table-cell office:value-type="string">
            <text:p>Szabó Ferenc/Dr.Szendi Zoltán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Vasasszonyfa SE</text:p>
          </table:table-cell>
          <table:table-cell office:value-type="string">
            <text:p>Zalaegerszegi TK</text:p>
          </table:table-cell>
          <table:table-cell office:value-type="string">
            <text:p>Szuperliga</text:p>
          </table:table-cell>
          <table:table-cell office:value-type="string">
            <text:p>VAOSZ</text:p>
          </table:table-cell>
          <table:table-cell office:value-type="string">
            <text:p>Szabó Ferenc/Dr.Szendi Zoltán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Vasasszonyfa SE</text:p>
          </table:table-cell>
          <table:table-cell office:value-type="string">
            <text:p>Zalaegerszegi TK</text:p>
          </table:table-cell>
          <table:table-cell office:value-type="string">
            <text:p>Szuperliga</text:p>
          </table:table-cell>
          <table:table-cell office:value-type="string">
            <text:p>VAOSZ</text:p>
          </table:table-cell>
          <table:table-cell office:value-type="string">
            <text:p>Szabó Ferenc/Dr.Szendi Zoltán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Vasasszonyfa SE</text:p>
          </table:table-cell>
          <table:table-cell office:value-type="string">
            <text:p>Zalaegerszegi TK</text:p>
          </table:table-cell>
          <table:table-cell office:value-type="string">
            <text:p>Szuperliga</text:p>
          </table:table-cell>
          <table:table-cell office:value-type="string">
            <text:p>VAOSZ</text:p>
          </table:table-cell>
          <table:table-cell office:value-type="string">
            <text:p>Szabó Ferenc/Dr.Szendi Zoltán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Vasasszonyfa SE</text:p>
          </table:table-cell>
          <table:table-cell office:value-type="string">
            <text:p>Zalaegerszegi TK</text:p>
          </table:table-cell>
          <table:table-cell office:value-type="string">
            <text:p>Szuperliga</text:p>
          </table:table-cell>
          <table:table-cell office:value-type="string">
            <text:p>VAOSZ</text:p>
          </table:table-cell>
          <table:table-cell office:value-type="string">
            <text:p>Szabó Ferenc/Dr.Szendi Zoltán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Vasasszonyfa SE</text:p>
          </table:table-cell>
          <table:table-cell office:value-type="string">
            <text:p>Zalaegerszegi TK</text:p>
          </table:table-cell>
          <table:table-cell office:value-type="string">
            <text:p>Szuperliga</text:p>
          </table:table-cell>
          <table:table-cell office:value-type="string">
            <text:p>VAOSZ</text:p>
          </table:table-cell>
          <table:table-cell office:value-type="string">
            <text:p>Szabó Ferenc/Dr.Szendi Zoltán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Vasasszonyfa SE</text:p>
          </table:table-cell>
          <table:table-cell office:value-type="string">
            <text:p>Zalaegerszegi TK</text:p>
          </table:table-cell>
          <table:table-cell office:value-type="string">
            <text:p>Szuperliga</text:p>
          </table:table-cell>
          <table:table-cell office:value-type="string">
            <text:p>VAOSZ</text:p>
          </table:table-cell>
          <table:table-cell office:value-type="string">
            <text:p>Szabó Ferenc/Dr.Szendi Zoltán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Vasasszonyfa SE</text:p>
          </table:table-cell>
          <table:table-cell office:value-type="string">
            <text:p>Zalaegerszegi TK</text:p>
          </table:table-cell>
          <table:table-cell office:value-type="string">
            <text:p>Szuperliga</text:p>
          </table:table-cell>
          <table:table-cell office:value-type="string">
            <text:p>VAOSZ</text:p>
          </table:table-cell>
          <table:table-cell office:value-type="string">
            <text:p>Szabó Ferenc/Dr.Szendi Zoltán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Vasasszonyfa SE</text:p>
          </table:table-cell>
          <table:table-cell office:value-type="string">
            <text:p>Zalaegerszegi TK</text:p>
          </table:table-cell>
          <table:table-cell office:value-type="string">
            <text:p>Szuperliga</text:p>
          </table:table-cell>
          <table:table-cell office:value-type="string">
            <text:p>VAOSZ</text:p>
          </table:table-cell>
          <table:table-cell office:value-type="string">
            <text:p>Szabó Ferenc/Dr.Szendi Zoltán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Vasasszonyfa SE</text:p>
          </table:table-cell>
          <table:table-cell office:value-type="string">
            <text:p>Zalaegerszegi TK</text:p>
          </table:table-cell>
          <table:table-cell office:value-type="string">
            <text:p>Szuperliga</text:p>
          </table:table-cell>
          <table:table-cell office:value-type="string">
            <text:p>VAOSZ</text:p>
          </table:table-cell>
          <table:table-cell office:value-type="string">
            <text:p>Szabó Ferenc/Dr.Szendi Zoltán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Vasasszonyfa SE</text:p>
          </table:table-cell>
          <table:table-cell office:value-type="string">
            <text:p>Zalaegerszegi TK</text:p>
          </table:table-cell>
          <table:table-cell office:value-type="string">
            <text:p>Szuperliga</text:p>
          </table:table-cell>
          <table:table-cell office:value-type="string">
            <text:p>VAOSZ</text:p>
          </table:table-cell>
          <table:table-cell office:value-type="string">
            <text:p>Szabó Ferenc/Dr.Szendi Zoltán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Vasasszonyfa SE</text:p>
          </table:table-cell>
          <table:table-cell office:value-type="string">
            <text:p>Zalaegerszegi TK</text:p>
          </table:table-cell>
          <table:table-cell office:value-type="string">
            <text:p>Szuperliga</text:p>
          </table:table-cell>
          <table:table-cell office:value-type="string">
            <text:p>VAOSZ</text:p>
          </table:table-cell>
          <table:table-cell office:value-type="string">
            <text:p>Szabó Ferenc/Dr.Szendi Zoltán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Vasasszonyfa SE</text:p>
          </table:table-cell>
          <table:table-cell office:value-type="string">
            <text:p>Zalaegerszegi TK</text:p>
          </table:table-cell>
          <table:table-cell office:value-type="string">
            <text:p>Szuperliga</text:p>
          </table:table-cell>
          <table:table-cell office:value-type="string">
            <text:p>VAOSZ</text:p>
          </table:table-cell>
          <table:table-cell office:value-type="string">
            <text:p>Szabó Ferenc/Dr.Szendi Zoltán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Vasasszonyfa SE</text:p>
          </table:table-cell>
          <table:table-cell office:value-type="string">
            <text:p>Zalaegerszegi TK</text:p>
          </table:table-cell>
          <table:table-cell office:value-type="string">
            <text:p>Szuperliga</text:p>
          </table:table-cell>
          <table:table-cell office:value-type="string">
            <text:p>VAOSZ</text:p>
          </table:table-cell>
          <table:table-cell office:value-type="string">
            <text:p>Szabó Ferenc/Dr.Szendi Zoltán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Vasasszonyfa SE</text:p>
          </table:table-cell>
          <table:table-cell office:value-type="string">
            <text:p>Zalaegerszegi TK</text:p>
          </table:table-cell>
          <table:table-cell office:value-type="string">
            <text:p>Szuperliga</text:p>
          </table:table-cell>
          <table:table-cell office:value-type="string">
            <text:p>VAOSZ</text:p>
          </table:table-cell>
          <table:table-cell office:value-type="string">
            <text:p>Szabó Ferenc/Dr.Szendi Zoltán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Vasasszonyfa SE</text:p>
          </table:table-cell>
          <table:table-cell office:value-type="string">
            <text:p>Zalaegerszegi TK</text:p>
          </table:table-cell>
          <table:table-cell office:value-type="string">
            <text:p>Szuperliga</text:p>
          </table:table-cell>
          <table:table-cell office:value-type="string">
            <text:p>VAOSZ</text:p>
          </table:table-cell>
          <table:table-cell office:value-type="string">
            <text:p>Szabó Ferenc/Dr.Szendi Zoltán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Vasasszonyfa SE</text:p>
          </table:table-cell>
          <table:table-cell office:value-type="string">
            <text:p>Zalaegerszegi TK</text:p>
          </table:table-cell>
          <table:table-cell office:value-type="string">
            <text:p>Szuperliga</text:p>
          </table:table-cell>
          <table:table-cell office:value-type="string">
            <text:p>VAOSZ</text:p>
          </table:table-cell>
          <table:table-cell office:value-type="string">
            <text:p>Szabó Ferenc/Dr.Szendi Zoltán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Vasasszonyfa SE</text:p>
          </table:table-cell>
          <table:table-cell office:value-type="string">
            <text:p>Zalaegerszegi TK</text:p>
          </table:table-cell>
          <table:table-cell office:value-type="string">
            <text:p>Szuperliga</text:p>
          </table:table-cell>
          <table:table-cell office:value-type="string">
            <text:p>VAOSZ</text:p>
          </table:table-cell>
          <table:table-cell office:value-type="string">
            <text:p>Szabó Ferenc/Dr.Szendi Zoltán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Vasasszonyfa SE</text:p>
          </table:table-cell>
          <table:table-cell office:value-type="string">
            <text:p>Zalaegerszegi TK</text:p>
          </table:table-cell>
          <table:table-cell office:value-type="string">
            <text:p>Szuperliga</text:p>
          </table:table-cell>
          <table:table-cell office:value-type="string">
            <text:p>VAOSZ</text:p>
          </table:table-cell>
          <table:table-cell office:value-type="string">
            <text:p>Szabó Ferenc/Dr.Szendi Zoltán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Vasasszonyfa SE</text:p>
          </table:table-cell>
          <table:table-cell office:value-type="string">
            <text:p>Zalaegerszegi TK</text:p>
          </table:table-cell>
          <table:table-cell office:value-type="string">
            <text:p>Szuperliga</text:p>
          </table:table-cell>
          <table:table-cell office:value-type="string">
            <text:p>VAOSZ</text:p>
          </table:table-cell>
          <table:table-cell office:value-type="string">
            <text:p>Szabó Ferenc/Dr.Szendi Zoltán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Vasasszonyfa SE</text:p>
          </table:table-cell>
          <table:table-cell office:value-type="string">
            <text:p>Zalaegerszegi TK</text:p>
          </table:table-cell>
          <table:table-cell office:value-type="string">
            <text:p>Szuperliga</text:p>
          </table:table-cell>
          <table:table-cell office:value-type="string">
            <text:p>VAOSZ</text:p>
          </table:table-cell>
          <table:table-cell office:value-type="string">
            <text:p>Szabó Ferenc/Dr.Szendi Zoltán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Vasasszonyfa SE</text:p>
          </table:table-cell>
          <table:table-cell office:value-type="string">
            <text:p>Zalaegerszegi TK</text:p>
          </table:table-cell>
          <table:table-cell office:value-type="string">
            <text:p>Szuperliga</text:p>
          </table:table-cell>
          <table:table-cell office:value-type="string">
            <text:p>VAOSZ</text:p>
          </table:table-cell>
          <table:table-cell office:value-type="string">
            <text:p>Szabó Ferenc/Dr.Szendi Zoltán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Vasasszonyfa SE</text:p>
          </table:table-cell>
          <table:table-cell office:value-type="string">
            <text:p>Zalaegerszegi TK</text:p>
          </table:table-cell>
          <table:table-cell office:value-type="string">
            <text:p>Szuperliga</text:p>
          </table:table-cell>
          <table:table-cell office:value-type="string">
            <text:p>VAOSZ</text:p>
          </table:table-cell>
          <table:table-cell office:value-type="string">
            <text:p>Szabó Ferenc/Dr.Szendi Zoltán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Vasasszonyfa SE</text:p>
          </table:table-cell>
          <table:table-cell office:value-type="string">
            <text:p>Zalaegerszegi TK</text:p>
          </table:table-cell>
          <table:table-cell office:value-type="string">
            <text:p>Szuperliga</text:p>
          </table:table-cell>
          <table:table-cell office:value-type="string">
            <text:p>VAOSZ</text:p>
          </table:table-cell>
          <table:table-cell office:value-type="string">
            <text:p>Szabó Ferenc/Dr.Szendi Zoltán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Vasasszonyfa SE</text:p>
          </table:table-cell>
          <table:table-cell office:value-type="string">
            <text:p>Zalaegerszegi TK</text:p>
          </table:table-cell>
          <table:table-cell office:value-type="string">
            <text:p>Szuperliga</text:p>
          </table:table-cell>
          <table:table-cell office:value-type="string">
            <text:p>VAOSZ</text:p>
          </table:table-cell>
          <table:table-cell office:value-type="string">
            <text:p>Szabó Ferenc/Dr.Szendi Zoltán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Vasasszonyfa SE</text:p>
          </table:table-cell>
          <table:table-cell office:value-type="string">
            <text:p>Zalaegerszegi TK</text:p>
          </table:table-cell>
          <table:table-cell office:value-type="string">
            <text:p>Szuperliga</text:p>
          </table:table-cell>
          <table:table-cell office:value-type="string">
            <text:p>VAOSZ</text:p>
          </table:table-cell>
          <table:table-cell office:value-type="string">
            <text:p>Szabó Ferenc/Dr.Szendi Zoltán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Vasasszonyfa SE</text:p>
          </table:table-cell>
          <table:table-cell office:value-type="string">
            <text:p>Zalaegerszegi TK</text:p>
          </table:table-cell>
          <table:table-cell office:value-type="string">
            <text:p>Szuperliga</text:p>
          </table:table-cell>
          <table:table-cell office:value-type="string">
            <text:p>VAOSZ</text:p>
          </table:table-cell>
          <table:table-cell office:value-type="string">
            <text:p>Szabó Ferenc/Dr.Szendi Zoltán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Vasasszonyfa SE</text:p>
          </table:table-cell>
          <table:table-cell office:value-type="string">
            <text:p>Zalaegerszegi TK</text:p>
          </table:table-cell>
          <table:table-cell office:value-type="string">
            <text:p>Szuperliga</text:p>
          </table:table-cell>
          <table:table-cell office:value-type="string">
            <text:p>VAOSZ</text:p>
          </table:table-cell>
          <table:table-cell office:value-type="string">
            <text:p>Szabó Ferenc/Dr.Szendi Zoltán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Vasasszonyfa SE</text:p>
          </table:table-cell>
          <table:table-cell office:value-type="string">
            <text:p>Zalaegerszegi TK</text:p>
          </table:table-cell>
          <table:table-cell office:value-type="string">
            <text:p>Szuperliga</text:p>
          </table:table-cell>
          <table:table-cell office:value-type="string">
            <text:p>VAOSZ</text:p>
          </table:table-cell>
          <table:table-cell office:value-type="string">
            <text:p>Szabó Ferenc/Dr.Szendi Zoltán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Vasasszonyfa SE</text:p>
          </table:table-cell>
          <table:table-cell office:value-type="string">
            <text:p>Zalaegerszegi TK</text:p>
          </table:table-cell>
          <table:table-cell office:value-type="string">
            <text:p>Szuperliga</text:p>
          </table:table-cell>
          <table:table-cell office:value-type="string">
            <text:p>VAOSZ</text:p>
          </table:table-cell>
          <table:table-cell office:value-type="string">
            <text:p>Szabó Ferenc/Dr.Szendi Zoltán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Vasasszonyfa SE</text:p>
          </table:table-cell>
          <table:table-cell office:value-type="string">
            <text:p>Zalaegerszegi TK</text:p>
          </table:table-cell>
          <table:table-cell office:value-type="string">
            <text:p>Szuperliga</text:p>
          </table:table-cell>
          <table:table-cell office:value-type="string">
            <text:p>VAOSZ</text:p>
          </table:table-cell>
          <table:table-cell office:value-type="string">
            <text:p>Szabó Ferenc/Dr.Szendi Zoltán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Vasasszonyfa SE</text:p>
          </table:table-cell>
          <table:table-cell office:value-type="string">
            <text:p>Zalaegerszegi TK</text:p>
          </table:table-cell>
          <table:table-cell office:value-type="string">
            <text:p>Szuperliga</text:p>
          </table:table-cell>
          <table:table-cell office:value-type="string">
            <text:p>VAOSZ</text:p>
          </table:table-cell>
          <table:table-cell office:value-type="string">
            <text:p>Szabó Ferenc/Dr.Szendi Zoltán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Vasasszonyfa SE</text:p>
          </table:table-cell>
          <table:table-cell office:value-type="string">
            <text:p>Zalaegerszegi TK</text:p>
          </table:table-cell>
          <table:table-cell office:value-type="string">
            <text:p>Szuperliga</text:p>
          </table:table-cell>
          <table:table-cell office:value-type="string">
            <text:p>VAOSZ</text:p>
          </table:table-cell>
          <table:table-cell office:value-type="string">
            <text:p>Szabó Ferenc/Dr.Szendi Zoltán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Vasasszonyfa SE</text:p>
          </table:table-cell>
          <table:table-cell office:value-type="string">
            <text:p>Zalaegerszegi TK</text:p>
          </table:table-cell>
          <table:table-cell office:value-type="string">
            <text:p>Szuperliga</text:p>
          </table:table-cell>
          <table:table-cell office:value-type="string">
            <text:p>VAOSZ</text:p>
          </table:table-cell>
          <table:table-cell office:value-type="string">
            <text:p>Szabó Ferenc/Dr.Szendi Zoltán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Vasasszonyfa SE</text:p>
          </table:table-cell>
          <table:table-cell office:value-type="string">
            <text:p>Zalaegerszegi TK</text:p>
          </table:table-cell>
          <table:table-cell office:value-type="string">
            <text:p>Szuperliga</text:p>
          </table:table-cell>
          <table:table-cell office:value-type="string">
            <text:p>VAOSZ</text:p>
          </table:table-cell>
          <table:table-cell office:value-type="string">
            <text:p>Szabó Ferenc/Dr.Szendi Zoltán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Vasasszonyfa SE</text:p>
          </table:table-cell>
          <table:table-cell office:value-type="string">
            <text:p>Zalaegerszegi TK</text:p>
          </table:table-cell>
          <table:table-cell office:value-type="string">
            <text:p>Szuperliga</text:p>
          </table:table-cell>
          <table:table-cell office:value-type="string">
            <text:p>VAOSZ</text:p>
          </table:table-cell>
          <table:table-cell office:value-type="string">
            <text:p>Szabó Ferenc/Dr.Szendi Zoltán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Vasasszonyfa SE</text:p>
          </table:table-cell>
          <table:table-cell office:value-type="string">
            <text:p>Zalaegerszegi TK</text:p>
          </table:table-cell>
          <table:table-cell office:value-type="string">
            <text:p>Szuperliga</text:p>
          </table:table-cell>
          <table:table-cell office:value-type="string">
            <text:p>VAOSZ</text:p>
          </table:table-cell>
          <table:table-cell office:value-type="string">
            <text:p>Szabó Ferenc/Dr.Szendi Zoltán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Vasasszonyfa SE</text:p>
          </table:table-cell>
          <table:table-cell office:value-type="string">
            <text:p>Zalaegerszegi TK</text:p>
          </table:table-cell>
          <table:table-cell office:value-type="string">
            <text:p>Szuperliga</text:p>
          </table:table-cell>
          <table:table-cell office:value-type="string">
            <text:p>VAOSZ</text:p>
          </table:table-cell>
          <table:table-cell office:value-type="string">
            <text:p>Szabó Ferenc/Dr.Szendi Zoltán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Vasasszonyfa SE</text:p>
          </table:table-cell>
          <table:table-cell office:value-type="string">
            <text:p>Zalaegerszegi TK</text:p>
          </table:table-cell>
          <table:table-cell office:value-type="string">
            <text:p>Szuperliga</text:p>
          </table:table-cell>
          <table:table-cell office:value-type="string">
            <text:p>VAOSZ</text:p>
          </table:table-cell>
          <table:table-cell office:value-type="string">
            <text:p>Szabó Ferenc/Dr.Szendi Zoltán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Vasasszonyfa SE</text:p>
          </table:table-cell>
          <table:table-cell office:value-type="string">
            <text:p>Zalaegerszegi TK</text:p>
          </table:table-cell>
          <table:table-cell office:value-type="string">
            <text:p>Szuperliga</text:p>
          </table:table-cell>
          <table:table-cell office:value-type="string">
            <text:p>VAOSZ</text:p>
          </table:table-cell>
          <table:table-cell office:value-type="string">
            <text:p>Szabó Ferenc/Dr.Szendi Zoltán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Vasasszonyfa SE</text:p>
          </table:table-cell>
          <table:table-cell office:value-type="string">
            <text:p>Zalaegerszegi TK</text:p>
          </table:table-cell>
          <table:table-cell office:value-type="string">
            <text:p>Szuperliga</text:p>
          </table:table-cell>
          <table:table-cell office:value-type="string">
            <text:p>VAOSZ</text:p>
          </table:table-cell>
          <table:table-cell office:value-type="string">
            <text:p>Szabó Ferenc/Dr.Szendi Zoltán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Vasasszonyfa SE</text:p>
          </table:table-cell>
          <table:table-cell office:value-type="string">
            <text:p>Zalaegerszegi TK</text:p>
          </table:table-cell>
          <table:table-cell office:value-type="string">
            <text:p>Szuperliga</text:p>
          </table:table-cell>
          <table:table-cell office:value-type="string">
            <text:p>VAOSZ</text:p>
          </table:table-cell>
          <table:table-cell office:value-type="string">
            <text:p>Szabó Ferenc/Dr.Szendi Zoltán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Vasasszonyfa SE</text:p>
          </table:table-cell>
          <table:table-cell office:value-type="string">
            <text:p>Zalaegerszegi TK</text:p>
          </table:table-cell>
          <table:table-cell office:value-type="string">
            <text:p>Szuperliga</text:p>
          </table:table-cell>
          <table:table-cell office:value-type="string">
            <text:p>VAOSZ</text:p>
          </table:table-cell>
          <table:table-cell office:value-type="string">
            <text:p>Szabó Ferenc/Dr.Szendi Zoltán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Vasasszonyfa SE</text:p>
          </table:table-cell>
          <table:table-cell office:value-type="string">
            <text:p>Zalaegerszegi TK</text:p>
          </table:table-cell>
          <table:table-cell office:value-type="string">
            <text:p>Szuperliga</text:p>
          </table:table-cell>
          <table:table-cell office:value-type="string">
            <text:p>VAOSZ</text:p>
          </table:table-cell>
          <table:table-cell office:value-type="string">
            <text:p>Szabó Ferenc/Dr.Szendi Zoltán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Vasasszonyfa SE</text:p>
          </table:table-cell>
          <table:table-cell office:value-type="string">
            <text:p>Zalaegerszegi TK</text:p>
          </table:table-cell>
          <table:table-cell office:value-type="string">
            <text:p>Szuperliga</text:p>
          </table:table-cell>
          <table:table-cell office:value-type="string">
            <text:p>VAOSZ</text:p>
          </table:table-cell>
          <table:table-cell office:value-type="string">
            <text:p>Szabó Ferenc/Dr.Szendi Zoltán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Vasasszonyfa SE</text:p>
          </table:table-cell>
          <table:table-cell office:value-type="string">
            <text:p>Zalaegerszegi TK</text:p>
          </table:table-cell>
          <table:table-cell office:value-type="string">
            <text:p>Szuperliga</text:p>
          </table:table-cell>
          <table:table-cell office:value-type="string">
            <text:p>VAOSZ</text:p>
          </table:table-cell>
          <table:table-cell office:value-type="string">
            <text:p>Szabó Ferenc/Dr.Szendi Zoltán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Vasasszonyfa SE</text:p>
          </table:table-cell>
          <table:table-cell office:value-type="string">
            <text:p>Zalaegerszegi TK</text:p>
          </table:table-cell>
          <table:table-cell office:value-type="string">
            <text:p>Szuperliga</text:p>
          </table:table-cell>
          <table:table-cell office:value-type="string">
            <text:p>VAOSZ</text:p>
          </table:table-cell>
          <table:table-cell office:value-type="string">
            <text:p>Szabó Ferenc/Dr.Szendi Zoltán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Vasasszonyfa SE</text:p>
          </table:table-cell>
          <table:table-cell office:value-type="string">
            <text:p>Zalaegerszegi TK</text:p>
          </table:table-cell>
          <table:table-cell office:value-type="string">
            <text:p>Szuperliga</text:p>
          </table:table-cell>
          <table:table-cell office:value-type="string">
            <text:p>VAOSZ</text:p>
          </table:table-cell>
          <table:table-cell office:value-type="string">
            <text:p>Szabó Ferenc/Dr.Szendi Zoltán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Vasasszonyfa SE</text:p>
          </table:table-cell>
          <table:table-cell office:value-type="string">
            <text:p>Zalaegerszegi TK</text:p>
          </table:table-cell>
          <table:table-cell office:value-type="string">
            <text:p>Szuperliga</text:p>
          </table:table-cell>
          <table:table-cell office:value-type="string">
            <text:p>VAOSZ</text:p>
          </table:table-cell>
          <table:table-cell office:value-type="string">
            <text:p>Szabó Ferenc/Dr.Szendi Zoltán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Vasasszonyfa SE</text:p>
          </table:table-cell>
          <table:table-cell office:value-type="string">
            <text:p>Zalaegerszegi TK</text:p>
          </table:table-cell>
          <table:table-cell office:value-type="string">
            <text:p>Szuperliga</text:p>
          </table:table-cell>
          <table:table-cell office:value-type="string">
            <text:p>VAOSZ</text:p>
          </table:table-cell>
          <table:table-cell office:value-type="string">
            <text:p>Szabó Ferenc/Dr.Szendi Zoltán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Vasasszonyfa SE</text:p>
          </table:table-cell>
          <table:table-cell office:value-type="string">
            <text:p>Zalaegerszegi TK</text:p>
          </table:table-cell>
          <table:table-cell office:value-type="string">
            <text:p>Szuperliga</text:p>
          </table:table-cell>
          <table:table-cell office:value-type="string">
            <text:p>VAOSZ</text:p>
          </table:table-cell>
          <table:table-cell office:value-type="string">
            <text:p>Szabó Ferenc/Dr.Szendi Zoltán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Vasasszonyfa SE</text:p>
          </table:table-cell>
          <table:table-cell office:value-type="string">
            <text:p>Zalaegerszegi TK</text:p>
          </table:table-cell>
          <table:table-cell office:value-type="string">
            <text:p>Szuperliga</text:p>
          </table:table-cell>
          <table:table-cell office:value-type="string">
            <text:p>VAOSZ</text:p>
          </table:table-cell>
          <table:table-cell office:value-type="string">
            <text:p>Szabó Ferenc/Dr.Szendi Zoltán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Vasasszonyfa SE</text:p>
          </table:table-cell>
          <table:table-cell office:value-type="string">
            <text:p>Zalaegerszegi TK</text:p>
          </table:table-cell>
          <table:table-cell office:value-type="string">
            <text:p>Szuperliga</text:p>
          </table:table-cell>
          <table:table-cell office:value-type="string">
            <text:p>VAOSZ</text:p>
          </table:table-cell>
          <table:table-cell office:value-type="string">
            <text:p>Szabó Ferenc/Dr.Szendi Zoltán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Vasasszonyfa SE</text:p>
          </table:table-cell>
          <table:table-cell office:value-type="string">
            <text:p>Zalaegerszegi TK</text:p>
          </table:table-cell>
          <table:table-cell office:value-type="string">
            <text:p>Szuperliga</text:p>
          </table:table-cell>
          <table:table-cell office:value-type="string">
            <text:p>VAOSZ</text:p>
          </table:table-cell>
          <table:table-cell office:value-type="string">
            <text:p>Szabó Ferenc/Dr.Szendi Zoltán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Vasasszonyfa SE</text:p>
          </table:table-cell>
          <table:table-cell office:value-type="string">
            <text:p>Zalaegerszegi TK</text:p>
          </table:table-cell>
          <table:table-cell office:value-type="string">
            <text:p>Szuperliga</text:p>
          </table:table-cell>
          <table:table-cell office:value-type="string">
            <text:p>VAOSZ</text:p>
          </table:table-cell>
          <table:table-cell office:value-type="string">
            <text:p>Szabó Ferenc/Dr.Szendi Zoltán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Vasasszonyfa SE</text:p>
          </table:table-cell>
          <table:table-cell office:value-type="string">
            <text:p>Zalaegerszegi TK</text:p>
          </table:table-cell>
          <table:table-cell office:value-type="string">
            <text:p>Szuperliga</text:p>
          </table:table-cell>
          <table:table-cell office:value-type="string">
            <text:p>VAOSZ</text:p>
          </table:table-cell>
          <table:table-cell office:value-type="string">
            <text:p>Szabó Ferenc/Dr.Szendi Zoltán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Vasasszonyfa SE</text:p>
          </table:table-cell>
          <table:table-cell office:value-type="string">
            <text:p>Zalaegerszegi TK</text:p>
          </table:table-cell>
          <table:table-cell office:value-type="string">
            <text:p>Szuperliga</text:p>
          </table:table-cell>
          <table:table-cell office:value-type="string">
            <text:p>VAOSZ</text:p>
          </table:table-cell>
          <table:table-cell office:value-type="string">
            <text:p>Szabó Ferenc/Dr.Szendi Zoltán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Vasasszonyfa SE</text:p>
          </table:table-cell>
          <table:table-cell office:value-type="string">
            <text:p>Zalaegerszegi TK</text:p>
          </table:table-cell>
          <table:table-cell office:value-type="string">
            <text:p>Szuperliga</text:p>
          </table:table-cell>
          <table:table-cell office:value-type="string">
            <text:p>VAOSZ</text:p>
          </table:table-cell>
          <table:table-cell office:value-type="string">
            <text:p>Szabó Ferenc/Dr.Szendi Zoltán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Vasasszonyfa SE</text:p>
          </table:table-cell>
          <table:table-cell office:value-type="string">
            <text:p>Zalaegerszegi TK</text:p>
          </table:table-cell>
          <table:table-cell office:value-type="string">
            <text:p>Szuperliga</text:p>
          </table:table-cell>
          <table:table-cell office:value-type="string">
            <text:p>VAOSZ</text:p>
          </table:table-cell>
          <table:table-cell office:value-type="string">
            <text:p>Szabó Ferenc/Dr.Szendi Zoltán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Vasasszonyfa SE</text:p>
          </table:table-cell>
          <table:table-cell office:value-type="string">
            <text:p>Zalaegerszegi TK</text:p>
          </table:table-cell>
          <table:table-cell office:value-type="string">
            <text:p>Szuperliga</text:p>
          </table:table-cell>
          <table:table-cell office:value-type="string">
            <text:p>VAOSZ</text:p>
          </table:table-cell>
          <table:table-cell office:value-type="string">
            <text:p>Szabó Ferenc/Dr.Szendi Zoltán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Vasasszonyfa SE</text:p>
          </table:table-cell>
          <table:table-cell office:value-type="string">
            <text:p>Zalaegerszegi TK</text:p>
          </table:table-cell>
          <table:table-cell office:value-type="string">
            <text:p>Szuperliga</text:p>
          </table:table-cell>
          <table:table-cell office:value-type="string">
            <text:p>VAOSZ</text:p>
          </table:table-cell>
          <table:table-cell office:value-type="string">
            <text:p>Szabó Ferenc/Dr.Szendi Zoltán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Vasasszonyfa SE</text:p>
          </table:table-cell>
          <table:table-cell office:value-type="string">
            <text:p>Zalaegerszegi TK</text:p>
          </table:table-cell>
          <table:table-cell office:value-type="string">
            <text:p>Szuperliga</text:p>
          </table:table-cell>
          <table:table-cell office:value-type="string">
            <text:p>VAOSZ</text:p>
          </table:table-cell>
          <table:table-cell office:value-type="string">
            <text:p>Szabó Ferenc/Dr.Szendi Zoltán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Vasasszonyfa SE</text:p>
          </table:table-cell>
          <table:table-cell office:value-type="string">
            <text:p>Zalaegerszegi TK</text:p>
          </table:table-cell>
          <table:table-cell office:value-type="string">
            <text:p>Szuperliga</text:p>
          </table:table-cell>
          <table:table-cell office:value-type="string">
            <text:p>VAOSZ</text:p>
          </table:table-cell>
          <table:table-cell office:value-type="string">
            <text:p>Szabó Ferenc/Dr.Szendi Zoltán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Vasasszonyfa SE</text:p>
          </table:table-cell>
          <table:table-cell office:value-type="string">
            <text:p>Zalaegerszegi TK</text:p>
          </table:table-cell>
          <table:table-cell office:value-type="string">
            <text:p>Szuperliga</text:p>
          </table:table-cell>
          <table:table-cell office:value-type="string">
            <text:p>VAOSZ</text:p>
          </table:table-cell>
          <table:table-cell office:value-type="string">
            <text:p>Szabó Ferenc/Dr.Szendi Zoltán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Vasasszonyfa SE</text:p>
          </table:table-cell>
          <table:table-cell office:value-type="string">
            <text:p>Zalaegerszegi TK</text:p>
          </table:table-cell>
          <table:table-cell office:value-type="string">
            <text:p>Szuperliga</text:p>
          </table:table-cell>
          <table:table-cell office:value-type="string">
            <text:p>VAOSZ</text:p>
          </table:table-cell>
          <table:table-cell office:value-type="string">
            <text:p>Szabó Ferenc/Dr.Szendi Zoltán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Vasasszonyfa SE</text:p>
          </table:table-cell>
          <table:table-cell office:value-type="string">
            <text:p>Zalaegerszegi TK</text:p>
          </table:table-cell>
          <table:table-cell office:value-type="string">
            <text:p>Szuperliga</text:p>
          </table:table-cell>
          <table:table-cell office:value-type="string">
            <text:p>VAOSZ</text:p>
          </table:table-cell>
          <table:table-cell office:value-type="string">
            <text:p>Szabó Ferenc/Dr.Szendi Zoltán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Vasasszonyfa SE</text:p>
          </table:table-cell>
          <table:table-cell office:value-type="string">
            <text:p>Zalaegerszegi TK</text:p>
          </table:table-cell>
          <table:table-cell office:value-type="string">
            <text:p>Szuperliga</text:p>
          </table:table-cell>
          <table:table-cell office:value-type="string">
            <text:p>VAOSZ</text:p>
          </table:table-cell>
          <table:table-cell office:value-type="string">
            <text:p>Szabó Ferenc/Dr.Szendi Zoltán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Vasasszonyfa SE</text:p>
          </table:table-cell>
          <table:table-cell office:value-type="string">
            <text:p>Zalaegerszegi TK</text:p>
          </table:table-cell>
          <table:table-cell office:value-type="string">
            <text:p>Szuperliga</text:p>
          </table:table-cell>
          <table:table-cell office:value-type="string">
            <text:p>VAOSZ</text:p>
          </table:table-cell>
          <table:table-cell office:value-type="string">
            <text:p>Szabó Ferenc/Dr.Szendi Zoltán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Vasasszonyfa SE</text:p>
          </table:table-cell>
          <table:table-cell office:value-type="string">
            <text:p>Zalaegerszegi TK</text:p>
          </table:table-cell>
          <table:table-cell office:value-type="string">
            <text:p>Szuperliga</text:p>
          </table:table-cell>
          <table:table-cell office:value-type="string">
            <text:p>VAOSZ</text:p>
          </table:table-cell>
          <table:table-cell office:value-type="string">
            <text:p>Szabó Ferenc/Dr.Szendi Zoltán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Vasasszonyfa SE</text:p>
          </table:table-cell>
          <table:table-cell office:value-type="string">
            <text:p>Zalaegerszegi TK</text:p>
          </table:table-cell>
          <table:table-cell office:value-type="string">
            <text:p>Szuperliga</text:p>
          </table:table-cell>
          <table:table-cell office:value-type="string">
            <text:p>VAOSZ</text:p>
          </table:table-cell>
          <table:table-cell office:value-type="string">
            <text:p>Szabó Ferenc/Dr.Szendi Zoltán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Vasasszonyfa SE</text:p>
          </table:table-cell>
          <table:table-cell office:value-type="string">
            <text:p>Zalaegerszegi TK</text:p>
          </table:table-cell>
          <table:table-cell office:value-type="string">
            <text:p>Szuperliga</text:p>
          </table:table-cell>
          <table:table-cell office:value-type="string">
            <text:p>VAOSZ</text:p>
          </table:table-cell>
          <table:table-cell office:value-type="string">
            <text:p>Szabó Ferenc/Dr.Szendi Zoltán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Vasasszonyfa SE</text:p>
          </table:table-cell>
          <table:table-cell office:value-type="string">
            <text:p>Zalaegerszegi TK</text:p>
          </table:table-cell>
          <table:table-cell office:value-type="string">
            <text:p>Szuperliga</text:p>
          </table:table-cell>
          <table:table-cell office:value-type="string">
            <text:p>VAOSZ</text:p>
          </table:table-cell>
          <table:table-cell office:value-type="string">
            <text:p>Szabó Ferenc/Dr.Szendi Zoltán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Vasasszonyfa SE</text:p>
          </table:table-cell>
          <table:table-cell office:value-type="string">
            <text:p>Zalaegerszegi TK</text:p>
          </table:table-cell>
          <table:table-cell office:value-type="string">
            <text:p>Szuperliga</text:p>
          </table:table-cell>
          <table:table-cell office:value-type="string">
            <text:p>VAOSZ</text:p>
          </table:table-cell>
          <table:table-cell office:value-type="string">
            <text:p>Szabó Ferenc/Dr.Szendi Zoltán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Vasasszonyfa SE</text:p>
          </table:table-cell>
          <table:table-cell office:value-type="string">
            <text:p>Zalaegerszegi TK</text:p>
          </table:table-cell>
          <table:table-cell office:value-type="string">
            <text:p>Szuperliga</text:p>
          </table:table-cell>
          <table:table-cell office:value-type="string">
            <text:p>VAOSZ</text:p>
          </table:table-cell>
          <table:table-cell office:value-type="string">
            <text:p>Szabó Ferenc/Dr.Szendi Zoltán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Vasasszonyfa SE</text:p>
          </table:table-cell>
          <table:table-cell office:value-type="string">
            <text:p>Zalaegerszegi TK</text:p>
          </table:table-cell>
          <table:table-cell office:value-type="string">
            <text:p>Szuperliga</text:p>
          </table:table-cell>
          <table:table-cell office:value-type="string">
            <text:p>VAOSZ</text:p>
          </table:table-cell>
          <table:table-cell office:value-type="string">
            <text:p>Szabó Ferenc/Dr.Szendi Zoltán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Vasasszonyfa SE</text:p>
          </table:table-cell>
          <table:table-cell office:value-type="string">
            <text:p>Zalaegerszegi TK</text:p>
          </table:table-cell>
          <table:table-cell office:value-type="string">
            <text:p>Szuperliga</text:p>
          </table:table-cell>
          <table:table-cell office:value-type="string">
            <text:p>VAOSZ</text:p>
          </table:table-cell>
          <table:table-cell office:value-type="string">
            <text:p>Szabó Ferenc/Dr.Szendi Zoltán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Vasasszonyfa SE</text:p>
          </table:table-cell>
          <table:table-cell office:value-type="string">
            <text:p>Zalaegerszegi TK</text:p>
          </table:table-cell>
          <table:table-cell office:value-type="string">
            <text:p>Szuperliga</text:p>
          </table:table-cell>
          <table:table-cell office:value-type="string">
            <text:p>VAOSZ</text:p>
          </table:table-cell>
          <table:table-cell office:value-type="string">
            <text:p>Szabó Ferenc/Dr.Szendi Zoltán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Vasasszonyfa SE</text:p>
          </table:table-cell>
          <table:table-cell office:value-type="string">
            <text:p>Zalaegerszegi TK</text:p>
          </table:table-cell>
          <table:table-cell office:value-type="string">
            <text:p>Szuperliga</text:p>
          </table:table-cell>
          <table:table-cell office:value-type="string">
            <text:p>VAOSZ</text:p>
          </table:table-cell>
          <table:table-cell office:value-type="string">
            <text:p>Szabó Ferenc/Dr.Szendi Zoltán</text:p>
          </table:table-cell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2017,02,25,13,00</text:p>
          </table:table-cell>
          <table:table-cell office:value-type="string">
            <text:p>Szombat</text:p>
          </table:table-cell>
          <table:table-cell office:value-type="string">
            <text:p>LAUF-B TK</text:p>
          </table:table-cell>
          <table:table-cell office:value-type="string">
            <text:p>Balogunyom TK</text:p>
          </table:table-cell>
          <table:table-cell office:value-type="string">
            <text:p>NB I</text:p>
          </table:table-cell>
          <table:table-cell office:value-type="string">
            <text:p>LAUF-B TK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3,00</text:p>
          </table:table-cell>
          <table:table-cell office:value-type="string">
            <text:p>Szombat</text:p>
          </table:table-cell>
          <table:table-cell office:value-type="string">
            <text:p>LAUF-B TK</text:p>
          </table:table-cell>
          <table:table-cell office:value-type="string">
            <text:p>Balogunyom TK</text:p>
          </table:table-cell>
          <table:table-cell office:value-type="string">
            <text:p>NB I</text:p>
          </table:table-cell>
          <table:table-cell office:value-type="string">
            <text:p>LAUF-B TK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3,00</text:p>
          </table:table-cell>
          <table:table-cell office:value-type="string">
            <text:p>Szombat</text:p>
          </table:table-cell>
          <table:table-cell office:value-type="string">
            <text:p>LAUF-B TK</text:p>
          </table:table-cell>
          <table:table-cell office:value-type="string">
            <text:p>Balogunyom TK</text:p>
          </table:table-cell>
          <table:table-cell office:value-type="string">
            <text:p>NB I</text:p>
          </table:table-cell>
          <table:table-cell office:value-type="string">
            <text:p>LAUF-B TK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3,00</text:p>
          </table:table-cell>
          <table:table-cell office:value-type="string">
            <text:p>Szombat</text:p>
          </table:table-cell>
          <table:table-cell office:value-type="string">
            <text:p>LAUF-B TK</text:p>
          </table:table-cell>
          <table:table-cell office:value-type="string">
            <text:p>Balogunyom TK</text:p>
          </table:table-cell>
          <table:table-cell office:value-type="string">
            <text:p>NB I</text:p>
          </table:table-cell>
          <table:table-cell office:value-type="string">
            <text:p>LAUF-B TK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3,00</text:p>
          </table:table-cell>
          <table:table-cell office:value-type="string">
            <text:p>Szombat</text:p>
          </table:table-cell>
          <table:table-cell office:value-type="string">
            <text:p>LAUF-B TK</text:p>
          </table:table-cell>
          <table:table-cell office:value-type="string">
            <text:p>Balogunyom TK</text:p>
          </table:table-cell>
          <table:table-cell office:value-type="string">
            <text:p>NB I</text:p>
          </table:table-cell>
          <table:table-cell office:value-type="string">
            <text:p>LAUF-B TK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3,00</text:p>
          </table:table-cell>
          <table:table-cell office:value-type="string">
            <text:p>Szombat</text:p>
          </table:table-cell>
          <table:table-cell office:value-type="string">
            <text:p>LAUF-B TK</text:p>
          </table:table-cell>
          <table:table-cell office:value-type="string">
            <text:p>Balogunyom TK</text:p>
          </table:table-cell>
          <table:table-cell office:value-type="string">
            <text:p>NB I</text:p>
          </table:table-cell>
          <table:table-cell office:value-type="string">
            <text:p>LAUF-B TK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3,00</text:p>
          </table:table-cell>
          <table:table-cell office:value-type="string">
            <text:p>Szombat</text:p>
          </table:table-cell>
          <table:table-cell office:value-type="string">
            <text:p>LAUF-B TK</text:p>
          </table:table-cell>
          <table:table-cell office:value-type="string">
            <text:p>Balogunyom TK</text:p>
          </table:table-cell>
          <table:table-cell office:value-type="string">
            <text:p>NB I</text:p>
          </table:table-cell>
          <table:table-cell office:value-type="string">
            <text:p>LAUF-B TK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3,00</text:p>
          </table:table-cell>
          <table:table-cell office:value-type="string">
            <text:p>Szombat</text:p>
          </table:table-cell>
          <table:table-cell office:value-type="string">
            <text:p>LAUF-B TK</text:p>
          </table:table-cell>
          <table:table-cell office:value-type="string">
            <text:p>Balogunyom TK</text:p>
          </table:table-cell>
          <table:table-cell office:value-type="string">
            <text:p>NB I</text:p>
          </table:table-cell>
          <table:table-cell office:value-type="string">
            <text:p>LAUF-B TK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3,00</text:p>
          </table:table-cell>
          <table:table-cell office:value-type="string">
            <text:p>Szombat</text:p>
          </table:table-cell>
          <table:table-cell office:value-type="string">
            <text:p>LAUF-B TK</text:p>
          </table:table-cell>
          <table:table-cell office:value-type="string">
            <text:p>Balogunyom TK</text:p>
          </table:table-cell>
          <table:table-cell office:value-type="string">
            <text:p>NB I</text:p>
          </table:table-cell>
          <table:table-cell office:value-type="string">
            <text:p>LAUF-B TK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3,00</text:p>
          </table:table-cell>
          <table:table-cell office:value-type="string">
            <text:p>Szombat</text:p>
          </table:table-cell>
          <table:table-cell office:value-type="string">
            <text:p>LAUF-B TK</text:p>
          </table:table-cell>
          <table:table-cell office:value-type="string">
            <text:p>Balogunyom TK</text:p>
          </table:table-cell>
          <table:table-cell office:value-type="string">
            <text:p>NB I</text:p>
          </table:table-cell>
          <table:table-cell office:value-type="string">
            <text:p>LAUF-B TK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3,00</text:p>
          </table:table-cell>
          <table:table-cell office:value-type="string">
            <text:p>Szombat</text:p>
          </table:table-cell>
          <table:table-cell office:value-type="string">
            <text:p>LAUF-B TK</text:p>
          </table:table-cell>
          <table:table-cell office:value-type="string">
            <text:p>Balogunyom TK</text:p>
          </table:table-cell>
          <table:table-cell office:value-type="string">
            <text:p>NB I</text:p>
          </table:table-cell>
          <table:table-cell office:value-type="string">
            <text:p>LAUF-B TK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3,00</text:p>
          </table:table-cell>
          <table:table-cell office:value-type="string">
            <text:p>Szombat</text:p>
          </table:table-cell>
          <table:table-cell office:value-type="string">
            <text:p>LAUF-B TK</text:p>
          </table:table-cell>
          <table:table-cell office:value-type="string">
            <text:p>Balogunyom TK</text:p>
          </table:table-cell>
          <table:table-cell office:value-type="string">
            <text:p>NB I</text:p>
          </table:table-cell>
          <table:table-cell office:value-type="string">
            <text:p>LAUF-B TK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3,00</text:p>
          </table:table-cell>
          <table:table-cell office:value-type="string">
            <text:p>Szombat</text:p>
          </table:table-cell>
          <table:table-cell office:value-type="string">
            <text:p>LAUF-B TK</text:p>
          </table:table-cell>
          <table:table-cell office:value-type="string">
            <text:p>Balogunyom TK</text:p>
          </table:table-cell>
          <table:table-cell office:value-type="string">
            <text:p>NB I</text:p>
          </table:table-cell>
          <table:table-cell office:value-type="string">
            <text:p>LAUF-B TK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3,00</text:p>
          </table:table-cell>
          <table:table-cell office:value-type="string">
            <text:p>Szombat</text:p>
          </table:table-cell>
          <table:table-cell office:value-type="string">
            <text:p>LAUF-B TK</text:p>
          </table:table-cell>
          <table:table-cell office:value-type="string">
            <text:p>Balogunyom TK</text:p>
          </table:table-cell>
          <table:table-cell office:value-type="string">
            <text:p>NB I</text:p>
          </table:table-cell>
          <table:table-cell office:value-type="string">
            <text:p>LAUF-B TK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3,00</text:p>
          </table:table-cell>
          <table:table-cell office:value-type="string">
            <text:p>Szombat</text:p>
          </table:table-cell>
          <table:table-cell office:value-type="string">
            <text:p>LAUF-B TK</text:p>
          </table:table-cell>
          <table:table-cell office:value-type="string">
            <text:p>Balogunyom TK</text:p>
          </table:table-cell>
          <table:table-cell office:value-type="string">
            <text:p>NB I</text:p>
          </table:table-cell>
          <table:table-cell office:value-type="string">
            <text:p>LAUF-B TK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3,00</text:p>
          </table:table-cell>
          <table:table-cell office:value-type="string">
            <text:p>Szombat</text:p>
          </table:table-cell>
          <table:table-cell office:value-type="string">
            <text:p>LAUF-B TK</text:p>
          </table:table-cell>
          <table:table-cell office:value-type="string">
            <text:p>Balogunyom TK</text:p>
          </table:table-cell>
          <table:table-cell office:value-type="string">
            <text:p>NB I</text:p>
          </table:table-cell>
          <table:table-cell office:value-type="string">
            <text:p>LAUF-B TK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3,00</text:p>
          </table:table-cell>
          <table:table-cell office:value-type="string">
            <text:p>Szombat</text:p>
          </table:table-cell>
          <table:table-cell office:value-type="string">
            <text:p>LAUF-B TK</text:p>
          </table:table-cell>
          <table:table-cell office:value-type="string">
            <text:p>Balogunyom TK</text:p>
          </table:table-cell>
          <table:table-cell office:value-type="string">
            <text:p>NB I</text:p>
          </table:table-cell>
          <table:table-cell office:value-type="string">
            <text:p>LAUF-B TK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3,00</text:p>
          </table:table-cell>
          <table:table-cell office:value-type="string">
            <text:p>Szombat</text:p>
          </table:table-cell>
          <table:table-cell office:value-type="string">
            <text:p>LAUF-B TK</text:p>
          </table:table-cell>
          <table:table-cell office:value-type="string">
            <text:p>Balogunyom TK</text:p>
          </table:table-cell>
          <table:table-cell office:value-type="string">
            <text:p>NB I</text:p>
          </table:table-cell>
          <table:table-cell office:value-type="string">
            <text:p>LAUF-B TK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3,00</text:p>
          </table:table-cell>
          <table:table-cell office:value-type="string">
            <text:p>Szombat</text:p>
          </table:table-cell>
          <table:table-cell office:value-type="string">
            <text:p>LAUF-B TK</text:p>
          </table:table-cell>
          <table:table-cell office:value-type="string">
            <text:p>Balogunyom TK</text:p>
          </table:table-cell>
          <table:table-cell office:value-type="string">
            <text:p>NB I</text:p>
          </table:table-cell>
          <table:table-cell office:value-type="string">
            <text:p>LAUF-B TK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3,00</text:p>
          </table:table-cell>
          <table:table-cell office:value-type="string">
            <text:p>Szombat</text:p>
          </table:table-cell>
          <table:table-cell office:value-type="string">
            <text:p>LAUF-B TK</text:p>
          </table:table-cell>
          <table:table-cell office:value-type="string">
            <text:p>Balogunyom TK</text:p>
          </table:table-cell>
          <table:table-cell office:value-type="string">
            <text:p>NB I</text:p>
          </table:table-cell>
          <table:table-cell office:value-type="string">
            <text:p>LAUF-B TK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3,00</text:p>
          </table:table-cell>
          <table:table-cell office:value-type="string">
            <text:p>Szombat</text:p>
          </table:table-cell>
          <table:table-cell office:value-type="string">
            <text:p>LAUF-B TK</text:p>
          </table:table-cell>
          <table:table-cell office:value-type="string">
            <text:p>Balogunyom TK</text:p>
          </table:table-cell>
          <table:table-cell office:value-type="string">
            <text:p>NB I</text:p>
          </table:table-cell>
          <table:table-cell office:value-type="string">
            <text:p>LAUF-B TK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3,00</text:p>
          </table:table-cell>
          <table:table-cell office:value-type="string">
            <text:p>Szombat</text:p>
          </table:table-cell>
          <table:table-cell office:value-type="string">
            <text:p>LAUF-B TK</text:p>
          </table:table-cell>
          <table:table-cell office:value-type="string">
            <text:p>Balogunyom TK</text:p>
          </table:table-cell>
          <table:table-cell office:value-type="string">
            <text:p>NB I</text:p>
          </table:table-cell>
          <table:table-cell office:value-type="string">
            <text:p>LAUF-B TK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3,00</text:p>
          </table:table-cell>
          <table:table-cell office:value-type="string">
            <text:p>Szombat</text:p>
          </table:table-cell>
          <table:table-cell office:value-type="string">
            <text:p>LAUF-B TK</text:p>
          </table:table-cell>
          <table:table-cell office:value-type="string">
            <text:p>Balogunyom TK</text:p>
          </table:table-cell>
          <table:table-cell office:value-type="string">
            <text:p>NB I</text:p>
          </table:table-cell>
          <table:table-cell office:value-type="string">
            <text:p>LAUF-B TK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3,00</text:p>
          </table:table-cell>
          <table:table-cell office:value-type="string">
            <text:p>Szombat</text:p>
          </table:table-cell>
          <table:table-cell office:value-type="string">
            <text:p>LAUF-B TK</text:p>
          </table:table-cell>
          <table:table-cell office:value-type="string">
            <text:p>Balogunyom TK</text:p>
          </table:table-cell>
          <table:table-cell office:value-type="string">
            <text:p>NB I</text:p>
          </table:table-cell>
          <table:table-cell office:value-type="string">
            <text:p>LAUF-B TK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3,00</text:p>
          </table:table-cell>
          <table:table-cell office:value-type="string">
            <text:p>Szombat</text:p>
          </table:table-cell>
          <table:table-cell office:value-type="string">
            <text:p>LAUF-B TK</text:p>
          </table:table-cell>
          <table:table-cell office:value-type="string">
            <text:p>Balogunyom TK</text:p>
          </table:table-cell>
          <table:table-cell office:value-type="string">
            <text:p>NB I</text:p>
          </table:table-cell>
          <table:table-cell office:value-type="string">
            <text:p>LAUF-B TK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3,00</text:p>
          </table:table-cell>
          <table:table-cell office:value-type="string">
            <text:p>Szombat</text:p>
          </table:table-cell>
          <table:table-cell office:value-type="string">
            <text:p>LAUF-B TK</text:p>
          </table:table-cell>
          <table:table-cell office:value-type="string">
            <text:p>Balogunyom TK</text:p>
          </table:table-cell>
          <table:table-cell office:value-type="string">
            <text:p>NB I</text:p>
          </table:table-cell>
          <table:table-cell office:value-type="string">
            <text:p>LAUF-B TK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3,00</text:p>
          </table:table-cell>
          <table:table-cell office:value-type="string">
            <text:p>Szombat</text:p>
          </table:table-cell>
          <table:table-cell office:value-type="string">
            <text:p>LAUF-B TK</text:p>
          </table:table-cell>
          <table:table-cell office:value-type="string">
            <text:p>Balogunyom TK</text:p>
          </table:table-cell>
          <table:table-cell office:value-type="string">
            <text:p>NB I</text:p>
          </table:table-cell>
          <table:table-cell office:value-type="string">
            <text:p>LAUF-B TK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3,00</text:p>
          </table:table-cell>
          <table:table-cell office:value-type="string">
            <text:p>Szombat</text:p>
          </table:table-cell>
          <table:table-cell office:value-type="string">
            <text:p>LAUF-B TK</text:p>
          </table:table-cell>
          <table:table-cell office:value-type="string">
            <text:p>Balogunyom TK</text:p>
          </table:table-cell>
          <table:table-cell office:value-type="string">
            <text:p>NB I</text:p>
          </table:table-cell>
          <table:table-cell office:value-type="string">
            <text:p>LAUF-B TK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3,00</text:p>
          </table:table-cell>
          <table:table-cell office:value-type="string">
            <text:p>Szombat</text:p>
          </table:table-cell>
          <table:table-cell office:value-type="string">
            <text:p>LAUF-B TK</text:p>
          </table:table-cell>
          <table:table-cell office:value-type="string">
            <text:p>Balogunyom TK</text:p>
          </table:table-cell>
          <table:table-cell office:value-type="string">
            <text:p>NB I</text:p>
          </table:table-cell>
          <table:table-cell office:value-type="string">
            <text:p>LAUF-B TK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3,00</text:p>
          </table:table-cell>
          <table:table-cell office:value-type="string">
            <text:p>Szombat</text:p>
          </table:table-cell>
          <table:table-cell office:value-type="string">
            <text:p>LAUF-B TK</text:p>
          </table:table-cell>
          <table:table-cell office:value-type="string">
            <text:p>Balogunyom TK</text:p>
          </table:table-cell>
          <table:table-cell office:value-type="string">
            <text:p>NB I</text:p>
          </table:table-cell>
          <table:table-cell office:value-type="string">
            <text:p>LAUF-B TK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3,00</text:p>
          </table:table-cell>
          <table:table-cell office:value-type="string">
            <text:p>Szombat</text:p>
          </table:table-cell>
          <table:table-cell office:value-type="string">
            <text:p>LAUF-B TK</text:p>
          </table:table-cell>
          <table:table-cell office:value-type="string">
            <text:p>Balogunyom TK</text:p>
          </table:table-cell>
          <table:table-cell office:value-type="string">
            <text:p>NB I</text:p>
          </table:table-cell>
          <table:table-cell office:value-type="string">
            <text:p>LAUF-B TK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3,00</text:p>
          </table:table-cell>
          <table:table-cell office:value-type="string">
            <text:p>Szombat</text:p>
          </table:table-cell>
          <table:table-cell office:value-type="string">
            <text:p>LAUF-B TK</text:p>
          </table:table-cell>
          <table:table-cell office:value-type="string">
            <text:p>Balogunyom TK</text:p>
          </table:table-cell>
          <table:table-cell office:value-type="string">
            <text:p>NB I</text:p>
          </table:table-cell>
          <table:table-cell office:value-type="string">
            <text:p>LAUF-B TK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3,00</text:p>
          </table:table-cell>
          <table:table-cell office:value-type="string">
            <text:p>Szombat</text:p>
          </table:table-cell>
          <table:table-cell office:value-type="string">
            <text:p>LAUF-B TK</text:p>
          </table:table-cell>
          <table:table-cell office:value-type="string">
            <text:p>Balogunyom TK</text:p>
          </table:table-cell>
          <table:table-cell office:value-type="string">
            <text:p>NB I</text:p>
          </table:table-cell>
          <table:table-cell office:value-type="string">
            <text:p>LAUF-B TK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3,00</text:p>
          </table:table-cell>
          <table:table-cell office:value-type="string">
            <text:p>Szombat</text:p>
          </table:table-cell>
          <table:table-cell office:value-type="string">
            <text:p>LAUF-B TK</text:p>
          </table:table-cell>
          <table:table-cell office:value-type="string">
            <text:p>Balogunyom TK</text:p>
          </table:table-cell>
          <table:table-cell office:value-type="string">
            <text:p>NB I</text:p>
          </table:table-cell>
          <table:table-cell office:value-type="string">
            <text:p>LAUF-B TK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3,00</text:p>
          </table:table-cell>
          <table:table-cell office:value-type="string">
            <text:p>Szombat</text:p>
          </table:table-cell>
          <table:table-cell office:value-type="string">
            <text:p>LAUF-B TK</text:p>
          </table:table-cell>
          <table:table-cell office:value-type="string">
            <text:p>Balogunyom TK</text:p>
          </table:table-cell>
          <table:table-cell office:value-type="string">
            <text:p>NB I</text:p>
          </table:table-cell>
          <table:table-cell office:value-type="string">
            <text:p>LAUF-B TK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3,00</text:p>
          </table:table-cell>
          <table:table-cell office:value-type="string">
            <text:p>Szombat</text:p>
          </table:table-cell>
          <table:table-cell office:value-type="string">
            <text:p>LAUF-B TK</text:p>
          </table:table-cell>
          <table:table-cell office:value-type="string">
            <text:p>Balogunyom TK</text:p>
          </table:table-cell>
          <table:table-cell office:value-type="string">
            <text:p>NB I</text:p>
          </table:table-cell>
          <table:table-cell office:value-type="string">
            <text:p>LAUF-B TK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3,00</text:p>
          </table:table-cell>
          <table:table-cell office:value-type="string">
            <text:p>Szombat</text:p>
          </table:table-cell>
          <table:table-cell office:value-type="string">
            <text:p>LAUF-B TK</text:p>
          </table:table-cell>
          <table:table-cell office:value-type="string">
            <text:p>Balogunyom TK</text:p>
          </table:table-cell>
          <table:table-cell office:value-type="string">
            <text:p>NB I</text:p>
          </table:table-cell>
          <table:table-cell office:value-type="string">
            <text:p>LAUF-B TK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3,00</text:p>
          </table:table-cell>
          <table:table-cell office:value-type="string">
            <text:p>Szombat</text:p>
          </table:table-cell>
          <table:table-cell office:value-type="string">
            <text:p>LAUF-B TK</text:p>
          </table:table-cell>
          <table:table-cell office:value-type="string">
            <text:p>Balogunyom TK</text:p>
          </table:table-cell>
          <table:table-cell office:value-type="string">
            <text:p>NB I</text:p>
          </table:table-cell>
          <table:table-cell office:value-type="string">
            <text:p>LAUF-B TK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3,00</text:p>
          </table:table-cell>
          <table:table-cell office:value-type="string">
            <text:p>Szombat</text:p>
          </table:table-cell>
          <table:table-cell office:value-type="string">
            <text:p>LAUF-B TK</text:p>
          </table:table-cell>
          <table:table-cell office:value-type="string">
            <text:p>Balogunyom TK</text:p>
          </table:table-cell>
          <table:table-cell office:value-type="string">
            <text:p>NB I</text:p>
          </table:table-cell>
          <table:table-cell office:value-type="string">
            <text:p>LAUF-B TK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3,00</text:p>
          </table:table-cell>
          <table:table-cell office:value-type="string">
            <text:p>Szombat</text:p>
          </table:table-cell>
          <table:table-cell office:value-type="string">
            <text:p>LAUF-B TK</text:p>
          </table:table-cell>
          <table:table-cell office:value-type="string">
            <text:p>Balogunyom TK</text:p>
          </table:table-cell>
          <table:table-cell office:value-type="string">
            <text:p>NB I</text:p>
          </table:table-cell>
          <table:table-cell office:value-type="string">
            <text:p>LAUF-B TK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3,00</text:p>
          </table:table-cell>
          <table:table-cell office:value-type="string">
            <text:p>Szombat</text:p>
          </table:table-cell>
          <table:table-cell office:value-type="string">
            <text:p>LAUF-B TK</text:p>
          </table:table-cell>
          <table:table-cell office:value-type="string">
            <text:p>Balogunyom TK</text:p>
          </table:table-cell>
          <table:table-cell office:value-type="string">
            <text:p>NB I</text:p>
          </table:table-cell>
          <table:table-cell office:value-type="string">
            <text:p>LAUF-B TK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3,00</text:p>
          </table:table-cell>
          <table:table-cell office:value-type="string">
            <text:p>Szombat</text:p>
          </table:table-cell>
          <table:table-cell office:value-type="string">
            <text:p>LAUF-B TK</text:p>
          </table:table-cell>
          <table:table-cell office:value-type="string">
            <text:p>Balogunyom TK</text:p>
          </table:table-cell>
          <table:table-cell office:value-type="string">
            <text:p>NB I</text:p>
          </table:table-cell>
          <table:table-cell office:value-type="string">
            <text:p>LAUF-B TK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3,00</text:p>
          </table:table-cell>
          <table:table-cell office:value-type="string">
            <text:p>Szombat</text:p>
          </table:table-cell>
          <table:table-cell office:value-type="string">
            <text:p>LAUF-B TK</text:p>
          </table:table-cell>
          <table:table-cell office:value-type="string">
            <text:p>Balogunyom TK</text:p>
          </table:table-cell>
          <table:table-cell office:value-type="string">
            <text:p>NB I</text:p>
          </table:table-cell>
          <table:table-cell office:value-type="string">
            <text:p>LAUF-B TK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3,00</text:p>
          </table:table-cell>
          <table:table-cell office:value-type="string">
            <text:p>Szombat</text:p>
          </table:table-cell>
          <table:table-cell office:value-type="string">
            <text:p>LAUF-B TK</text:p>
          </table:table-cell>
          <table:table-cell office:value-type="string">
            <text:p>Balogunyom TK</text:p>
          </table:table-cell>
          <table:table-cell office:value-type="string">
            <text:p>NB I</text:p>
          </table:table-cell>
          <table:table-cell office:value-type="string">
            <text:p>LAUF-B TK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3,00</text:p>
          </table:table-cell>
          <table:table-cell office:value-type="string">
            <text:p>Szombat</text:p>
          </table:table-cell>
          <table:table-cell office:value-type="string">
            <text:p>LAUF-B TK</text:p>
          </table:table-cell>
          <table:table-cell office:value-type="string">
            <text:p>Balogunyom TK</text:p>
          </table:table-cell>
          <table:table-cell office:value-type="string">
            <text:p>NB I</text:p>
          </table:table-cell>
          <table:table-cell office:value-type="string">
            <text:p>LAUF-B TK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3,00</text:p>
          </table:table-cell>
          <table:table-cell office:value-type="string">
            <text:p>Szombat</text:p>
          </table:table-cell>
          <table:table-cell office:value-type="string">
            <text:p>LAUF-B TK</text:p>
          </table:table-cell>
          <table:table-cell office:value-type="string">
            <text:p>Balogunyom TK</text:p>
          </table:table-cell>
          <table:table-cell office:value-type="string">
            <text:p>NB I</text:p>
          </table:table-cell>
          <table:table-cell office:value-type="string">
            <text:p>LAUF-B TK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3,00</text:p>
          </table:table-cell>
          <table:table-cell office:value-type="string">
            <text:p>Szombat</text:p>
          </table:table-cell>
          <table:table-cell office:value-type="string">
            <text:p>LAUF-B TK</text:p>
          </table:table-cell>
          <table:table-cell office:value-type="string">
            <text:p>Balogunyom TK</text:p>
          </table:table-cell>
          <table:table-cell office:value-type="string">
            <text:p>NB I</text:p>
          </table:table-cell>
          <table:table-cell office:value-type="string">
            <text:p>LAUF-B TK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3,00</text:p>
          </table:table-cell>
          <table:table-cell office:value-type="string">
            <text:p>Szombat</text:p>
          </table:table-cell>
          <table:table-cell office:value-type="string">
            <text:p>LAUF-B TK</text:p>
          </table:table-cell>
          <table:table-cell office:value-type="string">
            <text:p>Balogunyom TK</text:p>
          </table:table-cell>
          <table:table-cell office:value-type="string">
            <text:p>NB I</text:p>
          </table:table-cell>
          <table:table-cell office:value-type="string">
            <text:p>LAUF-B TK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3,00</text:p>
          </table:table-cell>
          <table:table-cell office:value-type="string">
            <text:p>Szombat</text:p>
          </table:table-cell>
          <table:table-cell office:value-type="string">
            <text:p>LAUF-B TK</text:p>
          </table:table-cell>
          <table:table-cell office:value-type="string">
            <text:p>Balogunyom TK</text:p>
          </table:table-cell>
          <table:table-cell office:value-type="string">
            <text:p>NB I</text:p>
          </table:table-cell>
          <table:table-cell office:value-type="string">
            <text:p>LAUF-B TK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3,00</text:p>
          </table:table-cell>
          <table:table-cell office:value-type="string">
            <text:p>Szombat</text:p>
          </table:table-cell>
          <table:table-cell office:value-type="string">
            <text:p>LAUF-B TK</text:p>
          </table:table-cell>
          <table:table-cell office:value-type="string">
            <text:p>Balogunyom TK</text:p>
          </table:table-cell>
          <table:table-cell office:value-type="string">
            <text:p>NB I</text:p>
          </table:table-cell>
          <table:table-cell office:value-type="string">
            <text:p>LAUF-B TK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3,00</text:p>
          </table:table-cell>
          <table:table-cell office:value-type="string">
            <text:p>Szombat</text:p>
          </table:table-cell>
          <table:table-cell office:value-type="string">
            <text:p>LAUF-B TK</text:p>
          </table:table-cell>
          <table:table-cell office:value-type="string">
            <text:p>Balogunyom TK</text:p>
          </table:table-cell>
          <table:table-cell office:value-type="string">
            <text:p>NB I</text:p>
          </table:table-cell>
          <table:table-cell office:value-type="string">
            <text:p>LAUF-B TK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3,00</text:p>
          </table:table-cell>
          <table:table-cell office:value-type="string">
            <text:p>Szombat</text:p>
          </table:table-cell>
          <table:table-cell office:value-type="string">
            <text:p>LAUF-B TK</text:p>
          </table:table-cell>
          <table:table-cell office:value-type="string">
            <text:p>Balogunyom TK</text:p>
          </table:table-cell>
          <table:table-cell office:value-type="string">
            <text:p>NB I</text:p>
          </table:table-cell>
          <table:table-cell office:value-type="string">
            <text:p>LAUF-B TK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3,00</text:p>
          </table:table-cell>
          <table:table-cell office:value-type="string">
            <text:p>Szombat</text:p>
          </table:table-cell>
          <table:table-cell office:value-type="string">
            <text:p>LAUF-B TK</text:p>
          </table:table-cell>
          <table:table-cell office:value-type="string">
            <text:p>Balogunyom TK</text:p>
          </table:table-cell>
          <table:table-cell office:value-type="string">
            <text:p>NB I</text:p>
          </table:table-cell>
          <table:table-cell office:value-type="string">
            <text:p>LAUF-B TK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3,00</text:p>
          </table:table-cell>
          <table:table-cell office:value-type="string">
            <text:p>Szombat</text:p>
          </table:table-cell>
          <table:table-cell office:value-type="string">
            <text:p>LAUF-B TK</text:p>
          </table:table-cell>
          <table:table-cell office:value-type="string">
            <text:p>Balogunyom TK</text:p>
          </table:table-cell>
          <table:table-cell office:value-type="string">
            <text:p>NB I</text:p>
          </table:table-cell>
          <table:table-cell office:value-type="string">
            <text:p>LAUF-B TK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3,00</text:p>
          </table:table-cell>
          <table:table-cell office:value-type="string">
            <text:p>Szombat</text:p>
          </table:table-cell>
          <table:table-cell office:value-type="string">
            <text:p>LAUF-B TK</text:p>
          </table:table-cell>
          <table:table-cell office:value-type="string">
            <text:p>Balogunyom TK</text:p>
          </table:table-cell>
          <table:table-cell office:value-type="string">
            <text:p>NB I</text:p>
          </table:table-cell>
          <table:table-cell office:value-type="string">
            <text:p>LAUF-B TK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3,00</text:p>
          </table:table-cell>
          <table:table-cell office:value-type="string">
            <text:p>Szombat</text:p>
          </table:table-cell>
          <table:table-cell office:value-type="string">
            <text:p>LAUF-B TK</text:p>
          </table:table-cell>
          <table:table-cell office:value-type="string">
            <text:p>Balogunyom TK</text:p>
          </table:table-cell>
          <table:table-cell office:value-type="string">
            <text:p>NB I</text:p>
          </table:table-cell>
          <table:table-cell office:value-type="string">
            <text:p>LAUF-B TK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3,00</text:p>
          </table:table-cell>
          <table:table-cell office:value-type="string">
            <text:p>Szombat</text:p>
          </table:table-cell>
          <table:table-cell office:value-type="string">
            <text:p>LAUF-B TK</text:p>
          </table:table-cell>
          <table:table-cell office:value-type="string">
            <text:p>Balogunyom TK</text:p>
          </table:table-cell>
          <table:table-cell office:value-type="string">
            <text:p>NB I</text:p>
          </table:table-cell>
          <table:table-cell office:value-type="string">
            <text:p>LAUF-B TK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3,00</text:p>
          </table:table-cell>
          <table:table-cell office:value-type="string">
            <text:p>Szombat</text:p>
          </table:table-cell>
          <table:table-cell office:value-type="string">
            <text:p>LAUF-B TK</text:p>
          </table:table-cell>
          <table:table-cell office:value-type="string">
            <text:p>Balogunyom TK</text:p>
          </table:table-cell>
          <table:table-cell office:value-type="string">
            <text:p>NB I</text:p>
          </table:table-cell>
          <table:table-cell office:value-type="string">
            <text:p>LAUF-B TK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3,00</text:p>
          </table:table-cell>
          <table:table-cell office:value-type="string">
            <text:p>Szombat</text:p>
          </table:table-cell>
          <table:table-cell office:value-type="string">
            <text:p>LAUF-B TK</text:p>
          </table:table-cell>
          <table:table-cell office:value-type="string">
            <text:p>Balogunyom TK</text:p>
          </table:table-cell>
          <table:table-cell office:value-type="string">
            <text:p>NB I</text:p>
          </table:table-cell>
          <table:table-cell office:value-type="string">
            <text:p>LAUF-B TK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3,00</text:p>
          </table:table-cell>
          <table:table-cell office:value-type="string">
            <text:p>Szombat</text:p>
          </table:table-cell>
          <table:table-cell office:value-type="string">
            <text:p>LAUF-B TK</text:p>
          </table:table-cell>
          <table:table-cell office:value-type="string">
            <text:p>Balogunyom TK</text:p>
          </table:table-cell>
          <table:table-cell office:value-type="string">
            <text:p>NB I</text:p>
          </table:table-cell>
          <table:table-cell office:value-type="string">
            <text:p>LAUF-B TK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3,00</text:p>
          </table:table-cell>
          <table:table-cell office:value-type="string">
            <text:p>Szombat</text:p>
          </table:table-cell>
          <table:table-cell office:value-type="string">
            <text:p>LAUF-B TK</text:p>
          </table:table-cell>
          <table:table-cell office:value-type="string">
            <text:p>Balogunyom TK</text:p>
          </table:table-cell>
          <table:table-cell office:value-type="string">
            <text:p>NB I</text:p>
          </table:table-cell>
          <table:table-cell office:value-type="string">
            <text:p>LAUF-B TK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3,00</text:p>
          </table:table-cell>
          <table:table-cell office:value-type="string">
            <text:p>Szombat</text:p>
          </table:table-cell>
          <table:table-cell office:value-type="string">
            <text:p>LAUF-B TK</text:p>
          </table:table-cell>
          <table:table-cell office:value-type="string">
            <text:p>Balogunyom TK</text:p>
          </table:table-cell>
          <table:table-cell office:value-type="string">
            <text:p>NB I</text:p>
          </table:table-cell>
          <table:table-cell office:value-type="string">
            <text:p>LAUF-B TK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3,00</text:p>
          </table:table-cell>
          <table:table-cell office:value-type="string">
            <text:p>Szombat</text:p>
          </table:table-cell>
          <table:table-cell office:value-type="string">
            <text:p>LAUF-B TK</text:p>
          </table:table-cell>
          <table:table-cell office:value-type="string">
            <text:p>Balogunyom TK</text:p>
          </table:table-cell>
          <table:table-cell office:value-type="string">
            <text:p>NB I</text:p>
          </table:table-cell>
          <table:table-cell office:value-type="string">
            <text:p>LAUF-B TK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3,00</text:p>
          </table:table-cell>
          <table:table-cell office:value-type="string">
            <text:p>Szombat</text:p>
          </table:table-cell>
          <table:table-cell office:value-type="string">
            <text:p>LAUF-B TK</text:p>
          </table:table-cell>
          <table:table-cell office:value-type="string">
            <text:p>Balogunyom TK</text:p>
          </table:table-cell>
          <table:table-cell office:value-type="string">
            <text:p>NB I</text:p>
          </table:table-cell>
          <table:table-cell office:value-type="string">
            <text:p>LAUF-B TK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3,00</text:p>
          </table:table-cell>
          <table:table-cell office:value-type="string">
            <text:p>Szombat</text:p>
          </table:table-cell>
          <table:table-cell office:value-type="string">
            <text:p>LAUF-B TK</text:p>
          </table:table-cell>
          <table:table-cell office:value-type="string">
            <text:p>Balogunyom TK</text:p>
          </table:table-cell>
          <table:table-cell office:value-type="string">
            <text:p>NB I</text:p>
          </table:table-cell>
          <table:table-cell office:value-type="string">
            <text:p>LAUF-B TK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3,00</text:p>
          </table:table-cell>
          <table:table-cell office:value-type="string">
            <text:p>Szombat</text:p>
          </table:table-cell>
          <table:table-cell office:value-type="string">
            <text:p>LAUF-B TK</text:p>
          </table:table-cell>
          <table:table-cell office:value-type="string">
            <text:p>Balogunyom TK</text:p>
          </table:table-cell>
          <table:table-cell office:value-type="string">
            <text:p>NB I</text:p>
          </table:table-cell>
          <table:table-cell office:value-type="string">
            <text:p>LAUF-B TK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3,00</text:p>
          </table:table-cell>
          <table:table-cell office:value-type="string">
            <text:p>Szombat</text:p>
          </table:table-cell>
          <table:table-cell office:value-type="string">
            <text:p>LAUF-B TK</text:p>
          </table:table-cell>
          <table:table-cell office:value-type="string">
            <text:p>Balogunyom TK</text:p>
          </table:table-cell>
          <table:table-cell office:value-type="string">
            <text:p>NB I</text:p>
          </table:table-cell>
          <table:table-cell office:value-type="string">
            <text:p>LAUF-B TK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3,00</text:p>
          </table:table-cell>
          <table:table-cell office:value-type="string">
            <text:p>Szombat</text:p>
          </table:table-cell>
          <table:table-cell office:value-type="string">
            <text:p>LAUF-B TK</text:p>
          </table:table-cell>
          <table:table-cell office:value-type="string">
            <text:p>Balogunyom TK</text:p>
          </table:table-cell>
          <table:table-cell office:value-type="string">
            <text:p>NB I</text:p>
          </table:table-cell>
          <table:table-cell office:value-type="string">
            <text:p>LAUF-B TK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3,00</text:p>
          </table:table-cell>
          <table:table-cell office:value-type="string">
            <text:p>Szombat</text:p>
          </table:table-cell>
          <table:table-cell office:value-type="string">
            <text:p>LAUF-B TK</text:p>
          </table:table-cell>
          <table:table-cell office:value-type="string">
            <text:p>Balogunyom TK</text:p>
          </table:table-cell>
          <table:table-cell office:value-type="string">
            <text:p>NB I</text:p>
          </table:table-cell>
          <table:table-cell office:value-type="string">
            <text:p>LAUF-B TK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3,00</text:p>
          </table:table-cell>
          <table:table-cell office:value-type="string">
            <text:p>Szombat</text:p>
          </table:table-cell>
          <table:table-cell office:value-type="string">
            <text:p>LAUF-B TK</text:p>
          </table:table-cell>
          <table:table-cell office:value-type="string">
            <text:p>Balogunyom TK</text:p>
          </table:table-cell>
          <table:table-cell office:value-type="string">
            <text:p>NB I</text:p>
          </table:table-cell>
          <table:table-cell office:value-type="string">
            <text:p>LAUF-B TK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3,00</text:p>
          </table:table-cell>
          <table:table-cell office:value-type="string">
            <text:p>Szombat</text:p>
          </table:table-cell>
          <table:table-cell office:value-type="string">
            <text:p>LAUF-B TK</text:p>
          </table:table-cell>
          <table:table-cell office:value-type="string">
            <text:p>Balogunyom TK</text:p>
          </table:table-cell>
          <table:table-cell office:value-type="string">
            <text:p>NB I</text:p>
          </table:table-cell>
          <table:table-cell office:value-type="string">
            <text:p>LAUF-B TK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3,00</text:p>
          </table:table-cell>
          <table:table-cell office:value-type="string">
            <text:p>Szombat</text:p>
          </table:table-cell>
          <table:table-cell office:value-type="string">
            <text:p>LAUF-B TK</text:p>
          </table:table-cell>
          <table:table-cell office:value-type="string">
            <text:p>Balogunyom TK</text:p>
          </table:table-cell>
          <table:table-cell office:value-type="string">
            <text:p>NB I</text:p>
          </table:table-cell>
          <table:table-cell office:value-type="string">
            <text:p>LAUF-B TK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3,00</text:p>
          </table:table-cell>
          <table:table-cell office:value-type="string">
            <text:p>Szombat</text:p>
          </table:table-cell>
          <table:table-cell office:value-type="string">
            <text:p>LAUF-B TK</text:p>
          </table:table-cell>
          <table:table-cell office:value-type="string">
            <text:p>Balogunyom TK</text:p>
          </table:table-cell>
          <table:table-cell office:value-type="string">
            <text:p>NB I</text:p>
          </table:table-cell>
          <table:table-cell office:value-type="string">
            <text:p>LAUF-B TK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3,00</text:p>
          </table:table-cell>
          <table:table-cell office:value-type="string">
            <text:p>Szombat</text:p>
          </table:table-cell>
          <table:table-cell office:value-type="string">
            <text:p>LAUF-B TK</text:p>
          </table:table-cell>
          <table:table-cell office:value-type="string">
            <text:p>Balogunyom TK</text:p>
          </table:table-cell>
          <table:table-cell office:value-type="string">
            <text:p>NB I</text:p>
          </table:table-cell>
          <table:table-cell office:value-type="string">
            <text:p>LAUF-B TK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3,00</text:p>
          </table:table-cell>
          <table:table-cell office:value-type="string">
            <text:p>Szombat</text:p>
          </table:table-cell>
          <table:table-cell office:value-type="string">
            <text:p>LAUF-B TK</text:p>
          </table:table-cell>
          <table:table-cell office:value-type="string">
            <text:p>Balogunyom TK</text:p>
          </table:table-cell>
          <table:table-cell office:value-type="string">
            <text:p>NB I</text:p>
          </table:table-cell>
          <table:table-cell office:value-type="string">
            <text:p>LAUF-B TK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3,00</text:p>
          </table:table-cell>
          <table:table-cell office:value-type="string">
            <text:p>Szombat</text:p>
          </table:table-cell>
          <table:table-cell office:value-type="string">
            <text:p>LAUF-B TK</text:p>
          </table:table-cell>
          <table:table-cell office:value-type="string">
            <text:p>Balogunyom TK</text:p>
          </table:table-cell>
          <table:table-cell office:value-type="string">
            <text:p>NB I</text:p>
          </table:table-cell>
          <table:table-cell office:value-type="string">
            <text:p>LAUF-B TK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3,00</text:p>
          </table:table-cell>
          <table:table-cell office:value-type="string">
            <text:p>Szombat</text:p>
          </table:table-cell>
          <table:table-cell office:value-type="string">
            <text:p>LAUF-B TK</text:p>
          </table:table-cell>
          <table:table-cell office:value-type="string">
            <text:p>Balogunyom TK</text:p>
          </table:table-cell>
          <table:table-cell office:value-type="string">
            <text:p>NB I</text:p>
          </table:table-cell>
          <table:table-cell office:value-type="string">
            <text:p>LAUF-B TK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3,00</text:p>
          </table:table-cell>
          <table:table-cell office:value-type="string">
            <text:p>Szombat</text:p>
          </table:table-cell>
          <table:table-cell office:value-type="string">
            <text:p>LAUF-B TK</text:p>
          </table:table-cell>
          <table:table-cell office:value-type="string">
            <text:p>Balogunyom TK</text:p>
          </table:table-cell>
          <table:table-cell office:value-type="string">
            <text:p>NB I</text:p>
          </table:table-cell>
          <table:table-cell office:value-type="string">
            <text:p>LAUF-B TK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3,00</text:p>
          </table:table-cell>
          <table:table-cell office:value-type="string">
            <text:p>Szombat</text:p>
          </table:table-cell>
          <table:table-cell office:value-type="string">
            <text:p>LAUF-B TK</text:p>
          </table:table-cell>
          <table:table-cell office:value-type="string">
            <text:p>Balogunyom TK</text:p>
          </table:table-cell>
          <table:table-cell office:value-type="string">
            <text:p>NB I</text:p>
          </table:table-cell>
          <table:table-cell office:value-type="string">
            <text:p>LAUF-B TK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3,00</text:p>
          </table:table-cell>
          <table:table-cell office:value-type="string">
            <text:p>Szombat</text:p>
          </table:table-cell>
          <table:table-cell office:value-type="string">
            <text:p>LAUF-B TK</text:p>
          </table:table-cell>
          <table:table-cell office:value-type="string">
            <text:p>Balogunyom TK</text:p>
          </table:table-cell>
          <table:table-cell office:value-type="string">
            <text:p>NB I</text:p>
          </table:table-cell>
          <table:table-cell office:value-type="string">
            <text:p>LAUF-B TK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3,00</text:p>
          </table:table-cell>
          <table:table-cell office:value-type="string">
            <text:p>Szombat</text:p>
          </table:table-cell>
          <table:table-cell office:value-type="string">
            <text:p>LAUF-B TK</text:p>
          </table:table-cell>
          <table:table-cell office:value-type="string">
            <text:p>Balogunyom TK</text:p>
          </table:table-cell>
          <table:table-cell office:value-type="string">
            <text:p>NB I</text:p>
          </table:table-cell>
          <table:table-cell office:value-type="string">
            <text:p>LAUF-B TK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3,00</text:p>
          </table:table-cell>
          <table:table-cell office:value-type="string">
            <text:p>Szombat</text:p>
          </table:table-cell>
          <table:table-cell office:value-type="string">
            <text:p>LAUF-B TK</text:p>
          </table:table-cell>
          <table:table-cell office:value-type="string">
            <text:p>Balogunyom TK</text:p>
          </table:table-cell>
          <table:table-cell office:value-type="string">
            <text:p>NB I</text:p>
          </table:table-cell>
          <table:table-cell office:value-type="string">
            <text:p>LAUF-B TK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3,00</text:p>
          </table:table-cell>
          <table:table-cell office:value-type="string">
            <text:p>Szombat</text:p>
          </table:table-cell>
          <table:table-cell office:value-type="string">
            <text:p>LAUF-B TK</text:p>
          </table:table-cell>
          <table:table-cell office:value-type="string">
            <text:p>Balogunyom TK</text:p>
          </table:table-cell>
          <table:table-cell office:value-type="string">
            <text:p>NB I</text:p>
          </table:table-cell>
          <table:table-cell office:value-type="string">
            <text:p>LAUF-B TK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3,00</text:p>
          </table:table-cell>
          <table:table-cell office:value-type="string">
            <text:p>Szombat</text:p>
          </table:table-cell>
          <table:table-cell office:value-type="string">
            <text:p>LAUF-B TK</text:p>
          </table:table-cell>
          <table:table-cell office:value-type="string">
            <text:p>Balogunyom TK</text:p>
          </table:table-cell>
          <table:table-cell office:value-type="string">
            <text:p>NB I</text:p>
          </table:table-cell>
          <table:table-cell office:value-type="string">
            <text:p>LAUF-B TK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3,00</text:p>
          </table:table-cell>
          <table:table-cell office:value-type="string">
            <text:p>Szombat</text:p>
          </table:table-cell>
          <table:table-cell office:value-type="string">
            <text:p>LAUF-B TK</text:p>
          </table:table-cell>
          <table:table-cell office:value-type="string">
            <text:p>Balogunyom TK</text:p>
          </table:table-cell>
          <table:table-cell office:value-type="string">
            <text:p>NB I</text:p>
          </table:table-cell>
          <table:table-cell office:value-type="string">
            <text:p>LAUF-B TK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3,00</text:p>
          </table:table-cell>
          <table:table-cell office:value-type="string">
            <text:p>Szombat</text:p>
          </table:table-cell>
          <table:table-cell office:value-type="string">
            <text:p>LAUF-B TK</text:p>
          </table:table-cell>
          <table:table-cell office:value-type="string">
            <text:p>Balogunyom TK</text:p>
          </table:table-cell>
          <table:table-cell office:value-type="string">
            <text:p>NB I</text:p>
          </table:table-cell>
          <table:table-cell office:value-type="string">
            <text:p>LAUF-B TK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3,00</text:p>
          </table:table-cell>
          <table:table-cell office:value-type="string">
            <text:p>Szombat</text:p>
          </table:table-cell>
          <table:table-cell office:value-type="string">
            <text:p>LAUF-B TK</text:p>
          </table:table-cell>
          <table:table-cell office:value-type="string">
            <text:p>Balogunyom TK</text:p>
          </table:table-cell>
          <table:table-cell office:value-type="string">
            <text:p>NB I</text:p>
          </table:table-cell>
          <table:table-cell office:value-type="string">
            <text:p>LAUF-B TK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3,00</text:p>
          </table:table-cell>
          <table:table-cell office:value-type="string">
            <text:p>Szombat</text:p>
          </table:table-cell>
          <table:table-cell office:value-type="string">
            <text:p>LAUF-B TK</text:p>
          </table:table-cell>
          <table:table-cell office:value-type="string">
            <text:p>Balogunyom TK</text:p>
          </table:table-cell>
          <table:table-cell office:value-type="string">
            <text:p>NB I</text:p>
          </table:table-cell>
          <table:table-cell office:value-type="string">
            <text:p>LAUF-B TK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3,00</text:p>
          </table:table-cell>
          <table:table-cell office:value-type="string">
            <text:p>Szombat</text:p>
          </table:table-cell>
          <table:table-cell office:value-type="string">
            <text:p>LAUF-B TK</text:p>
          </table:table-cell>
          <table:table-cell office:value-type="string">
            <text:p>Balogunyom TK</text:p>
          </table:table-cell>
          <table:table-cell office:value-type="string">
            <text:p>NB I</text:p>
          </table:table-cell>
          <table:table-cell office:value-type="string">
            <text:p>LAUF-B TK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3,00</text:p>
          </table:table-cell>
          <table:table-cell office:value-type="string">
            <text:p>Szombat</text:p>
          </table:table-cell>
          <table:table-cell office:value-type="string">
            <text:p>LAUF-B TK</text:p>
          </table:table-cell>
          <table:table-cell office:value-type="string">
            <text:p>Balogunyom TK</text:p>
          </table:table-cell>
          <table:table-cell office:value-type="string">
            <text:p>NB I</text:p>
          </table:table-cell>
          <table:table-cell office:value-type="string">
            <text:p>LAUF-B TK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3,00</text:p>
          </table:table-cell>
          <table:table-cell office:value-type="string">
            <text:p>Szombat</text:p>
          </table:table-cell>
          <table:table-cell office:value-type="string">
            <text:p>LAUF-B TK</text:p>
          </table:table-cell>
          <table:table-cell office:value-type="string">
            <text:p>Balogunyom TK</text:p>
          </table:table-cell>
          <table:table-cell office:value-type="string">
            <text:p>NB I</text:p>
          </table:table-cell>
          <table:table-cell office:value-type="string">
            <text:p>LAUF-B TK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3,00</text:p>
          </table:table-cell>
          <table:table-cell office:value-type="string">
            <text:p>Szombat</text:p>
          </table:table-cell>
          <table:table-cell office:value-type="string">
            <text:p>LAUF-B TK</text:p>
          </table:table-cell>
          <table:table-cell office:value-type="string">
            <text:p>Balogunyom TK</text:p>
          </table:table-cell>
          <table:table-cell office:value-type="string">
            <text:p>NB I</text:p>
          </table:table-cell>
          <table:table-cell office:value-type="string">
            <text:p>LAUF-B TK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3,00</text:p>
          </table:table-cell>
          <table:table-cell office:value-type="string">
            <text:p>Szombat</text:p>
          </table:table-cell>
          <table:table-cell office:value-type="string">
            <text:p>LAUF-B TK</text:p>
          </table:table-cell>
          <table:table-cell office:value-type="string">
            <text:p>Balogunyom TK</text:p>
          </table:table-cell>
          <table:table-cell office:value-type="string">
            <text:p>NB I</text:p>
          </table:table-cell>
          <table:table-cell office:value-type="string">
            <text:p>LAUF-B TK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3,00</text:p>
          </table:table-cell>
          <table:table-cell office:value-type="string">
            <text:p>Szombat</text:p>
          </table:table-cell>
          <table:table-cell office:value-type="string">
            <text:p>LAUF-B TK</text:p>
          </table:table-cell>
          <table:table-cell office:value-type="string">
            <text:p>Balogunyom TK</text:p>
          </table:table-cell>
          <table:table-cell office:value-type="string">
            <text:p>NB I</text:p>
          </table:table-cell>
          <table:table-cell office:value-type="string">
            <text:p>LAUF-B TK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3,00</text:p>
          </table:table-cell>
          <table:table-cell office:value-type="string">
            <text:p>Szombat</text:p>
          </table:table-cell>
          <table:table-cell office:value-type="string">
            <text:p>LAUF-B TK</text:p>
          </table:table-cell>
          <table:table-cell office:value-type="string">
            <text:p>Balogunyom TK</text:p>
          </table:table-cell>
          <table:table-cell office:value-type="string">
            <text:p>NB I</text:p>
          </table:table-cell>
          <table:table-cell office:value-type="string">
            <text:p>LAUF-B TK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3,00</text:p>
          </table:table-cell>
          <table:table-cell office:value-type="string">
            <text:p>Szombat</text:p>
          </table:table-cell>
          <table:table-cell office:value-type="string">
            <text:p>LAUF-B TK</text:p>
          </table:table-cell>
          <table:table-cell office:value-type="string">
            <text:p>Balogunyom TK</text:p>
          </table:table-cell>
          <table:table-cell office:value-type="string">
            <text:p>NB I</text:p>
          </table:table-cell>
          <table:table-cell office:value-type="string">
            <text:p>LAUF-B TK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3,00</text:p>
          </table:table-cell>
          <table:table-cell office:value-type="string">
            <text:p>Szombat</text:p>
          </table:table-cell>
          <table:table-cell office:value-type="string">
            <text:p>LAUF-B TK</text:p>
          </table:table-cell>
          <table:table-cell office:value-type="string">
            <text:p>Balogunyom TK</text:p>
          </table:table-cell>
          <table:table-cell office:value-type="string">
            <text:p>NB I</text:p>
          </table:table-cell>
          <table:table-cell office:value-type="string">
            <text:p>LAUF-B TK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3,00</text:p>
          </table:table-cell>
          <table:table-cell office:value-type="string">
            <text:p>Szombat</text:p>
          </table:table-cell>
          <table:table-cell office:value-type="string">
            <text:p>LAUF-B TK</text:p>
          </table:table-cell>
          <table:table-cell office:value-type="string">
            <text:p>Balogunyom TK</text:p>
          </table:table-cell>
          <table:table-cell office:value-type="string">
            <text:p>NB I</text:p>
          </table:table-cell>
          <table:table-cell office:value-type="string">
            <text:p>LAUF-B TK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3,00</text:p>
          </table:table-cell>
          <table:table-cell office:value-type="string">
            <text:p>Szombat</text:p>
          </table:table-cell>
          <table:table-cell office:value-type="string">
            <text:p>LAUF-B TK</text:p>
          </table:table-cell>
          <table:table-cell office:value-type="string">
            <text:p>Balogunyom TK</text:p>
          </table:table-cell>
          <table:table-cell office:value-type="string">
            <text:p>NB I</text:p>
          </table:table-cell>
          <table:table-cell office:value-type="string">
            <text:p>LAUF-B TK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3,00</text:p>
          </table:table-cell>
          <table:table-cell office:value-type="string">
            <text:p>Szombat</text:p>
          </table:table-cell>
          <table:table-cell office:value-type="string">
            <text:p>LAUF-B TK</text:p>
          </table:table-cell>
          <table:table-cell office:value-type="string">
            <text:p>Balogunyom TK</text:p>
          </table:table-cell>
          <table:table-cell office:value-type="string">
            <text:p>NB I</text:p>
          </table:table-cell>
          <table:table-cell office:value-type="string">
            <text:p>LAUF-B TK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3,00</text:p>
          </table:table-cell>
          <table:table-cell office:value-type="string">
            <text:p>Szombat</text:p>
          </table:table-cell>
          <table:table-cell office:value-type="string">
            <text:p>LAUF-B TK</text:p>
          </table:table-cell>
          <table:table-cell office:value-type="string">
            <text:p>Balogunyom TK</text:p>
          </table:table-cell>
          <table:table-cell office:value-type="string">
            <text:p>NB I</text:p>
          </table:table-cell>
          <table:table-cell office:value-type="string">
            <text:p>LAUF-B TK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3,00</text:p>
          </table:table-cell>
          <table:table-cell office:value-type="string">
            <text:p>Szombat</text:p>
          </table:table-cell>
          <table:table-cell office:value-type="string">
            <text:p>LAUF-B TK</text:p>
          </table:table-cell>
          <table:table-cell office:value-type="string">
            <text:p>Balogunyom TK</text:p>
          </table:table-cell>
          <table:table-cell office:value-type="string">
            <text:p>NB I</text:p>
          </table:table-cell>
          <table:table-cell office:value-type="string">
            <text:p>LAUF-B TK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3,00</text:p>
          </table:table-cell>
          <table:table-cell office:value-type="string">
            <text:p>Szombat</text:p>
          </table:table-cell>
          <table:table-cell office:value-type="string">
            <text:p>LAUF-B TK</text:p>
          </table:table-cell>
          <table:table-cell office:value-type="string">
            <text:p>Balogunyom TK</text:p>
          </table:table-cell>
          <table:table-cell office:value-type="string">
            <text:p>NB I</text:p>
          </table:table-cell>
          <table:table-cell office:value-type="string">
            <text:p>LAUF-B TK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3,00</text:p>
          </table:table-cell>
          <table:table-cell office:value-type="string">
            <text:p>Szombat</text:p>
          </table:table-cell>
          <table:table-cell office:value-type="string">
            <text:p>LAUF-B TK</text:p>
          </table:table-cell>
          <table:table-cell office:value-type="string">
            <text:p>Balogunyom TK</text:p>
          </table:table-cell>
          <table:table-cell office:value-type="string">
            <text:p>NB I</text:p>
          </table:table-cell>
          <table:table-cell office:value-type="string">
            <text:p>LAUF-B TK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3,00</text:p>
          </table:table-cell>
          <table:table-cell office:value-type="string">
            <text:p>Szombat</text:p>
          </table:table-cell>
          <table:table-cell office:value-type="string">
            <text:p>LAUF-B TK</text:p>
          </table:table-cell>
          <table:table-cell office:value-type="string">
            <text:p>Balogunyom TK</text:p>
          </table:table-cell>
          <table:table-cell office:value-type="string">
            <text:p>NB I</text:p>
          </table:table-cell>
          <table:table-cell office:value-type="string">
            <text:p>LAUF-B TK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3,00</text:p>
          </table:table-cell>
          <table:table-cell office:value-type="string">
            <text:p>Szombat</text:p>
          </table:table-cell>
          <table:table-cell office:value-type="string">
            <text:p>LAUF-B TK</text:p>
          </table:table-cell>
          <table:table-cell office:value-type="string">
            <text:p>Balogunyom TK</text:p>
          </table:table-cell>
          <table:table-cell office:value-type="string">
            <text:p>NB I</text:p>
          </table:table-cell>
          <table:table-cell office:value-type="string">
            <text:p>LAUF-B TK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3,00</text:p>
          </table:table-cell>
          <table:table-cell office:value-type="string">
            <text:p>Szombat</text:p>
          </table:table-cell>
          <table:table-cell office:value-type="string">
            <text:p>LAUF-B TK</text:p>
          </table:table-cell>
          <table:table-cell office:value-type="string">
            <text:p>Balogunyom TK</text:p>
          </table:table-cell>
          <table:table-cell office:value-type="string">
            <text:p>NB I</text:p>
          </table:table-cell>
          <table:table-cell office:value-type="string">
            <text:p>LAUF-B TK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3,00</text:p>
          </table:table-cell>
          <table:table-cell office:value-type="string">
            <text:p>Szombat</text:p>
          </table:table-cell>
          <table:table-cell office:value-type="string">
            <text:p>LAUF-B TK</text:p>
          </table:table-cell>
          <table:table-cell office:value-type="string">
            <text:p>Balogunyom TK</text:p>
          </table:table-cell>
          <table:table-cell office:value-type="string">
            <text:p>NB I</text:p>
          </table:table-cell>
          <table:table-cell office:value-type="string">
            <text:p>LAUF-B TK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3,00</text:p>
          </table:table-cell>
          <table:table-cell office:value-type="string">
            <text:p>Szombat</text:p>
          </table:table-cell>
          <table:table-cell office:value-type="string">
            <text:p>LAUF-B TK</text:p>
          </table:table-cell>
          <table:table-cell office:value-type="string">
            <text:p>Balogunyom TK</text:p>
          </table:table-cell>
          <table:table-cell office:value-type="string">
            <text:p>NB I</text:p>
          </table:table-cell>
          <table:table-cell office:value-type="string">
            <text:p>LAUF-B TK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3,00</text:p>
          </table:table-cell>
          <table:table-cell office:value-type="string">
            <text:p>Szombat</text:p>
          </table:table-cell>
          <table:table-cell office:value-type="string">
            <text:p>LAUF-B TK</text:p>
          </table:table-cell>
          <table:table-cell office:value-type="string">
            <text:p>Balogunyom TK</text:p>
          </table:table-cell>
          <table:table-cell office:value-type="string">
            <text:p>NB I</text:p>
          </table:table-cell>
          <table:table-cell office:value-type="string">
            <text:p>LAUF-B TK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3,00</text:p>
          </table:table-cell>
          <table:table-cell office:value-type="string">
            <text:p>Szombat</text:p>
          </table:table-cell>
          <table:table-cell office:value-type="string">
            <text:p>LAUF-B TK</text:p>
          </table:table-cell>
          <table:table-cell office:value-type="string">
            <text:p>Balogunyom TK</text:p>
          </table:table-cell>
          <table:table-cell office:value-type="string">
            <text:p>NB I</text:p>
          </table:table-cell>
          <table:table-cell office:value-type="string">
            <text:p>LAUF-B TK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3,00</text:p>
          </table:table-cell>
          <table:table-cell office:value-type="string">
            <text:p>Szombat</text:p>
          </table:table-cell>
          <table:table-cell office:value-type="string">
            <text:p>LAUF-B TK</text:p>
          </table:table-cell>
          <table:table-cell office:value-type="string">
            <text:p>Balogunyom TK</text:p>
          </table:table-cell>
          <table:table-cell office:value-type="string">
            <text:p>NB I</text:p>
          </table:table-cell>
          <table:table-cell office:value-type="string">
            <text:p>LAUF-B TK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3,00</text:p>
          </table:table-cell>
          <table:table-cell office:value-type="string">
            <text:p>Szombat</text:p>
          </table:table-cell>
          <table:table-cell office:value-type="string">
            <text:p>LAUF-B TK</text:p>
          </table:table-cell>
          <table:table-cell office:value-type="string">
            <text:p>Balogunyom TK</text:p>
          </table:table-cell>
          <table:table-cell office:value-type="string">
            <text:p>NB I</text:p>
          </table:table-cell>
          <table:table-cell office:value-type="string">
            <text:p>LAUF-B TK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3,00</text:p>
          </table:table-cell>
          <table:table-cell office:value-type="string">
            <text:p>Szombat</text:p>
          </table:table-cell>
          <table:table-cell office:value-type="string">
            <text:p>LAUF-B TK</text:p>
          </table:table-cell>
          <table:table-cell office:value-type="string">
            <text:p>Balogunyom TK</text:p>
          </table:table-cell>
          <table:table-cell office:value-type="string">
            <text:p>NB I</text:p>
          </table:table-cell>
          <table:table-cell office:value-type="string">
            <text:p>LAUF-B TK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3,00</text:p>
          </table:table-cell>
          <table:table-cell office:value-type="string">
            <text:p>Szombat</text:p>
          </table:table-cell>
          <table:table-cell office:value-type="string">
            <text:p>LAUF-B TK</text:p>
          </table:table-cell>
          <table:table-cell office:value-type="string">
            <text:p>Balogunyom TK</text:p>
          </table:table-cell>
          <table:table-cell office:value-type="string">
            <text:p>NB I</text:p>
          </table:table-cell>
          <table:table-cell office:value-type="string">
            <text:p>LAUF-B TK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3,00</text:p>
          </table:table-cell>
          <table:table-cell office:value-type="string">
            <text:p>Szombat</text:p>
          </table:table-cell>
          <table:table-cell office:value-type="string">
            <text:p>LAUF-B TK</text:p>
          </table:table-cell>
          <table:table-cell office:value-type="string">
            <text:p>Balogunyom TK</text:p>
          </table:table-cell>
          <table:table-cell office:value-type="string">
            <text:p>NB I</text:p>
          </table:table-cell>
          <table:table-cell office:value-type="string">
            <text:p>LAUF-B TK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3,00</text:p>
          </table:table-cell>
          <table:table-cell office:value-type="string">
            <text:p>Szombat</text:p>
          </table:table-cell>
          <table:table-cell office:value-type="string">
            <text:p>LAUF-B TK</text:p>
          </table:table-cell>
          <table:table-cell office:value-type="string">
            <text:p>Balogunyom TK</text:p>
          </table:table-cell>
          <table:table-cell office:value-type="string">
            <text:p>NB I</text:p>
          </table:table-cell>
          <table:table-cell office:value-type="string">
            <text:p>LAUF-B TK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3,00</text:p>
          </table:table-cell>
          <table:table-cell office:value-type="string">
            <text:p>Szombat</text:p>
          </table:table-cell>
          <table:table-cell office:value-type="string">
            <text:p>LAUF-B TK</text:p>
          </table:table-cell>
          <table:table-cell office:value-type="string">
            <text:p>Balogunyom TK</text:p>
          </table:table-cell>
          <table:table-cell office:value-type="string">
            <text:p>NB I</text:p>
          </table:table-cell>
          <table:table-cell office:value-type="string">
            <text:p>LAUF-B TK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3,00</text:p>
          </table:table-cell>
          <table:table-cell office:value-type="string">
            <text:p>Szombat</text:p>
          </table:table-cell>
          <table:table-cell office:value-type="string">
            <text:p>LAUF-B TK</text:p>
          </table:table-cell>
          <table:table-cell office:value-type="string">
            <text:p>Balogunyom TK</text:p>
          </table:table-cell>
          <table:table-cell office:value-type="string">
            <text:p>NB I</text:p>
          </table:table-cell>
          <table:table-cell office:value-type="string">
            <text:p>LAUF-B TK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3,00</text:p>
          </table:table-cell>
          <table:table-cell office:value-type="string">
            <text:p>Szombat</text:p>
          </table:table-cell>
          <table:table-cell office:value-type="string">
            <text:p>LAUF-B TK</text:p>
          </table:table-cell>
          <table:table-cell office:value-type="string">
            <text:p>Balogunyom TK</text:p>
          </table:table-cell>
          <table:table-cell office:value-type="string">
            <text:p>NB I</text:p>
          </table:table-cell>
          <table:table-cell office:value-type="string">
            <text:p>LAUF-B TK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3,00</text:p>
          </table:table-cell>
          <table:table-cell office:value-type="string">
            <text:p>Szombat</text:p>
          </table:table-cell>
          <table:table-cell office:value-type="string">
            <text:p>LAUF-B TK</text:p>
          </table:table-cell>
          <table:table-cell office:value-type="string">
            <text:p>Balogunyom TK</text:p>
          </table:table-cell>
          <table:table-cell office:value-type="string">
            <text:p>NB I</text:p>
          </table:table-cell>
          <table:table-cell office:value-type="string">
            <text:p>LAUF-B TK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3,00</text:p>
          </table:table-cell>
          <table:table-cell office:value-type="string">
            <text:p>Szombat</text:p>
          </table:table-cell>
          <table:table-cell office:value-type="string">
            <text:p>LAUF-B TK</text:p>
          </table:table-cell>
          <table:table-cell office:value-type="string">
            <text:p>Balogunyom TK</text:p>
          </table:table-cell>
          <table:table-cell office:value-type="string">
            <text:p>NB I</text:p>
          </table:table-cell>
          <table:table-cell office:value-type="string">
            <text:p>LAUF-B TK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3,00</text:p>
          </table:table-cell>
          <table:table-cell office:value-type="string">
            <text:p>Szombat</text:p>
          </table:table-cell>
          <table:table-cell office:value-type="string">
            <text:p>LAUF-B TK</text:p>
          </table:table-cell>
          <table:table-cell office:value-type="string">
            <text:p>Balogunyom TK</text:p>
          </table:table-cell>
          <table:table-cell office:value-type="string">
            <text:p>NB I</text:p>
          </table:table-cell>
          <table:table-cell office:value-type="string">
            <text:p>LAUF-B TK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3,00</text:p>
          </table:table-cell>
          <table:table-cell office:value-type="string">
            <text:p>Szombat</text:p>
          </table:table-cell>
          <table:table-cell office:value-type="string">
            <text:p>LAUF-B TK</text:p>
          </table:table-cell>
          <table:table-cell office:value-type="string">
            <text:p>Balogunyom TK</text:p>
          </table:table-cell>
          <table:table-cell office:value-type="string">
            <text:p>NB I</text:p>
          </table:table-cell>
          <table:table-cell office:value-type="string">
            <text:p>LAUF-B TK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3,00</text:p>
          </table:table-cell>
          <table:table-cell office:value-type="string">
            <text:p>Szombat</text:p>
          </table:table-cell>
          <table:table-cell office:value-type="string">
            <text:p>LAUF-B TK</text:p>
          </table:table-cell>
          <table:table-cell office:value-type="string">
            <text:p>Balogunyom TK</text:p>
          </table:table-cell>
          <table:table-cell office:value-type="string">
            <text:p>NB I</text:p>
          </table:table-cell>
          <table:table-cell office:value-type="string">
            <text:p>LAUF-B TK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3,00</text:p>
          </table:table-cell>
          <table:table-cell office:value-type="string">
            <text:p>Szombat</text:p>
          </table:table-cell>
          <table:table-cell office:value-type="string">
            <text:p>LAUF-B TK</text:p>
          </table:table-cell>
          <table:table-cell office:value-type="string">
            <text:p>Balogunyom TK</text:p>
          </table:table-cell>
          <table:table-cell office:value-type="string">
            <text:p>NB I</text:p>
          </table:table-cell>
          <table:table-cell office:value-type="string">
            <text:p>LAUF-B TK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3,00</text:p>
          </table:table-cell>
          <table:table-cell office:value-type="string">
            <text:p>Szombat</text:p>
          </table:table-cell>
          <table:table-cell office:value-type="string">
            <text:p>LAUF-B TK</text:p>
          </table:table-cell>
          <table:table-cell office:value-type="string">
            <text:p>Balogunyom TK</text:p>
          </table:table-cell>
          <table:table-cell office:value-type="string">
            <text:p>NB I</text:p>
          </table:table-cell>
          <table:table-cell office:value-type="string">
            <text:p>LAUF-B TK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3,00</text:p>
          </table:table-cell>
          <table:table-cell office:value-type="string">
            <text:p>Szombat</text:p>
          </table:table-cell>
          <table:table-cell office:value-type="string">
            <text:p>LAUF-B TK</text:p>
          </table:table-cell>
          <table:table-cell office:value-type="string">
            <text:p>Balogunyom TK</text:p>
          </table:table-cell>
          <table:table-cell office:value-type="string">
            <text:p>NB I</text:p>
          </table:table-cell>
          <table:table-cell office:value-type="string">
            <text:p>LAUF-B TK</text:p>
          </table:table-cell>
          <table:table-cell office:value-type="string">
            <text:p>xXXXXXXX</text:p>
          </table:table-cell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Arborétum Herény SE</text:p>
          </table:table-cell>
          <table:table-cell table:style-name="ce9" office:value-type="string">
            <text:p>Csákánydoroszlói TE</text:p>
          </table:table-cell>
          <table:table-cell office:value-type="string">
            <text:p>NB I</text:p>
          </table:table-cell>
          <table:table-cell office:value-type="string">
            <text:p>VAOSZ</text:p>
          </table:table-cell>
          <table:table-cell office:value-type="string">
            <text:p>Tóth Róbert/Szabó Ferenc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Arborétum Herény SE</text:p>
          </table:table-cell>
          <table:table-cell table:style-name="ce9" office:value-type="string">
            <text:p>Csákánydoroszlói TE</text:p>
          </table:table-cell>
          <table:table-cell office:value-type="string">
            <text:p>NB I</text:p>
          </table:table-cell>
          <table:table-cell office:value-type="string">
            <text:p>VAOSZ</text:p>
          </table:table-cell>
          <table:table-cell office:value-type="string">
            <text:p>Tóth Róbert/Szabó Ferenc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Arborétum Herény SE</text:p>
          </table:table-cell>
          <table:table-cell table:style-name="ce9" office:value-type="string">
            <text:p>Csákánydoroszlói TE</text:p>
          </table:table-cell>
          <table:table-cell office:value-type="string">
            <text:p>NB I</text:p>
          </table:table-cell>
          <table:table-cell office:value-type="string">
            <text:p>VAOSZ</text:p>
          </table:table-cell>
          <table:table-cell office:value-type="string">
            <text:p>Tóth Róbert/Szabó Ferenc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Arborétum Herény SE</text:p>
          </table:table-cell>
          <table:table-cell table:style-name="ce9" office:value-type="string">
            <text:p>Csákánydoroszlói TE</text:p>
          </table:table-cell>
          <table:table-cell office:value-type="string">
            <text:p>NB I</text:p>
          </table:table-cell>
          <table:table-cell office:value-type="string">
            <text:p>VAOSZ</text:p>
          </table:table-cell>
          <table:table-cell office:value-type="string">
            <text:p>Tóth Róbert/Szabó Ferenc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Arborétum Herény SE</text:p>
          </table:table-cell>
          <table:table-cell table:style-name="ce9" office:value-type="string">
            <text:p>Csákánydoroszlói TE</text:p>
          </table:table-cell>
          <table:table-cell office:value-type="string">
            <text:p>NB I</text:p>
          </table:table-cell>
          <table:table-cell office:value-type="string">
            <text:p>VAOSZ</text:p>
          </table:table-cell>
          <table:table-cell office:value-type="string">
            <text:p>Tóth Róbert/Szabó Ferenc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Arborétum Herény SE</text:p>
          </table:table-cell>
          <table:table-cell table:style-name="ce9" office:value-type="string">
            <text:p>Csákánydoroszlói TE</text:p>
          </table:table-cell>
          <table:table-cell office:value-type="string">
            <text:p>NB I</text:p>
          </table:table-cell>
          <table:table-cell office:value-type="string">
            <text:p>VAOSZ</text:p>
          </table:table-cell>
          <table:table-cell office:value-type="string">
            <text:p>Tóth Róbert/Szabó Ferenc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Arborétum Herény SE</text:p>
          </table:table-cell>
          <table:table-cell table:style-name="ce9" office:value-type="string">
            <text:p>Csákánydoroszlói TE</text:p>
          </table:table-cell>
          <table:table-cell office:value-type="string">
            <text:p>NB I</text:p>
          </table:table-cell>
          <table:table-cell office:value-type="string">
            <text:p>VAOSZ</text:p>
          </table:table-cell>
          <table:table-cell office:value-type="string">
            <text:p>Tóth Róbert/Szabó Ferenc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Arborétum Herény SE</text:p>
          </table:table-cell>
          <table:table-cell table:style-name="ce9" office:value-type="string">
            <text:p>Csákánydoroszlói TE</text:p>
          </table:table-cell>
          <table:table-cell office:value-type="string">
            <text:p>NB I</text:p>
          </table:table-cell>
          <table:table-cell office:value-type="string">
            <text:p>VAOSZ</text:p>
          </table:table-cell>
          <table:table-cell office:value-type="string">
            <text:p>Tóth Róbert/Szabó Ferenc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Arborétum Herény SE</text:p>
          </table:table-cell>
          <table:table-cell table:style-name="ce9" office:value-type="string">
            <text:p>Csákánydoroszlói TE</text:p>
          </table:table-cell>
          <table:table-cell office:value-type="string">
            <text:p>NB I</text:p>
          </table:table-cell>
          <table:table-cell office:value-type="string">
            <text:p>VAOSZ</text:p>
          </table:table-cell>
          <table:table-cell office:value-type="string">
            <text:p>Tóth Róbert/Szabó Ferenc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Arborétum Herény SE</text:p>
          </table:table-cell>
          <table:table-cell table:style-name="ce9" office:value-type="string">
            <text:p>Csákánydoroszlói TE</text:p>
          </table:table-cell>
          <table:table-cell office:value-type="string">
            <text:p>NB I</text:p>
          </table:table-cell>
          <table:table-cell office:value-type="string">
            <text:p>VAOSZ</text:p>
          </table:table-cell>
          <table:table-cell office:value-type="string">
            <text:p>Tóth Róbert/Szabó Ferenc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Arborétum Herény SE</text:p>
          </table:table-cell>
          <table:table-cell table:style-name="ce9" office:value-type="string">
            <text:p>Csákánydoroszlói TE</text:p>
          </table:table-cell>
          <table:table-cell office:value-type="string">
            <text:p>NB I</text:p>
          </table:table-cell>
          <table:table-cell office:value-type="string">
            <text:p>VAOSZ</text:p>
          </table:table-cell>
          <table:table-cell office:value-type="string">
            <text:p>Tóth Róbert/Szabó Ferenc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Arborétum Herény SE</text:p>
          </table:table-cell>
          <table:table-cell table:style-name="ce9" office:value-type="string">
            <text:p>Csákánydoroszlói TE</text:p>
          </table:table-cell>
          <table:table-cell office:value-type="string">
            <text:p>NB I</text:p>
          </table:table-cell>
          <table:table-cell office:value-type="string">
            <text:p>VAOSZ</text:p>
          </table:table-cell>
          <table:table-cell office:value-type="string">
            <text:p>Tóth Róbert/Szabó Ferenc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Arborétum Herény SE</text:p>
          </table:table-cell>
          <table:table-cell table:style-name="ce9" office:value-type="string">
            <text:p>Csákánydoroszlói TE</text:p>
          </table:table-cell>
          <table:table-cell office:value-type="string">
            <text:p>NB I</text:p>
          </table:table-cell>
          <table:table-cell office:value-type="string">
            <text:p>VAOSZ</text:p>
          </table:table-cell>
          <table:table-cell office:value-type="string">
            <text:p>Tóth Róbert/Szabó Ferenc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Arborétum Herény SE</text:p>
          </table:table-cell>
          <table:table-cell table:style-name="ce9" office:value-type="string">
            <text:p>Csákánydoroszlói TE</text:p>
          </table:table-cell>
          <table:table-cell office:value-type="string">
            <text:p>NB I</text:p>
          </table:table-cell>
          <table:table-cell office:value-type="string">
            <text:p>VAOSZ</text:p>
          </table:table-cell>
          <table:table-cell office:value-type="string">
            <text:p>Tóth Róbert/Szabó Ferenc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Arborétum Herény SE</text:p>
          </table:table-cell>
          <table:table-cell table:style-name="ce9" office:value-type="string">
            <text:p>Csákánydoroszlói TE</text:p>
          </table:table-cell>
          <table:table-cell office:value-type="string">
            <text:p>NB I</text:p>
          </table:table-cell>
          <table:table-cell office:value-type="string">
            <text:p>VAOSZ</text:p>
          </table:table-cell>
          <table:table-cell office:value-type="string">
            <text:p>Tóth Róbert/Szabó Ferenc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Arborétum Herény SE</text:p>
          </table:table-cell>
          <table:table-cell table:style-name="ce9" office:value-type="string">
            <text:p>Csákánydoroszlói TE</text:p>
          </table:table-cell>
          <table:table-cell office:value-type="string">
            <text:p>NB I</text:p>
          </table:table-cell>
          <table:table-cell office:value-type="string">
            <text:p>VAOSZ</text:p>
          </table:table-cell>
          <table:table-cell office:value-type="string">
            <text:p>Tóth Róbert/Szabó Ferenc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Arborétum Herény SE</text:p>
          </table:table-cell>
          <table:table-cell table:style-name="ce9" office:value-type="string">
            <text:p>Csákánydoroszlói TE</text:p>
          </table:table-cell>
          <table:table-cell office:value-type="string">
            <text:p>NB I</text:p>
          </table:table-cell>
          <table:table-cell office:value-type="string">
            <text:p>VAOSZ</text:p>
          </table:table-cell>
          <table:table-cell office:value-type="string">
            <text:p>Tóth Róbert/Szabó Ferenc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Arborétum Herény SE</text:p>
          </table:table-cell>
          <table:table-cell table:style-name="ce9" office:value-type="string">
            <text:p>Csákánydoroszlói TE</text:p>
          </table:table-cell>
          <table:table-cell office:value-type="string">
            <text:p>NB I</text:p>
          </table:table-cell>
          <table:table-cell office:value-type="string">
            <text:p>VAOSZ</text:p>
          </table:table-cell>
          <table:table-cell office:value-type="string">
            <text:p>Tóth Róbert/Szabó Ferenc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Arborétum Herény SE</text:p>
          </table:table-cell>
          <table:table-cell table:style-name="ce9" office:value-type="string">
            <text:p>Csákánydoroszlói TE</text:p>
          </table:table-cell>
          <table:table-cell office:value-type="string">
            <text:p>NB I</text:p>
          </table:table-cell>
          <table:table-cell office:value-type="string">
            <text:p>VAOSZ</text:p>
          </table:table-cell>
          <table:table-cell office:value-type="string">
            <text:p>Tóth Róbert/Szabó Ferenc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Arborétum Herény SE</text:p>
          </table:table-cell>
          <table:table-cell table:style-name="ce9" office:value-type="string">
            <text:p>Csákánydoroszlói TE</text:p>
          </table:table-cell>
          <table:table-cell office:value-type="string">
            <text:p>NB I</text:p>
          </table:table-cell>
          <table:table-cell office:value-type="string">
            <text:p>VAOSZ</text:p>
          </table:table-cell>
          <table:table-cell office:value-type="string">
            <text:p>Tóth Róbert/Szabó Ferenc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Arborétum Herény SE</text:p>
          </table:table-cell>
          <table:table-cell table:style-name="ce9" office:value-type="string">
            <text:p>Csákánydoroszlói TE</text:p>
          </table:table-cell>
          <table:table-cell office:value-type="string">
            <text:p>NB I</text:p>
          </table:table-cell>
          <table:table-cell office:value-type="string">
            <text:p>VAOSZ</text:p>
          </table:table-cell>
          <table:table-cell office:value-type="string">
            <text:p>Tóth Róbert/Szabó Ferenc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Arborétum Herény SE</text:p>
          </table:table-cell>
          <table:table-cell table:style-name="ce9" office:value-type="string">
            <text:p>Csákánydoroszlói TE</text:p>
          </table:table-cell>
          <table:table-cell office:value-type="string">
            <text:p>NB I</text:p>
          </table:table-cell>
          <table:table-cell office:value-type="string">
            <text:p>VAOSZ</text:p>
          </table:table-cell>
          <table:table-cell office:value-type="string">
            <text:p>Tóth Róbert/Szabó Ferenc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Arborétum Herény SE</text:p>
          </table:table-cell>
          <table:table-cell table:style-name="ce9" office:value-type="string">
            <text:p>Csákánydoroszlói TE</text:p>
          </table:table-cell>
          <table:table-cell office:value-type="string">
            <text:p>NB I</text:p>
          </table:table-cell>
          <table:table-cell office:value-type="string">
            <text:p>VAOSZ</text:p>
          </table:table-cell>
          <table:table-cell office:value-type="string">
            <text:p>Tóth Róbert/Szabó Ferenc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Arborétum Herény SE</text:p>
          </table:table-cell>
          <table:table-cell table:style-name="ce9" office:value-type="string">
            <text:p>Csákánydoroszlói TE</text:p>
          </table:table-cell>
          <table:table-cell office:value-type="string">
            <text:p>NB I</text:p>
          </table:table-cell>
          <table:table-cell office:value-type="string">
            <text:p>VAOSZ</text:p>
          </table:table-cell>
          <table:table-cell office:value-type="string">
            <text:p>Tóth Róbert/Szabó Ferenc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Arborétum Herény SE</text:p>
          </table:table-cell>
          <table:table-cell table:style-name="ce9" office:value-type="string">
            <text:p>Csákánydoroszlói TE</text:p>
          </table:table-cell>
          <table:table-cell office:value-type="string">
            <text:p>NB I</text:p>
          </table:table-cell>
          <table:table-cell office:value-type="string">
            <text:p>VAOSZ</text:p>
          </table:table-cell>
          <table:table-cell office:value-type="string">
            <text:p>Tóth Róbert/Szabó Ferenc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Arborétum Herény SE</text:p>
          </table:table-cell>
          <table:table-cell table:style-name="ce9" office:value-type="string">
            <text:p>Csákánydoroszlói TE</text:p>
          </table:table-cell>
          <table:table-cell office:value-type="string">
            <text:p>NB I</text:p>
          </table:table-cell>
          <table:table-cell office:value-type="string">
            <text:p>VAOSZ</text:p>
          </table:table-cell>
          <table:table-cell office:value-type="string">
            <text:p>Tóth Róbert/Szabó Ferenc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Arborétum Herény SE</text:p>
          </table:table-cell>
          <table:table-cell table:style-name="ce9" office:value-type="string">
            <text:p>Csákánydoroszlói TE</text:p>
          </table:table-cell>
          <table:table-cell office:value-type="string">
            <text:p>NB I</text:p>
          </table:table-cell>
          <table:table-cell office:value-type="string">
            <text:p>VAOSZ</text:p>
          </table:table-cell>
          <table:table-cell office:value-type="string">
            <text:p>Tóth Róbert/Szabó Ferenc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Arborétum Herény SE</text:p>
          </table:table-cell>
          <table:table-cell table:style-name="ce9" office:value-type="string">
            <text:p>Csákánydoroszlói TE</text:p>
          </table:table-cell>
          <table:table-cell office:value-type="string">
            <text:p>NB I</text:p>
          </table:table-cell>
          <table:table-cell office:value-type="string">
            <text:p>VAOSZ</text:p>
          </table:table-cell>
          <table:table-cell office:value-type="string">
            <text:p>Tóth Róbert/Szabó Ferenc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Arborétum Herény SE</text:p>
          </table:table-cell>
          <table:table-cell table:style-name="ce9" office:value-type="string">
            <text:p>Csákánydoroszlói TE</text:p>
          </table:table-cell>
          <table:table-cell office:value-type="string">
            <text:p>NB I</text:p>
          </table:table-cell>
          <table:table-cell office:value-type="string">
            <text:p>VAOSZ</text:p>
          </table:table-cell>
          <table:table-cell office:value-type="string">
            <text:p>Tóth Róbert/Szabó Ferenc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Arborétum Herény SE</text:p>
          </table:table-cell>
          <table:table-cell table:style-name="ce9" office:value-type="string">
            <text:p>Csákánydoroszlói TE</text:p>
          </table:table-cell>
          <table:table-cell office:value-type="string">
            <text:p>NB I</text:p>
          </table:table-cell>
          <table:table-cell office:value-type="string">
            <text:p>VAOSZ</text:p>
          </table:table-cell>
          <table:table-cell office:value-type="string">
            <text:p>Tóth Róbert/Szabó Ferenc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Arborétum Herény SE</text:p>
          </table:table-cell>
          <table:table-cell table:style-name="ce9" office:value-type="string">
            <text:p>Csákánydoroszlói TE</text:p>
          </table:table-cell>
          <table:table-cell office:value-type="string">
            <text:p>NB I</text:p>
          </table:table-cell>
          <table:table-cell office:value-type="string">
            <text:p>VAOSZ</text:p>
          </table:table-cell>
          <table:table-cell office:value-type="string">
            <text:p>Tóth Róbert/Szabó Ferenc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Arborétum Herény SE</text:p>
          </table:table-cell>
          <table:table-cell table:style-name="ce9" office:value-type="string">
            <text:p>Csákánydoroszlói TE</text:p>
          </table:table-cell>
          <table:table-cell office:value-type="string">
            <text:p>NB I</text:p>
          </table:table-cell>
          <table:table-cell office:value-type="string">
            <text:p>VAOSZ</text:p>
          </table:table-cell>
          <table:table-cell office:value-type="string">
            <text:p>Tóth Róbert/Szabó Ferenc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Arborétum Herény SE</text:p>
          </table:table-cell>
          <table:table-cell table:style-name="ce9" office:value-type="string">
            <text:p>Csákánydoroszlói TE</text:p>
          </table:table-cell>
          <table:table-cell office:value-type="string">
            <text:p>NB I</text:p>
          </table:table-cell>
          <table:table-cell office:value-type="string">
            <text:p>VAOSZ</text:p>
          </table:table-cell>
          <table:table-cell office:value-type="string">
            <text:p>Tóth Róbert/Szabó Ferenc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Arborétum Herény SE</text:p>
          </table:table-cell>
          <table:table-cell table:style-name="ce9" office:value-type="string">
            <text:p>Csákánydoroszlói TE</text:p>
          </table:table-cell>
          <table:table-cell office:value-type="string">
            <text:p>NB I</text:p>
          </table:table-cell>
          <table:table-cell office:value-type="string">
            <text:p>VAOSZ</text:p>
          </table:table-cell>
          <table:table-cell office:value-type="string">
            <text:p>Tóth Róbert/Szabó Ferenc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Arborétum Herény SE</text:p>
          </table:table-cell>
          <table:table-cell table:style-name="ce9" office:value-type="string">
            <text:p>Csákánydoroszlói TE</text:p>
          </table:table-cell>
          <table:table-cell office:value-type="string">
            <text:p>NB I</text:p>
          </table:table-cell>
          <table:table-cell office:value-type="string">
            <text:p>VAOSZ</text:p>
          </table:table-cell>
          <table:table-cell office:value-type="string">
            <text:p>Tóth Róbert/Szabó Ferenc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Arborétum Herény SE</text:p>
          </table:table-cell>
          <table:table-cell table:style-name="ce9" office:value-type="string">
            <text:p>Csákánydoroszlói TE</text:p>
          </table:table-cell>
          <table:table-cell office:value-type="string">
            <text:p>NB I</text:p>
          </table:table-cell>
          <table:table-cell office:value-type="string">
            <text:p>VAOSZ</text:p>
          </table:table-cell>
          <table:table-cell office:value-type="string">
            <text:p>Tóth Róbert/Szabó Ferenc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Arborétum Herény SE</text:p>
          </table:table-cell>
          <table:table-cell table:style-name="ce9" office:value-type="string">
            <text:p>Csákánydoroszlói TE</text:p>
          </table:table-cell>
          <table:table-cell office:value-type="string">
            <text:p>NB I</text:p>
          </table:table-cell>
          <table:table-cell office:value-type="string">
            <text:p>VAOSZ</text:p>
          </table:table-cell>
          <table:table-cell office:value-type="string">
            <text:p>Tóth Róbert/Szabó Ferenc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Arborétum Herény SE</text:p>
          </table:table-cell>
          <table:table-cell table:style-name="ce9" office:value-type="string">
            <text:p>Csákánydoroszlói TE</text:p>
          </table:table-cell>
          <table:table-cell office:value-type="string">
            <text:p>NB I</text:p>
          </table:table-cell>
          <table:table-cell office:value-type="string">
            <text:p>VAOSZ</text:p>
          </table:table-cell>
          <table:table-cell office:value-type="string">
            <text:p>Tóth Róbert/Szabó Ferenc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Arborétum Herény SE</text:p>
          </table:table-cell>
          <table:table-cell table:style-name="ce9" office:value-type="string">
            <text:p>Csákánydoroszlói TE</text:p>
          </table:table-cell>
          <table:table-cell office:value-type="string">
            <text:p>NB I</text:p>
          </table:table-cell>
          <table:table-cell office:value-type="string">
            <text:p>VAOSZ</text:p>
          </table:table-cell>
          <table:table-cell office:value-type="string">
            <text:p>Tóth Róbert/Szabó Ferenc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Arborétum Herény SE</text:p>
          </table:table-cell>
          <table:table-cell table:style-name="ce9" office:value-type="string">
            <text:p>Csákánydoroszlói TE</text:p>
          </table:table-cell>
          <table:table-cell office:value-type="string">
            <text:p>NB I</text:p>
          </table:table-cell>
          <table:table-cell office:value-type="string">
            <text:p>VAOSZ</text:p>
          </table:table-cell>
          <table:table-cell office:value-type="string">
            <text:p>Tóth Róbert/Szabó Ferenc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Arborétum Herény SE</text:p>
          </table:table-cell>
          <table:table-cell table:style-name="ce9" office:value-type="string">
            <text:p>Csákánydoroszlói TE</text:p>
          </table:table-cell>
          <table:table-cell office:value-type="string">
            <text:p>NB I</text:p>
          </table:table-cell>
          <table:table-cell office:value-type="string">
            <text:p>VAOSZ</text:p>
          </table:table-cell>
          <table:table-cell office:value-type="string">
            <text:p>Tóth Róbert/Szabó Ferenc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Arborétum Herény SE</text:p>
          </table:table-cell>
          <table:table-cell table:style-name="ce9" office:value-type="string">
            <text:p>Csákánydoroszlói TE</text:p>
          </table:table-cell>
          <table:table-cell office:value-type="string">
            <text:p>NB I</text:p>
          </table:table-cell>
          <table:table-cell office:value-type="string">
            <text:p>VAOSZ</text:p>
          </table:table-cell>
          <table:table-cell office:value-type="string">
            <text:p>Tóth Róbert/Szabó Ferenc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Arborétum Herény SE</text:p>
          </table:table-cell>
          <table:table-cell table:style-name="ce9" office:value-type="string">
            <text:p>Csákánydoroszlói TE</text:p>
          </table:table-cell>
          <table:table-cell office:value-type="string">
            <text:p>NB I</text:p>
          </table:table-cell>
          <table:table-cell office:value-type="string">
            <text:p>VAOSZ</text:p>
          </table:table-cell>
          <table:table-cell office:value-type="string">
            <text:p>Tóth Róbert/Szabó Ferenc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Arborétum Herény SE</text:p>
          </table:table-cell>
          <table:table-cell table:style-name="ce9" office:value-type="string">
            <text:p>Csákánydoroszlói TE</text:p>
          </table:table-cell>
          <table:table-cell office:value-type="string">
            <text:p>NB I</text:p>
          </table:table-cell>
          <table:table-cell office:value-type="string">
            <text:p>VAOSZ</text:p>
          </table:table-cell>
          <table:table-cell office:value-type="string">
            <text:p>Tóth Róbert/Szabó Ferenc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Arborétum Herény SE</text:p>
          </table:table-cell>
          <table:table-cell table:style-name="ce9" office:value-type="string">
            <text:p>Csákánydoroszlói TE</text:p>
          </table:table-cell>
          <table:table-cell office:value-type="string">
            <text:p>NB I</text:p>
          </table:table-cell>
          <table:table-cell office:value-type="string">
            <text:p>VAOSZ</text:p>
          </table:table-cell>
          <table:table-cell office:value-type="string">
            <text:p>Tóth Róbert/Szabó Ferenc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Arborétum Herény SE</text:p>
          </table:table-cell>
          <table:table-cell table:style-name="ce9" office:value-type="string">
            <text:p>Csákánydoroszlói TE</text:p>
          </table:table-cell>
          <table:table-cell office:value-type="string">
            <text:p>NB I</text:p>
          </table:table-cell>
          <table:table-cell office:value-type="string">
            <text:p>VAOSZ</text:p>
          </table:table-cell>
          <table:table-cell office:value-type="string">
            <text:p>Tóth Róbert/Szabó Ferenc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Arborétum Herény SE</text:p>
          </table:table-cell>
          <table:table-cell table:style-name="ce9" office:value-type="string">
            <text:p>Csákánydoroszlói TE</text:p>
          </table:table-cell>
          <table:table-cell office:value-type="string">
            <text:p>NB I</text:p>
          </table:table-cell>
          <table:table-cell office:value-type="string">
            <text:p>VAOSZ</text:p>
          </table:table-cell>
          <table:table-cell office:value-type="string">
            <text:p>Tóth Róbert/Szabó Ferenc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Arborétum Herény SE</text:p>
          </table:table-cell>
          <table:table-cell table:style-name="ce9" office:value-type="string">
            <text:p>Csákánydoroszlói TE</text:p>
          </table:table-cell>
          <table:table-cell office:value-type="string">
            <text:p>NB I</text:p>
          </table:table-cell>
          <table:table-cell office:value-type="string">
            <text:p>VAOSZ</text:p>
          </table:table-cell>
          <table:table-cell office:value-type="string">
            <text:p>Tóth Róbert/Szabó Ferenc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Arborétum Herény SE</text:p>
          </table:table-cell>
          <table:table-cell table:style-name="ce9" office:value-type="string">
            <text:p>Csákánydoroszlói TE</text:p>
          </table:table-cell>
          <table:table-cell office:value-type="string">
            <text:p>NB I</text:p>
          </table:table-cell>
          <table:table-cell office:value-type="string">
            <text:p>VAOSZ</text:p>
          </table:table-cell>
          <table:table-cell office:value-type="string">
            <text:p>Tóth Róbert/Szabó Ferenc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Arborétum Herény SE</text:p>
          </table:table-cell>
          <table:table-cell table:style-name="ce9" office:value-type="string">
            <text:p>Csákánydoroszlói TE</text:p>
          </table:table-cell>
          <table:table-cell office:value-type="string">
            <text:p>NB I</text:p>
          </table:table-cell>
          <table:table-cell office:value-type="string">
            <text:p>VAOSZ</text:p>
          </table:table-cell>
          <table:table-cell office:value-type="string">
            <text:p>Tóth Róbert/Szabó Ferenc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Arborétum Herény SE</text:p>
          </table:table-cell>
          <table:table-cell table:style-name="ce9" office:value-type="string">
            <text:p>Csákánydoroszlói TE</text:p>
          </table:table-cell>
          <table:table-cell office:value-type="string">
            <text:p>NB I</text:p>
          </table:table-cell>
          <table:table-cell office:value-type="string">
            <text:p>VAOSZ</text:p>
          </table:table-cell>
          <table:table-cell office:value-type="string">
            <text:p>Tóth Róbert/Szabó Ferenc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Arborétum Herény SE</text:p>
          </table:table-cell>
          <table:table-cell table:style-name="ce9" office:value-type="string">
            <text:p>Csákánydoroszlói TE</text:p>
          </table:table-cell>
          <table:table-cell office:value-type="string">
            <text:p>NB I</text:p>
          </table:table-cell>
          <table:table-cell office:value-type="string">
            <text:p>VAOSZ</text:p>
          </table:table-cell>
          <table:table-cell office:value-type="string">
            <text:p>Tóth Róbert/Szabó Ferenc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Arborétum Herény SE</text:p>
          </table:table-cell>
          <table:table-cell table:style-name="ce9" office:value-type="string">
            <text:p>Csákánydoroszlói TE</text:p>
          </table:table-cell>
          <table:table-cell office:value-type="string">
            <text:p>NB I</text:p>
          </table:table-cell>
          <table:table-cell office:value-type="string">
            <text:p>VAOSZ</text:p>
          </table:table-cell>
          <table:table-cell office:value-type="string">
            <text:p>Tóth Róbert/Szabó Ferenc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Arborétum Herény SE</text:p>
          </table:table-cell>
          <table:table-cell table:style-name="ce9" office:value-type="string">
            <text:p>Csákánydoroszlói TE</text:p>
          </table:table-cell>
          <table:table-cell office:value-type="string">
            <text:p>NB I</text:p>
          </table:table-cell>
          <table:table-cell office:value-type="string">
            <text:p>VAOSZ</text:p>
          </table:table-cell>
          <table:table-cell office:value-type="string">
            <text:p>Tóth Róbert/Szabó Ferenc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Arborétum Herény SE</text:p>
          </table:table-cell>
          <table:table-cell table:style-name="ce9" office:value-type="string">
            <text:p>Csákánydoroszlói TE</text:p>
          </table:table-cell>
          <table:table-cell office:value-type="string">
            <text:p>NB I</text:p>
          </table:table-cell>
          <table:table-cell office:value-type="string">
            <text:p>VAOSZ</text:p>
          </table:table-cell>
          <table:table-cell office:value-type="string">
            <text:p>Tóth Róbert/Szabó Ferenc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Arborétum Herény SE</text:p>
          </table:table-cell>
          <table:table-cell table:style-name="ce9" office:value-type="string">
            <text:p>Csákánydoroszlói TE</text:p>
          </table:table-cell>
          <table:table-cell office:value-type="string">
            <text:p>NB I</text:p>
          </table:table-cell>
          <table:table-cell office:value-type="string">
            <text:p>VAOSZ</text:p>
          </table:table-cell>
          <table:table-cell office:value-type="string">
            <text:p>Tóth Róbert/Szabó Ferenc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Arborétum Herény SE</text:p>
          </table:table-cell>
          <table:table-cell table:style-name="ce9" office:value-type="string">
            <text:p>Csákánydoroszlói TE</text:p>
          </table:table-cell>
          <table:table-cell office:value-type="string">
            <text:p>NB I</text:p>
          </table:table-cell>
          <table:table-cell office:value-type="string">
            <text:p>VAOSZ</text:p>
          </table:table-cell>
          <table:table-cell office:value-type="string">
            <text:p>Tóth Róbert/Szabó Ferenc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Arborétum Herény SE</text:p>
          </table:table-cell>
          <table:table-cell table:style-name="ce9" office:value-type="string">
            <text:p>Csákánydoroszlói TE</text:p>
          </table:table-cell>
          <table:table-cell office:value-type="string">
            <text:p>NB I</text:p>
          </table:table-cell>
          <table:table-cell office:value-type="string">
            <text:p>VAOSZ</text:p>
          </table:table-cell>
          <table:table-cell office:value-type="string">
            <text:p>Tóth Róbert/Szabó Ferenc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Arborétum Herény SE</text:p>
          </table:table-cell>
          <table:table-cell table:style-name="ce9" office:value-type="string">
            <text:p>Csákánydoroszlói TE</text:p>
          </table:table-cell>
          <table:table-cell office:value-type="string">
            <text:p>NB I</text:p>
          </table:table-cell>
          <table:table-cell office:value-type="string">
            <text:p>VAOSZ</text:p>
          </table:table-cell>
          <table:table-cell office:value-type="string">
            <text:p>Tóth Róbert/Szabó Ferenc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Arborétum Herény SE</text:p>
          </table:table-cell>
          <table:table-cell table:style-name="ce9" office:value-type="string">
            <text:p>Csákánydoroszlói TE</text:p>
          </table:table-cell>
          <table:table-cell office:value-type="string">
            <text:p>NB I</text:p>
          </table:table-cell>
          <table:table-cell office:value-type="string">
            <text:p>VAOSZ</text:p>
          </table:table-cell>
          <table:table-cell office:value-type="string">
            <text:p>Tóth Róbert/Szabó Ferenc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Arborétum Herény SE</text:p>
          </table:table-cell>
          <table:table-cell table:style-name="ce9" office:value-type="string">
            <text:p>Csákánydoroszlói TE</text:p>
          </table:table-cell>
          <table:table-cell office:value-type="string">
            <text:p>NB I</text:p>
          </table:table-cell>
          <table:table-cell office:value-type="string">
            <text:p>VAOSZ</text:p>
          </table:table-cell>
          <table:table-cell office:value-type="string">
            <text:p>Tóth Róbert/Szabó Ferenc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Arborétum Herény SE</text:p>
          </table:table-cell>
          <table:table-cell table:style-name="ce9" office:value-type="string">
            <text:p>Csákánydoroszlói TE</text:p>
          </table:table-cell>
          <table:table-cell office:value-type="string">
            <text:p>NB I</text:p>
          </table:table-cell>
          <table:table-cell office:value-type="string">
            <text:p>VAOSZ</text:p>
          </table:table-cell>
          <table:table-cell office:value-type="string">
            <text:p>Tóth Róbert/Szabó Ferenc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Arborétum Herény SE</text:p>
          </table:table-cell>
          <table:table-cell table:style-name="ce9" office:value-type="string">
            <text:p>Csákánydoroszlói TE</text:p>
          </table:table-cell>
          <table:table-cell office:value-type="string">
            <text:p>NB I</text:p>
          </table:table-cell>
          <table:table-cell office:value-type="string">
            <text:p>VAOSZ</text:p>
          </table:table-cell>
          <table:table-cell office:value-type="string">
            <text:p>Tóth Róbert/Szabó Ferenc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Arborétum Herény SE</text:p>
          </table:table-cell>
          <table:table-cell table:style-name="ce9" office:value-type="string">
            <text:p>Csákánydoroszlói TE</text:p>
          </table:table-cell>
          <table:table-cell office:value-type="string">
            <text:p>NB I</text:p>
          </table:table-cell>
          <table:table-cell office:value-type="string">
            <text:p>VAOSZ</text:p>
          </table:table-cell>
          <table:table-cell office:value-type="string">
            <text:p>Tóth Róbert/Szabó Ferenc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Arborétum Herény SE</text:p>
          </table:table-cell>
          <table:table-cell table:style-name="ce9" office:value-type="string">
            <text:p>Csákánydoroszlói TE</text:p>
          </table:table-cell>
          <table:table-cell office:value-type="string">
            <text:p>NB I</text:p>
          </table:table-cell>
          <table:table-cell office:value-type="string">
            <text:p>VAOSZ</text:p>
          </table:table-cell>
          <table:table-cell office:value-type="string">
            <text:p>Tóth Róbert/Szabó Ferenc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Arborétum Herény SE</text:p>
          </table:table-cell>
          <table:table-cell table:style-name="ce9" office:value-type="string">
            <text:p>Csákánydoroszlói TE</text:p>
          </table:table-cell>
          <table:table-cell office:value-type="string">
            <text:p>NB I</text:p>
          </table:table-cell>
          <table:table-cell office:value-type="string">
            <text:p>VAOSZ</text:p>
          </table:table-cell>
          <table:table-cell office:value-type="string">
            <text:p>Tóth Róbert/Szabó Ferenc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Arborétum Herény SE</text:p>
          </table:table-cell>
          <table:table-cell table:style-name="ce9" office:value-type="string">
            <text:p>Csákánydoroszlói TE</text:p>
          </table:table-cell>
          <table:table-cell office:value-type="string">
            <text:p>NB I</text:p>
          </table:table-cell>
          <table:table-cell office:value-type="string">
            <text:p>VAOSZ</text:p>
          </table:table-cell>
          <table:table-cell office:value-type="string">
            <text:p>Tóth Róbert/Szabó Ferenc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Arborétum Herény SE</text:p>
          </table:table-cell>
          <table:table-cell table:style-name="ce9" office:value-type="string">
            <text:p>Csákánydoroszlói TE</text:p>
          </table:table-cell>
          <table:table-cell office:value-type="string">
            <text:p>NB I</text:p>
          </table:table-cell>
          <table:table-cell office:value-type="string">
            <text:p>VAOSZ</text:p>
          </table:table-cell>
          <table:table-cell office:value-type="string">
            <text:p>Tóth Róbert/Szabó Ferenc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Arborétum Herény SE</text:p>
          </table:table-cell>
          <table:table-cell table:style-name="ce9" office:value-type="string">
            <text:p>Csákánydoroszlói TE</text:p>
          </table:table-cell>
          <table:table-cell office:value-type="string">
            <text:p>NB I</text:p>
          </table:table-cell>
          <table:table-cell office:value-type="string">
            <text:p>VAOSZ</text:p>
          </table:table-cell>
          <table:table-cell office:value-type="string">
            <text:p>Tóth Róbert/Szabó Ferenc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Arborétum Herény SE</text:p>
          </table:table-cell>
          <table:table-cell table:style-name="ce9" office:value-type="string">
            <text:p>Csákánydoroszlói TE</text:p>
          </table:table-cell>
          <table:table-cell office:value-type="string">
            <text:p>NB I</text:p>
          </table:table-cell>
          <table:table-cell office:value-type="string">
            <text:p>VAOSZ</text:p>
          </table:table-cell>
          <table:table-cell office:value-type="string">
            <text:p>Tóth Róbert/Szabó Ferenc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Arborétum Herény SE</text:p>
          </table:table-cell>
          <table:table-cell table:style-name="ce9" office:value-type="string">
            <text:p>Csákánydoroszlói TE</text:p>
          </table:table-cell>
          <table:table-cell office:value-type="string">
            <text:p>NB I</text:p>
          </table:table-cell>
          <table:table-cell office:value-type="string">
            <text:p>VAOSZ</text:p>
          </table:table-cell>
          <table:table-cell office:value-type="string">
            <text:p>Tóth Róbert/Szabó Ferenc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Arborétum Herény SE</text:p>
          </table:table-cell>
          <table:table-cell table:style-name="ce9" office:value-type="string">
            <text:p>Csákánydoroszlói TE</text:p>
          </table:table-cell>
          <table:table-cell office:value-type="string">
            <text:p>NB I</text:p>
          </table:table-cell>
          <table:table-cell office:value-type="string">
            <text:p>VAOSZ</text:p>
          </table:table-cell>
          <table:table-cell office:value-type="string">
            <text:p>Tóth Róbert/Szabó Ferenc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Arborétum Herény SE</text:p>
          </table:table-cell>
          <table:table-cell table:style-name="ce9" office:value-type="string">
            <text:p>Csákánydoroszlói TE</text:p>
          </table:table-cell>
          <table:table-cell office:value-type="string">
            <text:p>NB I</text:p>
          </table:table-cell>
          <table:table-cell office:value-type="string">
            <text:p>VAOSZ</text:p>
          </table:table-cell>
          <table:table-cell office:value-type="string">
            <text:p>Tóth Róbert/Szabó Ferenc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Arborétum Herény SE</text:p>
          </table:table-cell>
          <table:table-cell table:style-name="ce9" office:value-type="string">
            <text:p>Csákánydoroszlói TE</text:p>
          </table:table-cell>
          <table:table-cell office:value-type="string">
            <text:p>NB I</text:p>
          </table:table-cell>
          <table:table-cell office:value-type="string">
            <text:p>VAOSZ</text:p>
          </table:table-cell>
          <table:table-cell office:value-type="string">
            <text:p>Tóth Róbert/Szabó Ferenc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Arborétum Herény SE</text:p>
          </table:table-cell>
          <table:table-cell table:style-name="ce9" office:value-type="string">
            <text:p>Csákánydoroszlói TE</text:p>
          </table:table-cell>
          <table:table-cell office:value-type="string">
            <text:p>NB I</text:p>
          </table:table-cell>
          <table:table-cell office:value-type="string">
            <text:p>VAOSZ</text:p>
          </table:table-cell>
          <table:table-cell office:value-type="string">
            <text:p>Tóth Róbert/Szabó Ferenc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Arborétum Herény SE</text:p>
          </table:table-cell>
          <table:table-cell table:style-name="ce9" office:value-type="string">
            <text:p>Csákánydoroszlói TE</text:p>
          </table:table-cell>
          <table:table-cell office:value-type="string">
            <text:p>NB I</text:p>
          </table:table-cell>
          <table:table-cell office:value-type="string">
            <text:p>VAOSZ</text:p>
          </table:table-cell>
          <table:table-cell office:value-type="string">
            <text:p>Tóth Róbert/Szabó Ferenc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Arborétum Herény SE</text:p>
          </table:table-cell>
          <table:table-cell table:style-name="ce9" office:value-type="string">
            <text:p>Csákánydoroszlói TE</text:p>
          </table:table-cell>
          <table:table-cell office:value-type="string">
            <text:p>NB I</text:p>
          </table:table-cell>
          <table:table-cell office:value-type="string">
            <text:p>VAOSZ</text:p>
          </table:table-cell>
          <table:table-cell office:value-type="string">
            <text:p>Tóth Róbert/Szabó Ferenc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Arborétum Herény SE</text:p>
          </table:table-cell>
          <table:table-cell table:style-name="ce9" office:value-type="string">
            <text:p>Csákánydoroszlói TE</text:p>
          </table:table-cell>
          <table:table-cell office:value-type="string">
            <text:p>NB I</text:p>
          </table:table-cell>
          <table:table-cell office:value-type="string">
            <text:p>VAOSZ</text:p>
          </table:table-cell>
          <table:table-cell office:value-type="string">
            <text:p>Tóth Róbert/Szabó Ferenc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Arborétum Herény SE</text:p>
          </table:table-cell>
          <table:table-cell table:style-name="ce9" office:value-type="string">
            <text:p>Csákánydoroszlói TE</text:p>
          </table:table-cell>
          <table:table-cell office:value-type="string">
            <text:p>NB I</text:p>
          </table:table-cell>
          <table:table-cell office:value-type="string">
            <text:p>VAOSZ</text:p>
          </table:table-cell>
          <table:table-cell office:value-type="string">
            <text:p>Tóth Róbert/Szabó Ferenc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Arborétum Herény SE</text:p>
          </table:table-cell>
          <table:table-cell table:style-name="ce9" office:value-type="string">
            <text:p>Csákánydoroszlói TE</text:p>
          </table:table-cell>
          <table:table-cell office:value-type="string">
            <text:p>NB I</text:p>
          </table:table-cell>
          <table:table-cell office:value-type="string">
            <text:p>VAOSZ</text:p>
          </table:table-cell>
          <table:table-cell office:value-type="string">
            <text:p>Tóth Róbert/Szabó Ferenc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Arborétum Herény SE</text:p>
          </table:table-cell>
          <table:table-cell table:style-name="ce9" office:value-type="string">
            <text:p>Csákánydoroszlói TE</text:p>
          </table:table-cell>
          <table:table-cell office:value-type="string">
            <text:p>NB I</text:p>
          </table:table-cell>
          <table:table-cell office:value-type="string">
            <text:p>VAOSZ</text:p>
          </table:table-cell>
          <table:table-cell office:value-type="string">
            <text:p>Tóth Róbert/Szabó Ferenc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Arborétum Herény SE</text:p>
          </table:table-cell>
          <table:table-cell table:style-name="ce9" office:value-type="string">
            <text:p>Csákánydoroszlói TE</text:p>
          </table:table-cell>
          <table:table-cell office:value-type="string">
            <text:p>NB I</text:p>
          </table:table-cell>
          <table:table-cell office:value-type="string">
            <text:p>VAOSZ</text:p>
          </table:table-cell>
          <table:table-cell office:value-type="string">
            <text:p>Tóth Róbert/Szabó Ferenc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Arborétum Herény SE</text:p>
          </table:table-cell>
          <table:table-cell table:style-name="ce9" office:value-type="string">
            <text:p>Csákánydoroszlói TE</text:p>
          </table:table-cell>
          <table:table-cell office:value-type="string">
            <text:p>NB I</text:p>
          </table:table-cell>
          <table:table-cell office:value-type="string">
            <text:p>VAOSZ</text:p>
          </table:table-cell>
          <table:table-cell office:value-type="string">
            <text:p>Tóth Róbert/Szabó Ferenc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Arborétum Herény SE</text:p>
          </table:table-cell>
          <table:table-cell table:style-name="ce9" office:value-type="string">
            <text:p>Csákánydoroszlói TE</text:p>
          </table:table-cell>
          <table:table-cell office:value-type="string">
            <text:p>NB I</text:p>
          </table:table-cell>
          <table:table-cell office:value-type="string">
            <text:p>VAOSZ</text:p>
          </table:table-cell>
          <table:table-cell office:value-type="string">
            <text:p>Tóth Róbert/Szabó Ferenc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Arborétum Herény SE</text:p>
          </table:table-cell>
          <table:table-cell table:style-name="ce9" office:value-type="string">
            <text:p>Csákánydoroszlói TE</text:p>
          </table:table-cell>
          <table:table-cell office:value-type="string">
            <text:p>NB I</text:p>
          </table:table-cell>
          <table:table-cell office:value-type="string">
            <text:p>VAOSZ</text:p>
          </table:table-cell>
          <table:table-cell office:value-type="string">
            <text:p>Tóth Róbert/Szabó Ferenc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Arborétum Herény SE</text:p>
          </table:table-cell>
          <table:table-cell table:style-name="ce9" office:value-type="string">
            <text:p>Csákánydoroszlói TE</text:p>
          </table:table-cell>
          <table:table-cell office:value-type="string">
            <text:p>NB I</text:p>
          </table:table-cell>
          <table:table-cell office:value-type="string">
            <text:p>VAOSZ</text:p>
          </table:table-cell>
          <table:table-cell office:value-type="string">
            <text:p>Tóth Róbert/Szabó Ferenc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Arborétum Herény SE</text:p>
          </table:table-cell>
          <table:table-cell table:style-name="ce9" office:value-type="string">
            <text:p>Csákánydoroszlói TE</text:p>
          </table:table-cell>
          <table:table-cell office:value-type="string">
            <text:p>NB I</text:p>
          </table:table-cell>
          <table:table-cell office:value-type="string">
            <text:p>VAOSZ</text:p>
          </table:table-cell>
          <table:table-cell office:value-type="string">
            <text:p>Tóth Róbert/Szabó Ferenc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Arborétum Herény SE</text:p>
          </table:table-cell>
          <table:table-cell table:style-name="ce9" office:value-type="string">
            <text:p>Csákánydoroszlói TE</text:p>
          </table:table-cell>
          <table:table-cell office:value-type="string">
            <text:p>NB I</text:p>
          </table:table-cell>
          <table:table-cell office:value-type="string">
            <text:p>VAOSZ</text:p>
          </table:table-cell>
          <table:table-cell office:value-type="string">
            <text:p>Tóth Róbert/Szabó Ferenc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Arborétum Herény SE</text:p>
          </table:table-cell>
          <table:table-cell table:style-name="ce9" office:value-type="string">
            <text:p>Csákánydoroszlói TE</text:p>
          </table:table-cell>
          <table:table-cell office:value-type="string">
            <text:p>NB I</text:p>
          </table:table-cell>
          <table:table-cell office:value-type="string">
            <text:p>VAOSZ</text:p>
          </table:table-cell>
          <table:table-cell office:value-type="string">
            <text:p>Tóth Róbert/Szabó Ferenc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Arborétum Herény SE</text:p>
          </table:table-cell>
          <table:table-cell table:style-name="ce9" office:value-type="string">
            <text:p>Csákánydoroszlói TE</text:p>
          </table:table-cell>
          <table:table-cell office:value-type="string">
            <text:p>NB I</text:p>
          </table:table-cell>
          <table:table-cell office:value-type="string">
            <text:p>VAOSZ</text:p>
          </table:table-cell>
          <table:table-cell office:value-type="string">
            <text:p>Tóth Róbert/Szabó Ferenc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Arborétum Herény SE</text:p>
          </table:table-cell>
          <table:table-cell table:style-name="ce9" office:value-type="string">
            <text:p>Csákánydoroszlói TE</text:p>
          </table:table-cell>
          <table:table-cell office:value-type="string">
            <text:p>NB I</text:p>
          </table:table-cell>
          <table:table-cell office:value-type="string">
            <text:p>VAOSZ</text:p>
          </table:table-cell>
          <table:table-cell office:value-type="string">
            <text:p>Tóth Róbert/Szabó Ferenc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Arborétum Herény SE</text:p>
          </table:table-cell>
          <table:table-cell table:style-name="ce9" office:value-type="string">
            <text:p>Csákánydoroszlói TE</text:p>
          </table:table-cell>
          <table:table-cell office:value-type="string">
            <text:p>NB I</text:p>
          </table:table-cell>
          <table:table-cell office:value-type="string">
            <text:p>VAOSZ</text:p>
          </table:table-cell>
          <table:table-cell office:value-type="string">
            <text:p>Tóth Róbert/Szabó Ferenc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Arborétum Herény SE</text:p>
          </table:table-cell>
          <table:table-cell table:style-name="ce9" office:value-type="string">
            <text:p>Csákánydoroszlói TE</text:p>
          </table:table-cell>
          <table:table-cell office:value-type="string">
            <text:p>NB I</text:p>
          </table:table-cell>
          <table:table-cell office:value-type="string">
            <text:p>VAOSZ</text:p>
          </table:table-cell>
          <table:table-cell office:value-type="string">
            <text:p>Tóth Róbert/Szabó Ferenc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Arborétum Herény SE</text:p>
          </table:table-cell>
          <table:table-cell table:style-name="ce9" office:value-type="string">
            <text:p>Csákánydoroszlói TE</text:p>
          </table:table-cell>
          <table:table-cell office:value-type="string">
            <text:p>NB I</text:p>
          </table:table-cell>
          <table:table-cell office:value-type="string">
            <text:p>VAOSZ</text:p>
          </table:table-cell>
          <table:table-cell office:value-type="string">
            <text:p>Tóth Róbert/Szabó Ferenc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Arborétum Herény SE</text:p>
          </table:table-cell>
          <table:table-cell table:style-name="ce9" office:value-type="string">
            <text:p>Csákánydoroszlói TE</text:p>
          </table:table-cell>
          <table:table-cell office:value-type="string">
            <text:p>NB I</text:p>
          </table:table-cell>
          <table:table-cell office:value-type="string">
            <text:p>VAOSZ</text:p>
          </table:table-cell>
          <table:table-cell office:value-type="string">
            <text:p>Tóth Róbert/Szabó Ferenc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Arborétum Herény SE</text:p>
          </table:table-cell>
          <table:table-cell table:style-name="ce9" office:value-type="string">
            <text:p>Csákánydoroszlói TE</text:p>
          </table:table-cell>
          <table:table-cell office:value-type="string">
            <text:p>NB I</text:p>
          </table:table-cell>
          <table:table-cell office:value-type="string">
            <text:p>VAOSZ</text:p>
          </table:table-cell>
          <table:table-cell office:value-type="string">
            <text:p>Tóth Róbert/Szabó Ferenc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Arborétum Herény SE</text:p>
          </table:table-cell>
          <table:table-cell table:style-name="ce9" office:value-type="string">
            <text:p>Csákánydoroszlói TE</text:p>
          </table:table-cell>
          <table:table-cell office:value-type="string">
            <text:p>NB I</text:p>
          </table:table-cell>
          <table:table-cell office:value-type="string">
            <text:p>VAOSZ</text:p>
          </table:table-cell>
          <table:table-cell office:value-type="string">
            <text:p>Tóth Róbert/Szabó Ferenc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Arborétum Herény SE</text:p>
          </table:table-cell>
          <table:table-cell table:style-name="ce9" office:value-type="string">
            <text:p>Csákánydoroszlói TE</text:p>
          </table:table-cell>
          <table:table-cell office:value-type="string">
            <text:p>NB I</text:p>
          </table:table-cell>
          <table:table-cell office:value-type="string">
            <text:p>VAOSZ</text:p>
          </table:table-cell>
          <table:table-cell office:value-type="string">
            <text:p>Tóth Róbert/Szabó Ferenc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Arborétum Herény SE</text:p>
          </table:table-cell>
          <table:table-cell table:style-name="ce9" office:value-type="string">
            <text:p>Csákánydoroszlói TE</text:p>
          </table:table-cell>
          <table:table-cell office:value-type="string">
            <text:p>NB I</text:p>
          </table:table-cell>
          <table:table-cell office:value-type="string">
            <text:p>VAOSZ</text:p>
          </table:table-cell>
          <table:table-cell office:value-type="string">
            <text:p>Tóth Róbert/Szabó Ferenc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Arborétum Herény SE</text:p>
          </table:table-cell>
          <table:table-cell table:style-name="ce9" office:value-type="string">
            <text:p>Csákánydoroszlói TE</text:p>
          </table:table-cell>
          <table:table-cell office:value-type="string">
            <text:p>NB I</text:p>
          </table:table-cell>
          <table:table-cell office:value-type="string">
            <text:p>VAOSZ</text:p>
          </table:table-cell>
          <table:table-cell office:value-type="string">
            <text:p>Tóth Róbert/Szabó Ferenc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Arborétum Herény SE</text:p>
          </table:table-cell>
          <table:table-cell table:style-name="ce9" office:value-type="string">
            <text:p>Csákánydoroszlói TE</text:p>
          </table:table-cell>
          <table:table-cell office:value-type="string">
            <text:p>NB I</text:p>
          </table:table-cell>
          <table:table-cell office:value-type="string">
            <text:p>VAOSZ</text:p>
          </table:table-cell>
          <table:table-cell office:value-type="string">
            <text:p>Tóth Róbert/Szabó Ferenc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Arborétum Herény SE</text:p>
          </table:table-cell>
          <table:table-cell table:style-name="ce9" office:value-type="string">
            <text:p>Csákánydoroszlói TE</text:p>
          </table:table-cell>
          <table:table-cell office:value-type="string">
            <text:p>NB I</text:p>
          </table:table-cell>
          <table:table-cell office:value-type="string">
            <text:p>VAOSZ</text:p>
          </table:table-cell>
          <table:table-cell office:value-type="string">
            <text:p>Tóth Róbert/Szabó Ferenc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Arborétum Herény SE</text:p>
          </table:table-cell>
          <table:table-cell table:style-name="ce9" office:value-type="string">
            <text:p>Csákánydoroszlói TE</text:p>
          </table:table-cell>
          <table:table-cell office:value-type="string">
            <text:p>NB I</text:p>
          </table:table-cell>
          <table:table-cell office:value-type="string">
            <text:p>VAOSZ</text:p>
          </table:table-cell>
          <table:table-cell office:value-type="string">
            <text:p>Tóth Róbert/Szabó Ferenc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Arborétum Herény SE</text:p>
          </table:table-cell>
          <table:table-cell table:style-name="ce9" office:value-type="string">
            <text:p>Csákánydoroszlói TE</text:p>
          </table:table-cell>
          <table:table-cell office:value-type="string">
            <text:p>NB I</text:p>
          </table:table-cell>
          <table:table-cell office:value-type="string">
            <text:p>VAOSZ</text:p>
          </table:table-cell>
          <table:table-cell office:value-type="string">
            <text:p>Tóth Róbert/Szabó Ferenc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Arborétum Herény SE</text:p>
          </table:table-cell>
          <table:table-cell table:style-name="ce9" office:value-type="string">
            <text:p>Csákánydoroszlói TE</text:p>
          </table:table-cell>
          <table:table-cell office:value-type="string">
            <text:p>NB I</text:p>
          </table:table-cell>
          <table:table-cell office:value-type="string">
            <text:p>VAOSZ</text:p>
          </table:table-cell>
          <table:table-cell office:value-type="string">
            <text:p>Tóth Róbert/Szabó Ferenc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Arborétum Herény SE</text:p>
          </table:table-cell>
          <table:table-cell table:style-name="ce9" office:value-type="string">
            <text:p>Csákánydoroszlói TE</text:p>
          </table:table-cell>
          <table:table-cell office:value-type="string">
            <text:p>NB I</text:p>
          </table:table-cell>
          <table:table-cell office:value-type="string">
            <text:p>VAOSZ</text:p>
          </table:table-cell>
          <table:table-cell office:value-type="string">
            <text:p>Tóth Róbert/Szabó Ferenc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Arborétum Herény SE</text:p>
          </table:table-cell>
          <table:table-cell table:style-name="ce9" office:value-type="string">
            <text:p>Csákánydoroszlói TE</text:p>
          </table:table-cell>
          <table:table-cell office:value-type="string">
            <text:p>NB I</text:p>
          </table:table-cell>
          <table:table-cell office:value-type="string">
            <text:p>VAOSZ</text:p>
          </table:table-cell>
          <table:table-cell office:value-type="string">
            <text:p>Tóth Róbert/Szabó Ferenc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Arborétum Herény SE</text:p>
          </table:table-cell>
          <table:table-cell table:style-name="ce9" office:value-type="string">
            <text:p>Csákánydoroszlói TE</text:p>
          </table:table-cell>
          <table:table-cell office:value-type="string">
            <text:p>NB I</text:p>
          </table:table-cell>
          <table:table-cell office:value-type="string">
            <text:p>VAOSZ</text:p>
          </table:table-cell>
          <table:table-cell office:value-type="string">
            <text:p>Tóth Róbert/Szabó Ferenc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Arborétum Herény SE</text:p>
          </table:table-cell>
          <table:table-cell table:style-name="ce9" office:value-type="string">
            <text:p>Csákánydoroszlói TE</text:p>
          </table:table-cell>
          <table:table-cell office:value-type="string">
            <text:p>NB I</text:p>
          </table:table-cell>
          <table:table-cell office:value-type="string">
            <text:p>VAOSZ</text:p>
          </table:table-cell>
          <table:table-cell office:value-type="string">
            <text:p>Tóth Róbert/Szabó Ferenc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Arborétum Herény SE</text:p>
          </table:table-cell>
          <table:table-cell table:style-name="ce9" office:value-type="string">
            <text:p>Csákánydoroszlói TE</text:p>
          </table:table-cell>
          <table:table-cell office:value-type="string">
            <text:p>NB I</text:p>
          </table:table-cell>
          <table:table-cell office:value-type="string">
            <text:p>VAOSZ</text:p>
          </table:table-cell>
          <table:table-cell office:value-type="string">
            <text:p>Tóth Róbert/Szabó Ferenc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Arborétum Herény SE</text:p>
          </table:table-cell>
          <table:table-cell table:style-name="ce9" office:value-type="string">
            <text:p>Csákánydoroszlói TE</text:p>
          </table:table-cell>
          <table:table-cell office:value-type="string">
            <text:p>NB I</text:p>
          </table:table-cell>
          <table:table-cell office:value-type="string">
            <text:p>VAOSZ</text:p>
          </table:table-cell>
          <table:table-cell office:value-type="string">
            <text:p>Tóth Róbert/Szabó Ferenc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Arborétum Herény SE</text:p>
          </table:table-cell>
          <table:table-cell table:style-name="ce9" office:value-type="string">
            <text:p>Csákánydoroszlói TE</text:p>
          </table:table-cell>
          <table:table-cell office:value-type="string">
            <text:p>NB I</text:p>
          </table:table-cell>
          <table:table-cell office:value-type="string">
            <text:p>VAOSZ</text:p>
          </table:table-cell>
          <table:table-cell office:value-type="string">
            <text:p>Tóth Róbert/Szabó Ferenc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Arborétum Herény SE</text:p>
          </table:table-cell>
          <table:table-cell table:style-name="ce9" office:value-type="string">
            <text:p>Csákánydoroszlói TE</text:p>
          </table:table-cell>
          <table:table-cell office:value-type="string">
            <text:p>NB I</text:p>
          </table:table-cell>
          <table:table-cell office:value-type="string">
            <text:p>VAOSZ</text:p>
          </table:table-cell>
          <table:table-cell office:value-type="string">
            <text:p>Tóth Róbert/Szabó Ferenc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Arborétum Herény SE</text:p>
          </table:table-cell>
          <table:table-cell table:style-name="ce9" office:value-type="string">
            <text:p>Csákánydoroszlói TE</text:p>
          </table:table-cell>
          <table:table-cell office:value-type="string">
            <text:p>NB I</text:p>
          </table:table-cell>
          <table:table-cell office:value-type="string">
            <text:p>VAOSZ</text:p>
          </table:table-cell>
          <table:table-cell office:value-type="string">
            <text:p>Tóth Róbert/Szabó Ferenc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Arborétum Herény SE</text:p>
          </table:table-cell>
          <table:table-cell table:style-name="ce9" office:value-type="string">
            <text:p>Csákánydoroszlói TE</text:p>
          </table:table-cell>
          <table:table-cell office:value-type="string">
            <text:p>NB I</text:p>
          </table:table-cell>
          <table:table-cell office:value-type="string">
            <text:p>VAOSZ</text:p>
          </table:table-cell>
          <table:table-cell office:value-type="string">
            <text:p>Tóth Róbert/Szabó Ferenc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Arborétum Herény SE</text:p>
          </table:table-cell>
          <table:table-cell table:style-name="ce9" office:value-type="string">
            <text:p>Csákánydoroszlói TE</text:p>
          </table:table-cell>
          <table:table-cell office:value-type="string">
            <text:p>NB I</text:p>
          </table:table-cell>
          <table:table-cell office:value-type="string">
            <text:p>VAOSZ</text:p>
          </table:table-cell>
          <table:table-cell office:value-type="string">
            <text:p>Tóth Róbert/Szabó Ferenc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Arborétum Herény SE</text:p>
          </table:table-cell>
          <table:table-cell table:style-name="ce9" office:value-type="string">
            <text:p>Csákánydoroszlói TE</text:p>
          </table:table-cell>
          <table:table-cell office:value-type="string">
            <text:p>NB I</text:p>
          </table:table-cell>
          <table:table-cell office:value-type="string">
            <text:p>VAOSZ</text:p>
          </table:table-cell>
          <table:table-cell office:value-type="string">
            <text:p>Tóth Róbert/Szabó Ferenc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Arborétum Herény SE</text:p>
          </table:table-cell>
          <table:table-cell table:style-name="ce9" office:value-type="string">
            <text:p>Csákánydoroszlói TE</text:p>
          </table:table-cell>
          <table:table-cell office:value-type="string">
            <text:p>NB I</text:p>
          </table:table-cell>
          <table:table-cell office:value-type="string">
            <text:p>VAOSZ</text:p>
          </table:table-cell>
          <table:table-cell office:value-type="string">
            <text:p>Tóth Róbert/Szabó Ferenc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Arborétum Herény SE</text:p>
          </table:table-cell>
          <table:table-cell table:style-name="ce9" office:value-type="string">
            <text:p>Csákánydoroszlói TE</text:p>
          </table:table-cell>
          <table:table-cell office:value-type="string">
            <text:p>NB I</text:p>
          </table:table-cell>
          <table:table-cell office:value-type="string">
            <text:p>VAOSZ</text:p>
          </table:table-cell>
          <table:table-cell office:value-type="string">
            <text:p>Tóth Róbert/Szabó Ferenc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Arborétum Herény SE</text:p>
          </table:table-cell>
          <table:table-cell table:style-name="ce9" office:value-type="string">
            <text:p>Csákánydoroszlói TE</text:p>
          </table:table-cell>
          <table:table-cell office:value-type="string">
            <text:p>NB I</text:p>
          </table:table-cell>
          <table:table-cell office:value-type="string">
            <text:p>VAOSZ</text:p>
          </table:table-cell>
          <table:table-cell office:value-type="string">
            <text:p>Tóth Róbert/Szabó Ferenc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Arborétum Herény SE</text:p>
          </table:table-cell>
          <table:table-cell table:style-name="ce9" office:value-type="string">
            <text:p>Csákánydoroszlói TE</text:p>
          </table:table-cell>
          <table:table-cell office:value-type="string">
            <text:p>NB I</text:p>
          </table:table-cell>
          <table:table-cell office:value-type="string">
            <text:p>VAOSZ</text:p>
          </table:table-cell>
          <table:table-cell office:value-type="string">
            <text:p>Tóth Róbert/Szabó Ferenc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Arborétum Herény SE</text:p>
          </table:table-cell>
          <table:table-cell table:style-name="ce9" office:value-type="string">
            <text:p>Csákánydoroszlói TE</text:p>
          </table:table-cell>
          <table:table-cell office:value-type="string">
            <text:p>NB I</text:p>
          </table:table-cell>
          <table:table-cell office:value-type="string">
            <text:p>VAOSZ</text:p>
          </table:table-cell>
          <table:table-cell office:value-type="string">
            <text:p>Tóth Róbert/Szabó Ferenc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Arborétum Herény SE</text:p>
          </table:table-cell>
          <table:table-cell table:style-name="ce9" office:value-type="string">
            <text:p>Csákánydoroszlói TE</text:p>
          </table:table-cell>
          <table:table-cell office:value-type="string">
            <text:p>NB I</text:p>
          </table:table-cell>
          <table:table-cell office:value-type="string">
            <text:p>VAOSZ</text:p>
          </table:table-cell>
          <table:table-cell office:value-type="string">
            <text:p>Tóth Róbert/Szabó Ferenc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Arborétum Herény SE</text:p>
          </table:table-cell>
          <table:table-cell table:style-name="ce9" office:value-type="string">
            <text:p>Csákánydoroszlói TE</text:p>
          </table:table-cell>
          <table:table-cell office:value-type="string">
            <text:p>NB I</text:p>
          </table:table-cell>
          <table:table-cell office:value-type="string">
            <text:p>VAOSZ</text:p>
          </table:table-cell>
          <table:table-cell office:value-type="string">
            <text:p>Tóth Róbert/Szabó Ferenc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Arborétum Herény SE</text:p>
          </table:table-cell>
          <table:table-cell table:style-name="ce9" office:value-type="string">
            <text:p>Csákánydoroszlói TE</text:p>
          </table:table-cell>
          <table:table-cell office:value-type="string">
            <text:p>NB I</text:p>
          </table:table-cell>
          <table:table-cell office:value-type="string">
            <text:p>VAOSZ</text:p>
          </table:table-cell>
          <table:table-cell office:value-type="string">
            <text:p>Tóth Róbert/Szabó Ferenc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Arborétum Herény SE</text:p>
          </table:table-cell>
          <table:table-cell table:style-name="ce9" office:value-type="string">
            <text:p>Csákánydoroszlói TE</text:p>
          </table:table-cell>
          <table:table-cell office:value-type="string">
            <text:p>NB I</text:p>
          </table:table-cell>
          <table:table-cell office:value-type="string">
            <text:p>VAOSZ</text:p>
          </table:table-cell>
          <table:table-cell office:value-type="string">
            <text:p>Tóth Róbert/Szabó Ferenc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Arborétum Herény SE</text:p>
          </table:table-cell>
          <table:table-cell table:style-name="ce9" office:value-type="string">
            <text:p>Csákánydoroszlói TE</text:p>
          </table:table-cell>
          <table:table-cell office:value-type="string">
            <text:p>NB I</text:p>
          </table:table-cell>
          <table:table-cell office:value-type="string">
            <text:p>VAOSZ</text:p>
          </table:table-cell>
          <table:table-cell office:value-type="string">
            <text:p>Tóth Róbert/Szabó Ferenc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Arborétum Herény SE</text:p>
          </table:table-cell>
          <table:table-cell table:style-name="ce9" office:value-type="string">
            <text:p>Csákánydoroszlói TE</text:p>
          </table:table-cell>
          <table:table-cell office:value-type="string">
            <text:p>NB I</text:p>
          </table:table-cell>
          <table:table-cell office:value-type="string">
            <text:p>VAOSZ</text:p>
          </table:table-cell>
          <table:table-cell office:value-type="string">
            <text:p>Tóth Róbert/Szabó Ferenc</text:p>
          </table:table-cell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Thermalpark Szentgotthárdi VSE</text:p>
          </table:table-cell>
          <table:table-cell office:value-type="string">
            <text:p>Pécsi TSE</text:p>
          </table:table-cell>
          <table:table-cell office:value-type="string">
            <text:p>NB I</text:p>
          </table:table-cell>
          <table:table-cell office:value-type="string">
            <text:p>Thermalpark Szentgotthárdi VSE</text:p>
          </table:table-cell>
          <table:table-cell office:value-type="string">
            <text:p>Mesics Tamás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Thermalpark Szentgotthárdi VSE</text:p>
          </table:table-cell>
          <table:table-cell office:value-type="string">
            <text:p>Pécsi TSE</text:p>
          </table:table-cell>
          <table:table-cell office:value-type="string">
            <text:p>NB I</text:p>
          </table:table-cell>
          <table:table-cell office:value-type="string">
            <text:p>Thermalpark Szentgotthárdi VSE</text:p>
          </table:table-cell>
          <table:table-cell office:value-type="string">
            <text:p>Mesics Tamás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Thermalpark Szentgotthárdi VSE</text:p>
          </table:table-cell>
          <table:table-cell office:value-type="string">
            <text:p>Pécsi TSE</text:p>
          </table:table-cell>
          <table:table-cell office:value-type="string">
            <text:p>NB I</text:p>
          </table:table-cell>
          <table:table-cell office:value-type="string">
            <text:p>Thermalpark Szentgotthárdi VSE</text:p>
          </table:table-cell>
          <table:table-cell office:value-type="string">
            <text:p>Mesics Tamás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Thermalpark Szentgotthárdi VSE</text:p>
          </table:table-cell>
          <table:table-cell office:value-type="string">
            <text:p>Pécsi TSE</text:p>
          </table:table-cell>
          <table:table-cell office:value-type="string">
            <text:p>NB I</text:p>
          </table:table-cell>
          <table:table-cell office:value-type="string">
            <text:p>Thermalpark Szentgotthárdi VSE</text:p>
          </table:table-cell>
          <table:table-cell office:value-type="string">
            <text:p>Mesics Tamás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Thermalpark Szentgotthárdi VSE</text:p>
          </table:table-cell>
          <table:table-cell office:value-type="string">
            <text:p>Pécsi TSE</text:p>
          </table:table-cell>
          <table:table-cell office:value-type="string">
            <text:p>NB I</text:p>
          </table:table-cell>
          <table:table-cell office:value-type="string">
            <text:p>Thermalpark Szentgotthárdi VSE</text:p>
          </table:table-cell>
          <table:table-cell office:value-type="string">
            <text:p>Mesics Tamás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Thermalpark Szentgotthárdi VSE</text:p>
          </table:table-cell>
          <table:table-cell office:value-type="string">
            <text:p>Pécsi TSE</text:p>
          </table:table-cell>
          <table:table-cell office:value-type="string">
            <text:p>NB I</text:p>
          </table:table-cell>
          <table:table-cell office:value-type="string">
            <text:p>Thermalpark Szentgotthárdi VSE</text:p>
          </table:table-cell>
          <table:table-cell office:value-type="string">
            <text:p>Mesics Tamás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Thermalpark Szentgotthárdi VSE</text:p>
          </table:table-cell>
          <table:table-cell office:value-type="string">
            <text:p>Pécsi TSE</text:p>
          </table:table-cell>
          <table:table-cell office:value-type="string">
            <text:p>NB I</text:p>
          </table:table-cell>
          <table:table-cell office:value-type="string">
            <text:p>Thermalpark Szentgotthárdi VSE</text:p>
          </table:table-cell>
          <table:table-cell office:value-type="string">
            <text:p>Mesics Tamás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Thermalpark Szentgotthárdi VSE</text:p>
          </table:table-cell>
          <table:table-cell office:value-type="string">
            <text:p>Pécsi TSE</text:p>
          </table:table-cell>
          <table:table-cell office:value-type="string">
            <text:p>NB I</text:p>
          </table:table-cell>
          <table:table-cell office:value-type="string">
            <text:p>Thermalpark Szentgotthárdi VSE</text:p>
          </table:table-cell>
          <table:table-cell office:value-type="string">
            <text:p>Mesics Tamás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Thermalpark Szentgotthárdi VSE</text:p>
          </table:table-cell>
          <table:table-cell office:value-type="string">
            <text:p>Pécsi TSE</text:p>
          </table:table-cell>
          <table:table-cell office:value-type="string">
            <text:p>NB I</text:p>
          </table:table-cell>
          <table:table-cell office:value-type="string">
            <text:p>Thermalpark Szentgotthárdi VSE</text:p>
          </table:table-cell>
          <table:table-cell office:value-type="string">
            <text:p>Mesics Tamás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Thermalpark Szentgotthárdi VSE</text:p>
          </table:table-cell>
          <table:table-cell office:value-type="string">
            <text:p>Pécsi TSE</text:p>
          </table:table-cell>
          <table:table-cell office:value-type="string">
            <text:p>NB I</text:p>
          </table:table-cell>
          <table:table-cell office:value-type="string">
            <text:p>Thermalpark Szentgotthárdi VSE</text:p>
          </table:table-cell>
          <table:table-cell office:value-type="string">
            <text:p>Mesics Tamás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Thermalpark Szentgotthárdi VSE</text:p>
          </table:table-cell>
          <table:table-cell office:value-type="string">
            <text:p>Pécsi TSE</text:p>
          </table:table-cell>
          <table:table-cell office:value-type="string">
            <text:p>NB I</text:p>
          </table:table-cell>
          <table:table-cell office:value-type="string">
            <text:p>Thermalpark Szentgotthárdi VSE</text:p>
          </table:table-cell>
          <table:table-cell office:value-type="string">
            <text:p>Mesics Tamás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Thermalpark Szentgotthárdi VSE</text:p>
          </table:table-cell>
          <table:table-cell office:value-type="string">
            <text:p>Pécsi TSE</text:p>
          </table:table-cell>
          <table:table-cell office:value-type="string">
            <text:p>NB I</text:p>
          </table:table-cell>
          <table:table-cell office:value-type="string">
            <text:p>Thermalpark Szentgotthárdi VSE</text:p>
          </table:table-cell>
          <table:table-cell office:value-type="string">
            <text:p>Mesics Tamás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Thermalpark Szentgotthárdi VSE</text:p>
          </table:table-cell>
          <table:table-cell office:value-type="string">
            <text:p>Pécsi TSE</text:p>
          </table:table-cell>
          <table:table-cell office:value-type="string">
            <text:p>NB I</text:p>
          </table:table-cell>
          <table:table-cell office:value-type="string">
            <text:p>Thermalpark Szentgotthárdi VSE</text:p>
          </table:table-cell>
          <table:table-cell office:value-type="string">
            <text:p>Mesics Tamás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Thermalpark Szentgotthárdi VSE</text:p>
          </table:table-cell>
          <table:table-cell office:value-type="string">
            <text:p>Pécsi TSE</text:p>
          </table:table-cell>
          <table:table-cell office:value-type="string">
            <text:p>NB I</text:p>
          </table:table-cell>
          <table:table-cell office:value-type="string">
            <text:p>Thermalpark Szentgotthárdi VSE</text:p>
          </table:table-cell>
          <table:table-cell office:value-type="string">
            <text:p>Mesics Tamás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Thermalpark Szentgotthárdi VSE</text:p>
          </table:table-cell>
          <table:table-cell office:value-type="string">
            <text:p>Pécsi TSE</text:p>
          </table:table-cell>
          <table:table-cell office:value-type="string">
            <text:p>NB I</text:p>
          </table:table-cell>
          <table:table-cell office:value-type="string">
            <text:p>Thermalpark Szentgotthárdi VSE</text:p>
          </table:table-cell>
          <table:table-cell office:value-type="string">
            <text:p>Mesics Tamás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Thermalpark Szentgotthárdi VSE</text:p>
          </table:table-cell>
          <table:table-cell office:value-type="string">
            <text:p>Pécsi TSE</text:p>
          </table:table-cell>
          <table:table-cell office:value-type="string">
            <text:p>NB I</text:p>
          </table:table-cell>
          <table:table-cell office:value-type="string">
            <text:p>Thermalpark Szentgotthárdi VSE</text:p>
          </table:table-cell>
          <table:table-cell office:value-type="string">
            <text:p>Mesics Tamás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Thermalpark Szentgotthárdi VSE</text:p>
          </table:table-cell>
          <table:table-cell office:value-type="string">
            <text:p>Pécsi TSE</text:p>
          </table:table-cell>
          <table:table-cell office:value-type="string">
            <text:p>NB I</text:p>
          </table:table-cell>
          <table:table-cell office:value-type="string">
            <text:p>Thermalpark Szentgotthárdi VSE</text:p>
          </table:table-cell>
          <table:table-cell office:value-type="string">
            <text:p>Mesics Tamás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Thermalpark Szentgotthárdi VSE</text:p>
          </table:table-cell>
          <table:table-cell office:value-type="string">
            <text:p>Pécsi TSE</text:p>
          </table:table-cell>
          <table:table-cell office:value-type="string">
            <text:p>NB I</text:p>
          </table:table-cell>
          <table:table-cell office:value-type="string">
            <text:p>Thermalpark Szentgotthárdi VSE</text:p>
          </table:table-cell>
          <table:table-cell office:value-type="string">
            <text:p>Mesics Tamás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Thermalpark Szentgotthárdi VSE</text:p>
          </table:table-cell>
          <table:table-cell office:value-type="string">
            <text:p>Pécsi TSE</text:p>
          </table:table-cell>
          <table:table-cell office:value-type="string">
            <text:p>NB I</text:p>
          </table:table-cell>
          <table:table-cell office:value-type="string">
            <text:p>Thermalpark Szentgotthárdi VSE</text:p>
          </table:table-cell>
          <table:table-cell office:value-type="string">
            <text:p>Mesics Tamás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Thermalpark Szentgotthárdi VSE</text:p>
          </table:table-cell>
          <table:table-cell office:value-type="string">
            <text:p>Pécsi TSE</text:p>
          </table:table-cell>
          <table:table-cell office:value-type="string">
            <text:p>NB I</text:p>
          </table:table-cell>
          <table:table-cell office:value-type="string">
            <text:p>Thermalpark Szentgotthárdi VSE</text:p>
          </table:table-cell>
          <table:table-cell office:value-type="string">
            <text:p>Mesics Tamás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Thermalpark Szentgotthárdi VSE</text:p>
          </table:table-cell>
          <table:table-cell office:value-type="string">
            <text:p>Pécsi TSE</text:p>
          </table:table-cell>
          <table:table-cell office:value-type="string">
            <text:p>NB I</text:p>
          </table:table-cell>
          <table:table-cell office:value-type="string">
            <text:p>Thermalpark Szentgotthárdi VSE</text:p>
          </table:table-cell>
          <table:table-cell office:value-type="string">
            <text:p>Mesics Tamás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Thermalpark Szentgotthárdi VSE</text:p>
          </table:table-cell>
          <table:table-cell office:value-type="string">
            <text:p>Pécsi TSE</text:p>
          </table:table-cell>
          <table:table-cell office:value-type="string">
            <text:p>NB I</text:p>
          </table:table-cell>
          <table:table-cell office:value-type="string">
            <text:p>Thermalpark Szentgotthárdi VSE</text:p>
          </table:table-cell>
          <table:table-cell office:value-type="string">
            <text:p>Mesics Tamás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Thermalpark Szentgotthárdi VSE</text:p>
          </table:table-cell>
          <table:table-cell office:value-type="string">
            <text:p>Pécsi TSE</text:p>
          </table:table-cell>
          <table:table-cell office:value-type="string">
            <text:p>NB I</text:p>
          </table:table-cell>
          <table:table-cell office:value-type="string">
            <text:p>Thermalpark Szentgotthárdi VSE</text:p>
          </table:table-cell>
          <table:table-cell office:value-type="string">
            <text:p>Mesics Tamás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Thermalpark Szentgotthárdi VSE</text:p>
          </table:table-cell>
          <table:table-cell office:value-type="string">
            <text:p>Pécsi TSE</text:p>
          </table:table-cell>
          <table:table-cell office:value-type="string">
            <text:p>NB I</text:p>
          </table:table-cell>
          <table:table-cell office:value-type="string">
            <text:p>Thermalpark Szentgotthárdi VSE</text:p>
          </table:table-cell>
          <table:table-cell office:value-type="string">
            <text:p>Mesics Tamás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Thermalpark Szentgotthárdi VSE</text:p>
          </table:table-cell>
          <table:table-cell office:value-type="string">
            <text:p>Pécsi TSE</text:p>
          </table:table-cell>
          <table:table-cell office:value-type="string">
            <text:p>NB I</text:p>
          </table:table-cell>
          <table:table-cell office:value-type="string">
            <text:p>Thermalpark Szentgotthárdi VSE</text:p>
          </table:table-cell>
          <table:table-cell office:value-type="string">
            <text:p>Mesics Tamás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Thermalpark Szentgotthárdi VSE</text:p>
          </table:table-cell>
          <table:table-cell office:value-type="string">
            <text:p>Pécsi TSE</text:p>
          </table:table-cell>
          <table:table-cell office:value-type="string">
            <text:p>NB I</text:p>
          </table:table-cell>
          <table:table-cell office:value-type="string">
            <text:p>Thermalpark Szentgotthárdi VSE</text:p>
          </table:table-cell>
          <table:table-cell office:value-type="string">
            <text:p>Mesics Tamás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Thermalpark Szentgotthárdi VSE</text:p>
          </table:table-cell>
          <table:table-cell office:value-type="string">
            <text:p>Pécsi TSE</text:p>
          </table:table-cell>
          <table:table-cell office:value-type="string">
            <text:p>NB I</text:p>
          </table:table-cell>
          <table:table-cell office:value-type="string">
            <text:p>Thermalpark Szentgotthárdi VSE</text:p>
          </table:table-cell>
          <table:table-cell office:value-type="string">
            <text:p>Mesics Tamás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Thermalpark Szentgotthárdi VSE</text:p>
          </table:table-cell>
          <table:table-cell office:value-type="string">
            <text:p>Pécsi TSE</text:p>
          </table:table-cell>
          <table:table-cell office:value-type="string">
            <text:p>NB I</text:p>
          </table:table-cell>
          <table:table-cell office:value-type="string">
            <text:p>Thermalpark Szentgotthárdi VSE</text:p>
          </table:table-cell>
          <table:table-cell office:value-type="string">
            <text:p>Mesics Tamás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Thermalpark Szentgotthárdi VSE</text:p>
          </table:table-cell>
          <table:table-cell office:value-type="string">
            <text:p>Pécsi TSE</text:p>
          </table:table-cell>
          <table:table-cell office:value-type="string">
            <text:p>NB I</text:p>
          </table:table-cell>
          <table:table-cell office:value-type="string">
            <text:p>Thermalpark Szentgotthárdi VSE</text:p>
          </table:table-cell>
          <table:table-cell office:value-type="string">
            <text:p>Mesics Tamás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Thermalpark Szentgotthárdi VSE</text:p>
          </table:table-cell>
          <table:table-cell office:value-type="string">
            <text:p>Pécsi TSE</text:p>
          </table:table-cell>
          <table:table-cell office:value-type="string">
            <text:p>NB I</text:p>
          </table:table-cell>
          <table:table-cell office:value-type="string">
            <text:p>Thermalpark Szentgotthárdi VSE</text:p>
          </table:table-cell>
          <table:table-cell office:value-type="string">
            <text:p>Mesics Tamás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Thermalpark Szentgotthárdi VSE</text:p>
          </table:table-cell>
          <table:table-cell office:value-type="string">
            <text:p>Pécsi TSE</text:p>
          </table:table-cell>
          <table:table-cell office:value-type="string">
            <text:p>NB I</text:p>
          </table:table-cell>
          <table:table-cell office:value-type="string">
            <text:p>Thermalpark Szentgotthárdi VSE</text:p>
          </table:table-cell>
          <table:table-cell office:value-type="string">
            <text:p>Mesics Tamás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Thermalpark Szentgotthárdi VSE</text:p>
          </table:table-cell>
          <table:table-cell office:value-type="string">
            <text:p>Pécsi TSE</text:p>
          </table:table-cell>
          <table:table-cell office:value-type="string">
            <text:p>NB I</text:p>
          </table:table-cell>
          <table:table-cell office:value-type="string">
            <text:p>Thermalpark Szentgotthárdi VSE</text:p>
          </table:table-cell>
          <table:table-cell office:value-type="string">
            <text:p>Mesics Tamás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Thermalpark Szentgotthárdi VSE</text:p>
          </table:table-cell>
          <table:table-cell office:value-type="string">
            <text:p>Pécsi TSE</text:p>
          </table:table-cell>
          <table:table-cell office:value-type="string">
            <text:p>NB I</text:p>
          </table:table-cell>
          <table:table-cell office:value-type="string">
            <text:p>Thermalpark Szentgotthárdi VSE</text:p>
          </table:table-cell>
          <table:table-cell office:value-type="string">
            <text:p>Mesics Tamás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Thermalpark Szentgotthárdi VSE</text:p>
          </table:table-cell>
          <table:table-cell office:value-type="string">
            <text:p>Pécsi TSE</text:p>
          </table:table-cell>
          <table:table-cell office:value-type="string">
            <text:p>NB I</text:p>
          </table:table-cell>
          <table:table-cell office:value-type="string">
            <text:p>Thermalpark Szentgotthárdi VSE</text:p>
          </table:table-cell>
          <table:table-cell office:value-type="string">
            <text:p>Mesics Tamás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Thermalpark Szentgotthárdi VSE</text:p>
          </table:table-cell>
          <table:table-cell office:value-type="string">
            <text:p>Pécsi TSE</text:p>
          </table:table-cell>
          <table:table-cell office:value-type="string">
            <text:p>NB I</text:p>
          </table:table-cell>
          <table:table-cell office:value-type="string">
            <text:p>Thermalpark Szentgotthárdi VSE</text:p>
          </table:table-cell>
          <table:table-cell office:value-type="string">
            <text:p>Mesics Tamás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Thermalpark Szentgotthárdi VSE</text:p>
          </table:table-cell>
          <table:table-cell office:value-type="string">
            <text:p>Pécsi TSE</text:p>
          </table:table-cell>
          <table:table-cell office:value-type="string">
            <text:p>NB I</text:p>
          </table:table-cell>
          <table:table-cell office:value-type="string">
            <text:p>Thermalpark Szentgotthárdi VSE</text:p>
          </table:table-cell>
          <table:table-cell office:value-type="string">
            <text:p>Mesics Tamás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Thermalpark Szentgotthárdi VSE</text:p>
          </table:table-cell>
          <table:table-cell office:value-type="string">
            <text:p>Pécsi TSE</text:p>
          </table:table-cell>
          <table:table-cell office:value-type="string">
            <text:p>NB I</text:p>
          </table:table-cell>
          <table:table-cell office:value-type="string">
            <text:p>Thermalpark Szentgotthárdi VSE</text:p>
          </table:table-cell>
          <table:table-cell office:value-type="string">
            <text:p>Mesics Tamás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Thermalpark Szentgotthárdi VSE</text:p>
          </table:table-cell>
          <table:table-cell office:value-type="string">
            <text:p>Pécsi TSE</text:p>
          </table:table-cell>
          <table:table-cell office:value-type="string">
            <text:p>NB I</text:p>
          </table:table-cell>
          <table:table-cell office:value-type="string">
            <text:p>Thermalpark Szentgotthárdi VSE</text:p>
          </table:table-cell>
          <table:table-cell office:value-type="string">
            <text:p>Mesics Tamás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Thermalpark Szentgotthárdi VSE</text:p>
          </table:table-cell>
          <table:table-cell office:value-type="string">
            <text:p>Pécsi TSE</text:p>
          </table:table-cell>
          <table:table-cell office:value-type="string">
            <text:p>NB I</text:p>
          </table:table-cell>
          <table:table-cell office:value-type="string">
            <text:p>Thermalpark Szentgotthárdi VSE</text:p>
          </table:table-cell>
          <table:table-cell office:value-type="string">
            <text:p>Mesics Tamás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Thermalpark Szentgotthárdi VSE</text:p>
          </table:table-cell>
          <table:table-cell office:value-type="string">
            <text:p>Pécsi TSE</text:p>
          </table:table-cell>
          <table:table-cell office:value-type="string">
            <text:p>NB I</text:p>
          </table:table-cell>
          <table:table-cell office:value-type="string">
            <text:p>Thermalpark Szentgotthárdi VSE</text:p>
          </table:table-cell>
          <table:table-cell office:value-type="string">
            <text:p>Mesics Tamás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Thermalpark Szentgotthárdi VSE</text:p>
          </table:table-cell>
          <table:table-cell office:value-type="string">
            <text:p>Pécsi TSE</text:p>
          </table:table-cell>
          <table:table-cell office:value-type="string">
            <text:p>NB I</text:p>
          </table:table-cell>
          <table:table-cell office:value-type="string">
            <text:p>Thermalpark Szentgotthárdi VSE</text:p>
          </table:table-cell>
          <table:table-cell office:value-type="string">
            <text:p>Mesics Tamás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Thermalpark Szentgotthárdi VSE</text:p>
          </table:table-cell>
          <table:table-cell office:value-type="string">
            <text:p>Pécsi TSE</text:p>
          </table:table-cell>
          <table:table-cell office:value-type="string">
            <text:p>NB I</text:p>
          </table:table-cell>
          <table:table-cell office:value-type="string">
            <text:p>Thermalpark Szentgotthárdi VSE</text:p>
          </table:table-cell>
          <table:table-cell office:value-type="string">
            <text:p>Mesics Tamás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Thermalpark Szentgotthárdi VSE</text:p>
          </table:table-cell>
          <table:table-cell office:value-type="string">
            <text:p>Pécsi TSE</text:p>
          </table:table-cell>
          <table:table-cell office:value-type="string">
            <text:p>NB I</text:p>
          </table:table-cell>
          <table:table-cell office:value-type="string">
            <text:p>Thermalpark Szentgotthárdi VSE</text:p>
          </table:table-cell>
          <table:table-cell office:value-type="string">
            <text:p>Mesics Tamás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Thermalpark Szentgotthárdi VSE</text:p>
          </table:table-cell>
          <table:table-cell office:value-type="string">
            <text:p>Pécsi TSE</text:p>
          </table:table-cell>
          <table:table-cell office:value-type="string">
            <text:p>NB I</text:p>
          </table:table-cell>
          <table:table-cell office:value-type="string">
            <text:p>Thermalpark Szentgotthárdi VSE</text:p>
          </table:table-cell>
          <table:table-cell office:value-type="string">
            <text:p>Mesics Tamás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Thermalpark Szentgotthárdi VSE</text:p>
          </table:table-cell>
          <table:table-cell office:value-type="string">
            <text:p>Pécsi TSE</text:p>
          </table:table-cell>
          <table:table-cell office:value-type="string">
            <text:p>NB I</text:p>
          </table:table-cell>
          <table:table-cell office:value-type="string">
            <text:p>Thermalpark Szentgotthárdi VSE</text:p>
          </table:table-cell>
          <table:table-cell office:value-type="string">
            <text:p>Mesics Tamás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Thermalpark Szentgotthárdi VSE</text:p>
          </table:table-cell>
          <table:table-cell office:value-type="string">
            <text:p>Pécsi TSE</text:p>
          </table:table-cell>
          <table:table-cell office:value-type="string">
            <text:p>NB I</text:p>
          </table:table-cell>
          <table:table-cell office:value-type="string">
            <text:p>Thermalpark Szentgotthárdi VSE</text:p>
          </table:table-cell>
          <table:table-cell office:value-type="string">
            <text:p>Mesics Tamás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Thermalpark Szentgotthárdi VSE</text:p>
          </table:table-cell>
          <table:table-cell office:value-type="string">
            <text:p>Pécsi TSE</text:p>
          </table:table-cell>
          <table:table-cell office:value-type="string">
            <text:p>NB I</text:p>
          </table:table-cell>
          <table:table-cell office:value-type="string">
            <text:p>Thermalpark Szentgotthárdi VSE</text:p>
          </table:table-cell>
          <table:table-cell office:value-type="string">
            <text:p>Mesics Tamás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Thermalpark Szentgotthárdi VSE</text:p>
          </table:table-cell>
          <table:table-cell office:value-type="string">
            <text:p>Pécsi TSE</text:p>
          </table:table-cell>
          <table:table-cell office:value-type="string">
            <text:p>NB I</text:p>
          </table:table-cell>
          <table:table-cell office:value-type="string">
            <text:p>Thermalpark Szentgotthárdi VSE</text:p>
          </table:table-cell>
          <table:table-cell office:value-type="string">
            <text:p>Mesics Tamás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Thermalpark Szentgotthárdi VSE</text:p>
          </table:table-cell>
          <table:table-cell office:value-type="string">
            <text:p>Pécsi TSE</text:p>
          </table:table-cell>
          <table:table-cell office:value-type="string">
            <text:p>NB I</text:p>
          </table:table-cell>
          <table:table-cell office:value-type="string">
            <text:p>Thermalpark Szentgotthárdi VSE</text:p>
          </table:table-cell>
          <table:table-cell office:value-type="string">
            <text:p>Mesics Tamás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Thermalpark Szentgotthárdi VSE</text:p>
          </table:table-cell>
          <table:table-cell office:value-type="string">
            <text:p>Pécsi TSE</text:p>
          </table:table-cell>
          <table:table-cell office:value-type="string">
            <text:p>NB I</text:p>
          </table:table-cell>
          <table:table-cell office:value-type="string">
            <text:p>Thermalpark Szentgotthárdi VSE</text:p>
          </table:table-cell>
          <table:table-cell office:value-type="string">
            <text:p>Mesics Tamás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Thermalpark Szentgotthárdi VSE</text:p>
          </table:table-cell>
          <table:table-cell office:value-type="string">
            <text:p>Pécsi TSE</text:p>
          </table:table-cell>
          <table:table-cell office:value-type="string">
            <text:p>NB I</text:p>
          </table:table-cell>
          <table:table-cell office:value-type="string">
            <text:p>Thermalpark Szentgotthárdi VSE</text:p>
          </table:table-cell>
          <table:table-cell office:value-type="string">
            <text:p>Mesics Tamás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Thermalpark Szentgotthárdi VSE</text:p>
          </table:table-cell>
          <table:table-cell office:value-type="string">
            <text:p>Pécsi TSE</text:p>
          </table:table-cell>
          <table:table-cell office:value-type="string">
            <text:p>NB I</text:p>
          </table:table-cell>
          <table:table-cell office:value-type="string">
            <text:p>Thermalpark Szentgotthárdi VSE</text:p>
          </table:table-cell>
          <table:table-cell office:value-type="string">
            <text:p>Mesics Tamás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Thermalpark Szentgotthárdi VSE</text:p>
          </table:table-cell>
          <table:table-cell office:value-type="string">
            <text:p>Pécsi TSE</text:p>
          </table:table-cell>
          <table:table-cell office:value-type="string">
            <text:p>NB I</text:p>
          </table:table-cell>
          <table:table-cell office:value-type="string">
            <text:p>Thermalpark Szentgotthárdi VSE</text:p>
          </table:table-cell>
          <table:table-cell office:value-type="string">
            <text:p>Mesics Tamás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Thermalpark Szentgotthárdi VSE</text:p>
          </table:table-cell>
          <table:table-cell office:value-type="string">
            <text:p>Pécsi TSE</text:p>
          </table:table-cell>
          <table:table-cell office:value-type="string">
            <text:p>NB I</text:p>
          </table:table-cell>
          <table:table-cell office:value-type="string">
            <text:p>Thermalpark Szentgotthárdi VSE</text:p>
          </table:table-cell>
          <table:table-cell office:value-type="string">
            <text:p>Mesics Tamás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Thermalpark Szentgotthárdi VSE</text:p>
          </table:table-cell>
          <table:table-cell office:value-type="string">
            <text:p>Pécsi TSE</text:p>
          </table:table-cell>
          <table:table-cell office:value-type="string">
            <text:p>NB I</text:p>
          </table:table-cell>
          <table:table-cell office:value-type="string">
            <text:p>Thermalpark Szentgotthárdi VSE</text:p>
          </table:table-cell>
          <table:table-cell office:value-type="string">
            <text:p>Mesics Tamás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Thermalpark Szentgotthárdi VSE</text:p>
          </table:table-cell>
          <table:table-cell office:value-type="string">
            <text:p>Pécsi TSE</text:p>
          </table:table-cell>
          <table:table-cell office:value-type="string">
            <text:p>NB I</text:p>
          </table:table-cell>
          <table:table-cell office:value-type="string">
            <text:p>Thermalpark Szentgotthárdi VSE</text:p>
          </table:table-cell>
          <table:table-cell office:value-type="string">
            <text:p>Mesics Tamás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Thermalpark Szentgotthárdi VSE</text:p>
          </table:table-cell>
          <table:table-cell office:value-type="string">
            <text:p>Pécsi TSE</text:p>
          </table:table-cell>
          <table:table-cell office:value-type="string">
            <text:p>NB I</text:p>
          </table:table-cell>
          <table:table-cell office:value-type="string">
            <text:p>Thermalpark Szentgotthárdi VSE</text:p>
          </table:table-cell>
          <table:table-cell office:value-type="string">
            <text:p>Mesics Tamás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Thermalpark Szentgotthárdi VSE</text:p>
          </table:table-cell>
          <table:table-cell office:value-type="string">
            <text:p>Pécsi TSE</text:p>
          </table:table-cell>
          <table:table-cell office:value-type="string">
            <text:p>NB I</text:p>
          </table:table-cell>
          <table:table-cell office:value-type="string">
            <text:p>Thermalpark Szentgotthárdi VSE</text:p>
          </table:table-cell>
          <table:table-cell office:value-type="string">
            <text:p>Mesics Tamás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Thermalpark Szentgotthárdi VSE</text:p>
          </table:table-cell>
          <table:table-cell office:value-type="string">
            <text:p>Pécsi TSE</text:p>
          </table:table-cell>
          <table:table-cell office:value-type="string">
            <text:p>NB I</text:p>
          </table:table-cell>
          <table:table-cell office:value-type="string">
            <text:p>Thermalpark Szentgotthárdi VSE</text:p>
          </table:table-cell>
          <table:table-cell office:value-type="string">
            <text:p>Mesics Tamás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Thermalpark Szentgotthárdi VSE</text:p>
          </table:table-cell>
          <table:table-cell office:value-type="string">
            <text:p>Pécsi TSE</text:p>
          </table:table-cell>
          <table:table-cell office:value-type="string">
            <text:p>NB I</text:p>
          </table:table-cell>
          <table:table-cell office:value-type="string">
            <text:p>Thermalpark Szentgotthárdi VSE</text:p>
          </table:table-cell>
          <table:table-cell office:value-type="string">
            <text:p>Mesics Tamás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Thermalpark Szentgotthárdi VSE</text:p>
          </table:table-cell>
          <table:table-cell office:value-type="string">
            <text:p>Pécsi TSE</text:p>
          </table:table-cell>
          <table:table-cell office:value-type="string">
            <text:p>NB I</text:p>
          </table:table-cell>
          <table:table-cell office:value-type="string">
            <text:p>Thermalpark Szentgotthárdi VSE</text:p>
          </table:table-cell>
          <table:table-cell office:value-type="string">
            <text:p>Mesics Tamás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Thermalpark Szentgotthárdi VSE</text:p>
          </table:table-cell>
          <table:table-cell office:value-type="string">
            <text:p>Pécsi TSE</text:p>
          </table:table-cell>
          <table:table-cell office:value-type="string">
            <text:p>NB I</text:p>
          </table:table-cell>
          <table:table-cell office:value-type="string">
            <text:p>Thermalpark Szentgotthárdi VSE</text:p>
          </table:table-cell>
          <table:table-cell office:value-type="string">
            <text:p>Mesics Tamás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Thermalpark Szentgotthárdi VSE</text:p>
          </table:table-cell>
          <table:table-cell office:value-type="string">
            <text:p>Pécsi TSE</text:p>
          </table:table-cell>
          <table:table-cell office:value-type="string">
            <text:p>NB I</text:p>
          </table:table-cell>
          <table:table-cell office:value-type="string">
            <text:p>Thermalpark Szentgotthárdi VSE</text:p>
          </table:table-cell>
          <table:table-cell office:value-type="string">
            <text:p>Mesics Tamás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Thermalpark Szentgotthárdi VSE</text:p>
          </table:table-cell>
          <table:table-cell office:value-type="string">
            <text:p>Pécsi TSE</text:p>
          </table:table-cell>
          <table:table-cell office:value-type="string">
            <text:p>NB I</text:p>
          </table:table-cell>
          <table:table-cell office:value-type="string">
            <text:p>Thermalpark Szentgotthárdi VSE</text:p>
          </table:table-cell>
          <table:table-cell office:value-type="string">
            <text:p>Mesics Tamás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Thermalpark Szentgotthárdi VSE</text:p>
          </table:table-cell>
          <table:table-cell office:value-type="string">
            <text:p>Pécsi TSE</text:p>
          </table:table-cell>
          <table:table-cell office:value-type="string">
            <text:p>NB I</text:p>
          </table:table-cell>
          <table:table-cell office:value-type="string">
            <text:p>Thermalpark Szentgotthárdi VSE</text:p>
          </table:table-cell>
          <table:table-cell office:value-type="string">
            <text:p>Mesics Tamás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Thermalpark Szentgotthárdi VSE</text:p>
          </table:table-cell>
          <table:table-cell office:value-type="string">
            <text:p>Pécsi TSE</text:p>
          </table:table-cell>
          <table:table-cell office:value-type="string">
            <text:p>NB I</text:p>
          </table:table-cell>
          <table:table-cell office:value-type="string">
            <text:p>Thermalpark Szentgotthárdi VSE</text:p>
          </table:table-cell>
          <table:table-cell office:value-type="string">
            <text:p>Mesics Tamás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Thermalpark Szentgotthárdi VSE</text:p>
          </table:table-cell>
          <table:table-cell office:value-type="string">
            <text:p>Pécsi TSE</text:p>
          </table:table-cell>
          <table:table-cell office:value-type="string">
            <text:p>NB I</text:p>
          </table:table-cell>
          <table:table-cell office:value-type="string">
            <text:p>Thermalpark Szentgotthárdi VSE</text:p>
          </table:table-cell>
          <table:table-cell office:value-type="string">
            <text:p>Mesics Tamás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Thermalpark Szentgotthárdi VSE</text:p>
          </table:table-cell>
          <table:table-cell office:value-type="string">
            <text:p>Pécsi TSE</text:p>
          </table:table-cell>
          <table:table-cell office:value-type="string">
            <text:p>NB I</text:p>
          </table:table-cell>
          <table:table-cell office:value-type="string">
            <text:p>Thermalpark Szentgotthárdi VSE</text:p>
          </table:table-cell>
          <table:table-cell office:value-type="string">
            <text:p>Mesics Tamás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Thermalpark Szentgotthárdi VSE</text:p>
          </table:table-cell>
          <table:table-cell office:value-type="string">
            <text:p>Pécsi TSE</text:p>
          </table:table-cell>
          <table:table-cell office:value-type="string">
            <text:p>NB I</text:p>
          </table:table-cell>
          <table:table-cell office:value-type="string">
            <text:p>Thermalpark Szentgotthárdi VSE</text:p>
          </table:table-cell>
          <table:table-cell office:value-type="string">
            <text:p>Mesics Tamás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Thermalpark Szentgotthárdi VSE</text:p>
          </table:table-cell>
          <table:table-cell office:value-type="string">
            <text:p>Pécsi TSE</text:p>
          </table:table-cell>
          <table:table-cell office:value-type="string">
            <text:p>NB I</text:p>
          </table:table-cell>
          <table:table-cell office:value-type="string">
            <text:p>Thermalpark Szentgotthárdi VSE</text:p>
          </table:table-cell>
          <table:table-cell office:value-type="string">
            <text:p>Mesics Tamás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Thermalpark Szentgotthárdi VSE</text:p>
          </table:table-cell>
          <table:table-cell office:value-type="string">
            <text:p>Pécsi TSE</text:p>
          </table:table-cell>
          <table:table-cell office:value-type="string">
            <text:p>NB I</text:p>
          </table:table-cell>
          <table:table-cell office:value-type="string">
            <text:p>Thermalpark Szentgotthárdi VSE</text:p>
          </table:table-cell>
          <table:table-cell office:value-type="string">
            <text:p>Mesics Tamás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Thermalpark Szentgotthárdi VSE</text:p>
          </table:table-cell>
          <table:table-cell office:value-type="string">
            <text:p>Pécsi TSE</text:p>
          </table:table-cell>
          <table:table-cell office:value-type="string">
            <text:p>NB I</text:p>
          </table:table-cell>
          <table:table-cell office:value-type="string">
            <text:p>Thermalpark Szentgotthárdi VSE</text:p>
          </table:table-cell>
          <table:table-cell office:value-type="string">
            <text:p>Mesics Tamás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Thermalpark Szentgotthárdi VSE</text:p>
          </table:table-cell>
          <table:table-cell office:value-type="string">
            <text:p>Pécsi TSE</text:p>
          </table:table-cell>
          <table:table-cell office:value-type="string">
            <text:p>NB I</text:p>
          </table:table-cell>
          <table:table-cell office:value-type="string">
            <text:p>Thermalpark Szentgotthárdi VSE</text:p>
          </table:table-cell>
          <table:table-cell office:value-type="string">
            <text:p>Mesics Tamás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Thermalpark Szentgotthárdi VSE</text:p>
          </table:table-cell>
          <table:table-cell office:value-type="string">
            <text:p>Pécsi TSE</text:p>
          </table:table-cell>
          <table:table-cell office:value-type="string">
            <text:p>NB I</text:p>
          </table:table-cell>
          <table:table-cell office:value-type="string">
            <text:p>Thermalpark Szentgotthárdi VSE</text:p>
          </table:table-cell>
          <table:table-cell office:value-type="string">
            <text:p>Mesics Tamás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Thermalpark Szentgotthárdi VSE</text:p>
          </table:table-cell>
          <table:table-cell office:value-type="string">
            <text:p>Pécsi TSE</text:p>
          </table:table-cell>
          <table:table-cell office:value-type="string">
            <text:p>NB I</text:p>
          </table:table-cell>
          <table:table-cell office:value-type="string">
            <text:p>Thermalpark Szentgotthárdi VSE</text:p>
          </table:table-cell>
          <table:table-cell office:value-type="string">
            <text:p>Mesics Tamás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Thermalpark Szentgotthárdi VSE</text:p>
          </table:table-cell>
          <table:table-cell office:value-type="string">
            <text:p>Pécsi TSE</text:p>
          </table:table-cell>
          <table:table-cell office:value-type="string">
            <text:p>NB I</text:p>
          </table:table-cell>
          <table:table-cell office:value-type="string">
            <text:p>Thermalpark Szentgotthárdi VSE</text:p>
          </table:table-cell>
          <table:table-cell office:value-type="string">
            <text:p>Mesics Tamás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Thermalpark Szentgotthárdi VSE</text:p>
          </table:table-cell>
          <table:table-cell office:value-type="string">
            <text:p>Pécsi TSE</text:p>
          </table:table-cell>
          <table:table-cell office:value-type="string">
            <text:p>NB I</text:p>
          </table:table-cell>
          <table:table-cell office:value-type="string">
            <text:p>Thermalpark Szentgotthárdi VSE</text:p>
          </table:table-cell>
          <table:table-cell office:value-type="string">
            <text:p>Mesics Tamás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Thermalpark Szentgotthárdi VSE</text:p>
          </table:table-cell>
          <table:table-cell office:value-type="string">
            <text:p>Pécsi TSE</text:p>
          </table:table-cell>
          <table:table-cell office:value-type="string">
            <text:p>NB I</text:p>
          </table:table-cell>
          <table:table-cell office:value-type="string">
            <text:p>Thermalpark Szentgotthárdi VSE</text:p>
          </table:table-cell>
          <table:table-cell office:value-type="string">
            <text:p>Mesics Tamás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Thermalpark Szentgotthárdi VSE</text:p>
          </table:table-cell>
          <table:table-cell office:value-type="string">
            <text:p>Pécsi TSE</text:p>
          </table:table-cell>
          <table:table-cell office:value-type="string">
            <text:p>NB I</text:p>
          </table:table-cell>
          <table:table-cell office:value-type="string">
            <text:p>Thermalpark Szentgotthárdi VSE</text:p>
          </table:table-cell>
          <table:table-cell office:value-type="string">
            <text:p>Mesics Tamás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Thermalpark Szentgotthárdi VSE</text:p>
          </table:table-cell>
          <table:table-cell office:value-type="string">
            <text:p>Pécsi TSE</text:p>
          </table:table-cell>
          <table:table-cell office:value-type="string">
            <text:p>NB I</text:p>
          </table:table-cell>
          <table:table-cell office:value-type="string">
            <text:p>Thermalpark Szentgotthárdi VSE</text:p>
          </table:table-cell>
          <table:table-cell office:value-type="string">
            <text:p>Mesics Tamás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Thermalpark Szentgotthárdi VSE</text:p>
          </table:table-cell>
          <table:table-cell office:value-type="string">
            <text:p>Pécsi TSE</text:p>
          </table:table-cell>
          <table:table-cell office:value-type="string">
            <text:p>NB I</text:p>
          </table:table-cell>
          <table:table-cell office:value-type="string">
            <text:p>Thermalpark Szentgotthárdi VSE</text:p>
          </table:table-cell>
          <table:table-cell office:value-type="string">
            <text:p>Mesics Tamás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Thermalpark Szentgotthárdi VSE</text:p>
          </table:table-cell>
          <table:table-cell office:value-type="string">
            <text:p>Pécsi TSE</text:p>
          </table:table-cell>
          <table:table-cell office:value-type="string">
            <text:p>NB I</text:p>
          </table:table-cell>
          <table:table-cell office:value-type="string">
            <text:p>Thermalpark Szentgotthárdi VSE</text:p>
          </table:table-cell>
          <table:table-cell office:value-type="string">
            <text:p>Mesics Tamás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Thermalpark Szentgotthárdi VSE</text:p>
          </table:table-cell>
          <table:table-cell office:value-type="string">
            <text:p>Pécsi TSE</text:p>
          </table:table-cell>
          <table:table-cell office:value-type="string">
            <text:p>NB I</text:p>
          </table:table-cell>
          <table:table-cell office:value-type="string">
            <text:p>Thermalpark Szentgotthárdi VSE</text:p>
          </table:table-cell>
          <table:table-cell office:value-type="string">
            <text:p>Mesics Tamás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Thermalpark Szentgotthárdi VSE</text:p>
          </table:table-cell>
          <table:table-cell office:value-type="string">
            <text:p>Pécsi TSE</text:p>
          </table:table-cell>
          <table:table-cell office:value-type="string">
            <text:p>NB I</text:p>
          </table:table-cell>
          <table:table-cell office:value-type="string">
            <text:p>Thermalpark Szentgotthárdi VSE</text:p>
          </table:table-cell>
          <table:table-cell office:value-type="string">
            <text:p>Mesics Tamás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Thermalpark Szentgotthárdi VSE</text:p>
          </table:table-cell>
          <table:table-cell office:value-type="string">
            <text:p>Pécsi TSE</text:p>
          </table:table-cell>
          <table:table-cell office:value-type="string">
            <text:p>NB I</text:p>
          </table:table-cell>
          <table:table-cell office:value-type="string">
            <text:p>Thermalpark Szentgotthárdi VSE</text:p>
          </table:table-cell>
          <table:table-cell office:value-type="string">
            <text:p>Mesics Tamás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Thermalpark Szentgotthárdi VSE</text:p>
          </table:table-cell>
          <table:table-cell office:value-type="string">
            <text:p>Pécsi TSE</text:p>
          </table:table-cell>
          <table:table-cell office:value-type="string">
            <text:p>NB I</text:p>
          </table:table-cell>
          <table:table-cell office:value-type="string">
            <text:p>Thermalpark Szentgotthárdi VSE</text:p>
          </table:table-cell>
          <table:table-cell office:value-type="string">
            <text:p>Mesics Tamás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Thermalpark Szentgotthárdi VSE</text:p>
          </table:table-cell>
          <table:table-cell office:value-type="string">
            <text:p>Pécsi TSE</text:p>
          </table:table-cell>
          <table:table-cell office:value-type="string">
            <text:p>NB I</text:p>
          </table:table-cell>
          <table:table-cell office:value-type="string">
            <text:p>Thermalpark Szentgotthárdi VSE</text:p>
          </table:table-cell>
          <table:table-cell office:value-type="string">
            <text:p>Mesics Tamás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Thermalpark Szentgotthárdi VSE</text:p>
          </table:table-cell>
          <table:table-cell office:value-type="string">
            <text:p>Pécsi TSE</text:p>
          </table:table-cell>
          <table:table-cell office:value-type="string">
            <text:p>NB I</text:p>
          </table:table-cell>
          <table:table-cell office:value-type="string">
            <text:p>Thermalpark Szentgotthárdi VSE</text:p>
          </table:table-cell>
          <table:table-cell office:value-type="string">
            <text:p>Mesics Tamás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Thermalpark Szentgotthárdi VSE</text:p>
          </table:table-cell>
          <table:table-cell office:value-type="string">
            <text:p>Pécsi TSE</text:p>
          </table:table-cell>
          <table:table-cell office:value-type="string">
            <text:p>NB I</text:p>
          </table:table-cell>
          <table:table-cell office:value-type="string">
            <text:p>Thermalpark Szentgotthárdi VSE</text:p>
          </table:table-cell>
          <table:table-cell office:value-type="string">
            <text:p>Mesics Tamás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Thermalpark Szentgotthárdi VSE</text:p>
          </table:table-cell>
          <table:table-cell office:value-type="string">
            <text:p>Pécsi TSE</text:p>
          </table:table-cell>
          <table:table-cell office:value-type="string">
            <text:p>NB I</text:p>
          </table:table-cell>
          <table:table-cell office:value-type="string">
            <text:p>Thermalpark Szentgotthárdi VSE</text:p>
          </table:table-cell>
          <table:table-cell office:value-type="string">
            <text:p>Mesics Tamás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Thermalpark Szentgotthárdi VSE</text:p>
          </table:table-cell>
          <table:table-cell office:value-type="string">
            <text:p>Pécsi TSE</text:p>
          </table:table-cell>
          <table:table-cell office:value-type="string">
            <text:p>NB I</text:p>
          </table:table-cell>
          <table:table-cell office:value-type="string">
            <text:p>Thermalpark Szentgotthárdi VSE</text:p>
          </table:table-cell>
          <table:table-cell office:value-type="string">
            <text:p>Mesics Tamás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Thermalpark Szentgotthárdi VSE</text:p>
          </table:table-cell>
          <table:table-cell office:value-type="string">
            <text:p>Pécsi TSE</text:p>
          </table:table-cell>
          <table:table-cell office:value-type="string">
            <text:p>NB I</text:p>
          </table:table-cell>
          <table:table-cell office:value-type="string">
            <text:p>Thermalpark Szentgotthárdi VSE</text:p>
          </table:table-cell>
          <table:table-cell office:value-type="string">
            <text:p>Mesics Tamás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Thermalpark Szentgotthárdi VSE</text:p>
          </table:table-cell>
          <table:table-cell office:value-type="string">
            <text:p>Pécsi TSE</text:p>
          </table:table-cell>
          <table:table-cell office:value-type="string">
            <text:p>NB I</text:p>
          </table:table-cell>
          <table:table-cell office:value-type="string">
            <text:p>Thermalpark Szentgotthárdi VSE</text:p>
          </table:table-cell>
          <table:table-cell office:value-type="string">
            <text:p>Mesics Tamás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Thermalpark Szentgotthárdi VSE</text:p>
          </table:table-cell>
          <table:table-cell office:value-type="string">
            <text:p>Pécsi TSE</text:p>
          </table:table-cell>
          <table:table-cell office:value-type="string">
            <text:p>NB I</text:p>
          </table:table-cell>
          <table:table-cell office:value-type="string">
            <text:p>Thermalpark Szentgotthárdi VSE</text:p>
          </table:table-cell>
          <table:table-cell office:value-type="string">
            <text:p>Mesics Tamás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Thermalpark Szentgotthárdi VSE</text:p>
          </table:table-cell>
          <table:table-cell office:value-type="string">
            <text:p>Pécsi TSE</text:p>
          </table:table-cell>
          <table:table-cell office:value-type="string">
            <text:p>NB I</text:p>
          </table:table-cell>
          <table:table-cell office:value-type="string">
            <text:p>Thermalpark Szentgotthárdi VSE</text:p>
          </table:table-cell>
          <table:table-cell office:value-type="string">
            <text:p>Mesics Tamás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Thermalpark Szentgotthárdi VSE</text:p>
          </table:table-cell>
          <table:table-cell office:value-type="string">
            <text:p>Pécsi TSE</text:p>
          </table:table-cell>
          <table:table-cell office:value-type="string">
            <text:p>NB I</text:p>
          </table:table-cell>
          <table:table-cell office:value-type="string">
            <text:p>Thermalpark Szentgotthárdi VSE</text:p>
          </table:table-cell>
          <table:table-cell office:value-type="string">
            <text:p>Mesics Tamás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Thermalpark Szentgotthárdi VSE</text:p>
          </table:table-cell>
          <table:table-cell office:value-type="string">
            <text:p>Pécsi TSE</text:p>
          </table:table-cell>
          <table:table-cell office:value-type="string">
            <text:p>NB I</text:p>
          </table:table-cell>
          <table:table-cell office:value-type="string">
            <text:p>Thermalpark Szentgotthárdi VSE</text:p>
          </table:table-cell>
          <table:table-cell office:value-type="string">
            <text:p>Mesics Tamás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Thermalpark Szentgotthárdi VSE</text:p>
          </table:table-cell>
          <table:table-cell office:value-type="string">
            <text:p>Pécsi TSE</text:p>
          </table:table-cell>
          <table:table-cell office:value-type="string">
            <text:p>NB I</text:p>
          </table:table-cell>
          <table:table-cell office:value-type="string">
            <text:p>Thermalpark Szentgotthárdi VSE</text:p>
          </table:table-cell>
          <table:table-cell office:value-type="string">
            <text:p>Mesics Tamás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Thermalpark Szentgotthárdi VSE</text:p>
          </table:table-cell>
          <table:table-cell office:value-type="string">
            <text:p>Pécsi TSE</text:p>
          </table:table-cell>
          <table:table-cell office:value-type="string">
            <text:p>NB I</text:p>
          </table:table-cell>
          <table:table-cell office:value-type="string">
            <text:p>Thermalpark Szentgotthárdi VSE</text:p>
          </table:table-cell>
          <table:table-cell office:value-type="string">
            <text:p>Mesics Tamás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Thermalpark Szentgotthárdi VSE</text:p>
          </table:table-cell>
          <table:table-cell office:value-type="string">
            <text:p>Pécsi TSE</text:p>
          </table:table-cell>
          <table:table-cell office:value-type="string">
            <text:p>NB I</text:p>
          </table:table-cell>
          <table:table-cell office:value-type="string">
            <text:p>Thermalpark Szentgotthárdi VSE</text:p>
          </table:table-cell>
          <table:table-cell office:value-type="string">
            <text:p>Mesics Tamás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Thermalpark Szentgotthárdi VSE</text:p>
          </table:table-cell>
          <table:table-cell office:value-type="string">
            <text:p>Pécsi TSE</text:p>
          </table:table-cell>
          <table:table-cell office:value-type="string">
            <text:p>NB I</text:p>
          </table:table-cell>
          <table:table-cell office:value-type="string">
            <text:p>Thermalpark Szentgotthárdi VSE</text:p>
          </table:table-cell>
          <table:table-cell office:value-type="string">
            <text:p>Mesics Tamás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Thermalpark Szentgotthárdi VSE</text:p>
          </table:table-cell>
          <table:table-cell office:value-type="string">
            <text:p>Pécsi TSE</text:p>
          </table:table-cell>
          <table:table-cell office:value-type="string">
            <text:p>NB I</text:p>
          </table:table-cell>
          <table:table-cell office:value-type="string">
            <text:p>Thermalpark Szentgotthárdi VSE</text:p>
          </table:table-cell>
          <table:table-cell office:value-type="string">
            <text:p>Mesics Tamás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Thermalpark Szentgotthárdi VSE</text:p>
          </table:table-cell>
          <table:table-cell office:value-type="string">
            <text:p>Pécsi TSE</text:p>
          </table:table-cell>
          <table:table-cell office:value-type="string">
            <text:p>NB I</text:p>
          </table:table-cell>
          <table:table-cell office:value-type="string">
            <text:p>Thermalpark Szentgotthárdi VSE</text:p>
          </table:table-cell>
          <table:table-cell office:value-type="string">
            <text:p>Mesics Tamás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Thermalpark Szentgotthárdi VSE</text:p>
          </table:table-cell>
          <table:table-cell office:value-type="string">
            <text:p>Pécsi TSE</text:p>
          </table:table-cell>
          <table:table-cell office:value-type="string">
            <text:p>NB I</text:p>
          </table:table-cell>
          <table:table-cell office:value-type="string">
            <text:p>Thermalpark Szentgotthárdi VSE</text:p>
          </table:table-cell>
          <table:table-cell office:value-type="string">
            <text:p>Mesics Tamás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Thermalpark Szentgotthárdi VSE</text:p>
          </table:table-cell>
          <table:table-cell office:value-type="string">
            <text:p>Pécsi TSE</text:p>
          </table:table-cell>
          <table:table-cell office:value-type="string">
            <text:p>NB I</text:p>
          </table:table-cell>
          <table:table-cell office:value-type="string">
            <text:p>Thermalpark Szentgotthárdi VSE</text:p>
          </table:table-cell>
          <table:table-cell office:value-type="string">
            <text:p>Mesics Tamás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Thermalpark Szentgotthárdi VSE</text:p>
          </table:table-cell>
          <table:table-cell office:value-type="string">
            <text:p>Pécsi TSE</text:p>
          </table:table-cell>
          <table:table-cell office:value-type="string">
            <text:p>NB I</text:p>
          </table:table-cell>
          <table:table-cell office:value-type="string">
            <text:p>Thermalpark Szentgotthárdi VSE</text:p>
          </table:table-cell>
          <table:table-cell office:value-type="string">
            <text:p>Mesics Tamás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Thermalpark Szentgotthárdi VSE</text:p>
          </table:table-cell>
          <table:table-cell office:value-type="string">
            <text:p>Pécsi TSE</text:p>
          </table:table-cell>
          <table:table-cell office:value-type="string">
            <text:p>NB I</text:p>
          </table:table-cell>
          <table:table-cell office:value-type="string">
            <text:p>Thermalpark Szentgotthárdi VSE</text:p>
          </table:table-cell>
          <table:table-cell office:value-type="string">
            <text:p>Mesics Tamás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Thermalpark Szentgotthárdi VSE</text:p>
          </table:table-cell>
          <table:table-cell office:value-type="string">
            <text:p>Pécsi TSE</text:p>
          </table:table-cell>
          <table:table-cell office:value-type="string">
            <text:p>NB I</text:p>
          </table:table-cell>
          <table:table-cell office:value-type="string">
            <text:p>Thermalpark Szentgotthárdi VSE</text:p>
          </table:table-cell>
          <table:table-cell office:value-type="string">
            <text:p>Mesics Tamás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Thermalpark Szentgotthárdi VSE</text:p>
          </table:table-cell>
          <table:table-cell office:value-type="string">
            <text:p>Pécsi TSE</text:p>
          </table:table-cell>
          <table:table-cell office:value-type="string">
            <text:p>NB I</text:p>
          </table:table-cell>
          <table:table-cell office:value-type="string">
            <text:p>Thermalpark Szentgotthárdi VSE</text:p>
          </table:table-cell>
          <table:table-cell office:value-type="string">
            <text:p>Mesics Tamás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Thermalpark Szentgotthárdi VSE</text:p>
          </table:table-cell>
          <table:table-cell office:value-type="string">
            <text:p>Pécsi TSE</text:p>
          </table:table-cell>
          <table:table-cell office:value-type="string">
            <text:p>NB I</text:p>
          </table:table-cell>
          <table:table-cell office:value-type="string">
            <text:p>Thermalpark Szentgotthárdi VSE</text:p>
          </table:table-cell>
          <table:table-cell office:value-type="string">
            <text:p>Mesics Tamás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Thermalpark Szentgotthárdi VSE</text:p>
          </table:table-cell>
          <table:table-cell office:value-type="string">
            <text:p>Pécsi TSE</text:p>
          </table:table-cell>
          <table:table-cell office:value-type="string">
            <text:p>NB I</text:p>
          </table:table-cell>
          <table:table-cell office:value-type="string">
            <text:p>Thermalpark Szentgotthárdi VSE</text:p>
          </table:table-cell>
          <table:table-cell office:value-type="string">
            <text:p>Mesics Tamás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Thermalpark Szentgotthárdi VSE</text:p>
          </table:table-cell>
          <table:table-cell office:value-type="string">
            <text:p>Pécsi TSE</text:p>
          </table:table-cell>
          <table:table-cell office:value-type="string">
            <text:p>NB I</text:p>
          </table:table-cell>
          <table:table-cell office:value-type="string">
            <text:p>Thermalpark Szentgotthárdi VSE</text:p>
          </table:table-cell>
          <table:table-cell office:value-type="string">
            <text:p>Mesics Tamás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Thermalpark Szentgotthárdi VSE</text:p>
          </table:table-cell>
          <table:table-cell office:value-type="string">
            <text:p>Pécsi TSE</text:p>
          </table:table-cell>
          <table:table-cell office:value-type="string">
            <text:p>NB I</text:p>
          </table:table-cell>
          <table:table-cell office:value-type="string">
            <text:p>Thermalpark Szentgotthárdi VSE</text:p>
          </table:table-cell>
          <table:table-cell office:value-type="string">
            <text:p>Mesics Tamás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Thermalpark Szentgotthárdi VSE</text:p>
          </table:table-cell>
          <table:table-cell office:value-type="string">
            <text:p>Pécsi TSE</text:p>
          </table:table-cell>
          <table:table-cell office:value-type="string">
            <text:p>NB I</text:p>
          </table:table-cell>
          <table:table-cell office:value-type="string">
            <text:p>Thermalpark Szentgotthárdi VSE</text:p>
          </table:table-cell>
          <table:table-cell office:value-type="string">
            <text:p>Mesics Tamás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Thermalpark Szentgotthárdi VSE</text:p>
          </table:table-cell>
          <table:table-cell office:value-type="string">
            <text:p>Pécsi TSE</text:p>
          </table:table-cell>
          <table:table-cell office:value-type="string">
            <text:p>NB I</text:p>
          </table:table-cell>
          <table:table-cell office:value-type="string">
            <text:p>Thermalpark Szentgotthárdi VSE</text:p>
          </table:table-cell>
          <table:table-cell office:value-type="string">
            <text:p>Mesics Tamás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Thermalpark Szentgotthárdi VSE</text:p>
          </table:table-cell>
          <table:table-cell office:value-type="string">
            <text:p>Pécsi TSE</text:p>
          </table:table-cell>
          <table:table-cell office:value-type="string">
            <text:p>NB I</text:p>
          </table:table-cell>
          <table:table-cell office:value-type="string">
            <text:p>Thermalpark Szentgotthárdi VSE</text:p>
          </table:table-cell>
          <table:table-cell office:value-type="string">
            <text:p>Mesics Tamás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Thermalpark Szentgotthárdi VSE</text:p>
          </table:table-cell>
          <table:table-cell office:value-type="string">
            <text:p>Pécsi TSE</text:p>
          </table:table-cell>
          <table:table-cell office:value-type="string">
            <text:p>NB I</text:p>
          </table:table-cell>
          <table:table-cell office:value-type="string">
            <text:p>Thermalpark Szentgotthárdi VSE</text:p>
          </table:table-cell>
          <table:table-cell office:value-type="string">
            <text:p>Mesics Tamás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Thermalpark Szentgotthárdi VSE</text:p>
          </table:table-cell>
          <table:table-cell office:value-type="string">
            <text:p>Pécsi TSE</text:p>
          </table:table-cell>
          <table:table-cell office:value-type="string">
            <text:p>NB I</text:p>
          </table:table-cell>
          <table:table-cell office:value-type="string">
            <text:p>Thermalpark Szentgotthárdi VSE</text:p>
          </table:table-cell>
          <table:table-cell office:value-type="string">
            <text:p>Mesics Tamás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Thermalpark Szentgotthárdi VSE</text:p>
          </table:table-cell>
          <table:table-cell office:value-type="string">
            <text:p>Pécsi TSE</text:p>
          </table:table-cell>
          <table:table-cell office:value-type="string">
            <text:p>NB I</text:p>
          </table:table-cell>
          <table:table-cell office:value-type="string">
            <text:p>Thermalpark Szentgotthárdi VSE</text:p>
          </table:table-cell>
          <table:table-cell office:value-type="string">
            <text:p>Mesics Tamás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Thermalpark Szentgotthárdi VSE</text:p>
          </table:table-cell>
          <table:table-cell office:value-type="string">
            <text:p>Pécsi TSE</text:p>
          </table:table-cell>
          <table:table-cell office:value-type="string">
            <text:p>NB I</text:p>
          </table:table-cell>
          <table:table-cell office:value-type="string">
            <text:p>Thermalpark Szentgotthárdi VSE</text:p>
          </table:table-cell>
          <table:table-cell office:value-type="string">
            <text:p>Mesics Tamás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Thermalpark Szentgotthárdi VSE</text:p>
          </table:table-cell>
          <table:table-cell office:value-type="string">
            <text:p>Pécsi TSE</text:p>
          </table:table-cell>
          <table:table-cell office:value-type="string">
            <text:p>NB I</text:p>
          </table:table-cell>
          <table:table-cell office:value-type="string">
            <text:p>Thermalpark Szentgotthárdi VSE</text:p>
          </table:table-cell>
          <table:table-cell office:value-type="string">
            <text:p>Mesics Tamás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Thermalpark Szentgotthárdi VSE</text:p>
          </table:table-cell>
          <table:table-cell office:value-type="string">
            <text:p>Pécsi TSE</text:p>
          </table:table-cell>
          <table:table-cell office:value-type="string">
            <text:p>NB I</text:p>
          </table:table-cell>
          <table:table-cell office:value-type="string">
            <text:p>Thermalpark Szentgotthárdi VSE</text:p>
          </table:table-cell>
          <table:table-cell office:value-type="string">
            <text:p>Mesics Tamás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Thermalpark Szentgotthárdi VSE</text:p>
          </table:table-cell>
          <table:table-cell office:value-type="string">
            <text:p>Pécsi TSE</text:p>
          </table:table-cell>
          <table:table-cell office:value-type="string">
            <text:p>NB I</text:p>
          </table:table-cell>
          <table:table-cell office:value-type="string">
            <text:p>Thermalpark Szentgotthárdi VSE</text:p>
          </table:table-cell>
          <table:table-cell office:value-type="string">
            <text:p>Mesics Tamás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Thermalpark Szentgotthárdi VSE</text:p>
          </table:table-cell>
          <table:table-cell office:value-type="string">
            <text:p>Pécsi TSE</text:p>
          </table:table-cell>
          <table:table-cell office:value-type="string">
            <text:p>NB I</text:p>
          </table:table-cell>
          <table:table-cell office:value-type="string">
            <text:p>Thermalpark Szentgotthárdi VSE</text:p>
          </table:table-cell>
          <table:table-cell office:value-type="string">
            <text:p>Mesics Tamás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Thermalpark Szentgotthárdi VSE</text:p>
          </table:table-cell>
          <table:table-cell office:value-type="string">
            <text:p>Pécsi TSE</text:p>
          </table:table-cell>
          <table:table-cell office:value-type="string">
            <text:p>NB I</text:p>
          </table:table-cell>
          <table:table-cell office:value-type="string">
            <text:p>Thermalpark Szentgotthárdi VSE</text:p>
          </table:table-cell>
          <table:table-cell office:value-type="string">
            <text:p>Mesics Tamás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Thermalpark Szentgotthárdi VSE</text:p>
          </table:table-cell>
          <table:table-cell office:value-type="string">
            <text:p>Pécsi TSE</text:p>
          </table:table-cell>
          <table:table-cell office:value-type="string">
            <text:p>NB I</text:p>
          </table:table-cell>
          <table:table-cell office:value-type="string">
            <text:p>Thermalpark Szentgotthárdi VSE</text:p>
          </table:table-cell>
          <table:table-cell office:value-type="string">
            <text:p>Mesics Tamás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Thermalpark Szentgotthárdi VSE</text:p>
          </table:table-cell>
          <table:table-cell office:value-type="string">
            <text:p>Pécsi TSE</text:p>
          </table:table-cell>
          <table:table-cell office:value-type="string">
            <text:p>NB I</text:p>
          </table:table-cell>
          <table:table-cell office:value-type="string">
            <text:p>Thermalpark Szentgotthárdi VSE</text:p>
          </table:table-cell>
          <table:table-cell office:value-type="string">
            <text:p>Mesics Tamás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Thermalpark Szentgotthárdi VSE</text:p>
          </table:table-cell>
          <table:table-cell office:value-type="string">
            <text:p>Pécsi TSE</text:p>
          </table:table-cell>
          <table:table-cell office:value-type="string">
            <text:p>NB I</text:p>
          </table:table-cell>
          <table:table-cell office:value-type="string">
            <text:p>Thermalpark Szentgotthárdi VSE</text:p>
          </table:table-cell>
          <table:table-cell office:value-type="string">
            <text:p>Mesics Tamás</text:p>
          </table:table-cell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table:style-name="ce8" office:value-type="string">
            <text:p>Elmax Vasas SE</text:p>
          </table:table-cell>
          <table:table-cell office:value-type="string">
            <text:p>TÓPIDÓ Nagymizdó SE</text:p>
          </table:table-cell>
          <table:table-cell office:value-type="string">
            <text:p>NB I</text:p>
          </table:table-cell>
          <table:table-cell table:style-name="ce8" office:value-type="string">
            <text:p>Elmax Vasas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table:style-name="ce8" office:value-type="string">
            <text:p>Elmax Vasas SE</text:p>
          </table:table-cell>
          <table:table-cell office:value-type="string">
            <text:p>TÓPIDÓ Nagymizdó SE</text:p>
          </table:table-cell>
          <table:table-cell office:value-type="string">
            <text:p>NB I</text:p>
          </table:table-cell>
          <table:table-cell table:style-name="ce8" office:value-type="string">
            <text:p>Elmax Vasas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table:style-name="ce8" office:value-type="string">
            <text:p>Elmax Vasas SE</text:p>
          </table:table-cell>
          <table:table-cell office:value-type="string">
            <text:p>TÓPIDÓ Nagymizdó SE</text:p>
          </table:table-cell>
          <table:table-cell office:value-type="string">
            <text:p>NB I</text:p>
          </table:table-cell>
          <table:table-cell table:style-name="ce8" office:value-type="string">
            <text:p>Elmax Vasas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table:style-name="ce8" office:value-type="string">
            <text:p>Elmax Vasas SE</text:p>
          </table:table-cell>
          <table:table-cell office:value-type="string">
            <text:p>TÓPIDÓ Nagymizdó SE</text:p>
          </table:table-cell>
          <table:table-cell office:value-type="string">
            <text:p>NB I</text:p>
          </table:table-cell>
          <table:table-cell table:style-name="ce8" office:value-type="string">
            <text:p>Elmax Vasas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table:style-name="ce8" office:value-type="string">
            <text:p>Elmax Vasas SE</text:p>
          </table:table-cell>
          <table:table-cell office:value-type="string">
            <text:p>TÓPIDÓ Nagymizdó SE</text:p>
          </table:table-cell>
          <table:table-cell office:value-type="string">
            <text:p>NB I</text:p>
          </table:table-cell>
          <table:table-cell table:style-name="ce8" office:value-type="string">
            <text:p>Elmax Vasas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table:style-name="ce8" office:value-type="string">
            <text:p>Elmax Vasas SE</text:p>
          </table:table-cell>
          <table:table-cell office:value-type="string">
            <text:p>TÓPIDÓ Nagymizdó SE</text:p>
          </table:table-cell>
          <table:table-cell office:value-type="string">
            <text:p>NB I</text:p>
          </table:table-cell>
          <table:table-cell table:style-name="ce8" office:value-type="string">
            <text:p>Elmax Vasas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table:style-name="ce8" office:value-type="string">
            <text:p>Elmax Vasas SE</text:p>
          </table:table-cell>
          <table:table-cell office:value-type="string">
            <text:p>TÓPIDÓ Nagymizdó SE</text:p>
          </table:table-cell>
          <table:table-cell office:value-type="string">
            <text:p>NB I</text:p>
          </table:table-cell>
          <table:table-cell table:style-name="ce8" office:value-type="string">
            <text:p>Elmax Vasas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table:style-name="ce8" office:value-type="string">
            <text:p>Elmax Vasas SE</text:p>
          </table:table-cell>
          <table:table-cell office:value-type="string">
            <text:p>TÓPIDÓ Nagymizdó SE</text:p>
          </table:table-cell>
          <table:table-cell office:value-type="string">
            <text:p>NB I</text:p>
          </table:table-cell>
          <table:table-cell table:style-name="ce8" office:value-type="string">
            <text:p>Elmax Vasas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table:style-name="ce8" office:value-type="string">
            <text:p>Elmax Vasas SE</text:p>
          </table:table-cell>
          <table:table-cell office:value-type="string">
            <text:p>TÓPIDÓ Nagymizdó SE</text:p>
          </table:table-cell>
          <table:table-cell office:value-type="string">
            <text:p>NB I</text:p>
          </table:table-cell>
          <table:table-cell table:style-name="ce8" office:value-type="string">
            <text:p>Elmax Vasas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table:style-name="ce8" office:value-type="string">
            <text:p>Elmax Vasas SE</text:p>
          </table:table-cell>
          <table:table-cell office:value-type="string">
            <text:p>TÓPIDÓ Nagymizdó SE</text:p>
          </table:table-cell>
          <table:table-cell office:value-type="string">
            <text:p>NB I</text:p>
          </table:table-cell>
          <table:table-cell table:style-name="ce8" office:value-type="string">
            <text:p>Elmax Vasas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table:style-name="ce8" office:value-type="string">
            <text:p>Elmax Vasas SE</text:p>
          </table:table-cell>
          <table:table-cell office:value-type="string">
            <text:p>TÓPIDÓ Nagymizdó SE</text:p>
          </table:table-cell>
          <table:table-cell office:value-type="string">
            <text:p>NB I</text:p>
          </table:table-cell>
          <table:table-cell table:style-name="ce8" office:value-type="string">
            <text:p>Elmax Vasas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table:style-name="ce8" office:value-type="string">
            <text:p>Elmax Vasas SE</text:p>
          </table:table-cell>
          <table:table-cell office:value-type="string">
            <text:p>TÓPIDÓ Nagymizdó SE</text:p>
          </table:table-cell>
          <table:table-cell office:value-type="string">
            <text:p>NB I</text:p>
          </table:table-cell>
          <table:table-cell table:style-name="ce8" office:value-type="string">
            <text:p>Elmax Vasas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table:style-name="ce8" office:value-type="string">
            <text:p>Elmax Vasas SE</text:p>
          </table:table-cell>
          <table:table-cell office:value-type="string">
            <text:p>TÓPIDÓ Nagymizdó SE</text:p>
          </table:table-cell>
          <table:table-cell office:value-type="string">
            <text:p>NB I</text:p>
          </table:table-cell>
          <table:table-cell table:style-name="ce8" office:value-type="string">
            <text:p>Elmax Vasas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table:style-name="ce8" office:value-type="string">
            <text:p>Elmax Vasas SE</text:p>
          </table:table-cell>
          <table:table-cell office:value-type="string">
            <text:p>TÓPIDÓ Nagymizdó SE</text:p>
          </table:table-cell>
          <table:table-cell office:value-type="string">
            <text:p>NB I</text:p>
          </table:table-cell>
          <table:table-cell table:style-name="ce8" office:value-type="string">
            <text:p>Elmax Vasas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table:style-name="ce8" office:value-type="string">
            <text:p>Elmax Vasas SE</text:p>
          </table:table-cell>
          <table:table-cell office:value-type="string">
            <text:p>TÓPIDÓ Nagymizdó SE</text:p>
          </table:table-cell>
          <table:table-cell office:value-type="string">
            <text:p>NB I</text:p>
          </table:table-cell>
          <table:table-cell table:style-name="ce8" office:value-type="string">
            <text:p>Elmax Vasas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table:style-name="ce8" office:value-type="string">
            <text:p>Elmax Vasas SE</text:p>
          </table:table-cell>
          <table:table-cell office:value-type="string">
            <text:p>TÓPIDÓ Nagymizdó SE</text:p>
          </table:table-cell>
          <table:table-cell office:value-type="string">
            <text:p>NB I</text:p>
          </table:table-cell>
          <table:table-cell table:style-name="ce8" office:value-type="string">
            <text:p>Elmax Vasas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table:style-name="ce8" office:value-type="string">
            <text:p>Elmax Vasas SE</text:p>
          </table:table-cell>
          <table:table-cell office:value-type="string">
            <text:p>TÓPIDÓ Nagymizdó SE</text:p>
          </table:table-cell>
          <table:table-cell office:value-type="string">
            <text:p>NB I</text:p>
          </table:table-cell>
          <table:table-cell table:style-name="ce8" office:value-type="string">
            <text:p>Elmax Vasas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table:style-name="ce8" office:value-type="string">
            <text:p>Elmax Vasas SE</text:p>
          </table:table-cell>
          <table:table-cell office:value-type="string">
            <text:p>TÓPIDÓ Nagymizdó SE</text:p>
          </table:table-cell>
          <table:table-cell office:value-type="string">
            <text:p>NB I</text:p>
          </table:table-cell>
          <table:table-cell table:style-name="ce8" office:value-type="string">
            <text:p>Elmax Vasas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table:style-name="ce8" office:value-type="string">
            <text:p>Elmax Vasas SE</text:p>
          </table:table-cell>
          <table:table-cell office:value-type="string">
            <text:p>TÓPIDÓ Nagymizdó SE</text:p>
          </table:table-cell>
          <table:table-cell office:value-type="string">
            <text:p>NB I</text:p>
          </table:table-cell>
          <table:table-cell table:style-name="ce8" office:value-type="string">
            <text:p>Elmax Vasas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table:style-name="ce8" office:value-type="string">
            <text:p>Elmax Vasas SE</text:p>
          </table:table-cell>
          <table:table-cell office:value-type="string">
            <text:p>TÓPIDÓ Nagymizdó SE</text:p>
          </table:table-cell>
          <table:table-cell office:value-type="string">
            <text:p>NB I</text:p>
          </table:table-cell>
          <table:table-cell table:style-name="ce8" office:value-type="string">
            <text:p>Elmax Vasas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table:style-name="ce8" office:value-type="string">
            <text:p>Elmax Vasas SE</text:p>
          </table:table-cell>
          <table:table-cell office:value-type="string">
            <text:p>TÓPIDÓ Nagymizdó SE</text:p>
          </table:table-cell>
          <table:table-cell office:value-type="string">
            <text:p>NB I</text:p>
          </table:table-cell>
          <table:table-cell table:style-name="ce8" office:value-type="string">
            <text:p>Elmax Vasas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table:style-name="ce8" office:value-type="string">
            <text:p>Elmax Vasas SE</text:p>
          </table:table-cell>
          <table:table-cell office:value-type="string">
            <text:p>TÓPIDÓ Nagymizdó SE</text:p>
          </table:table-cell>
          <table:table-cell office:value-type="string">
            <text:p>NB I</text:p>
          </table:table-cell>
          <table:table-cell table:style-name="ce8" office:value-type="string">
            <text:p>Elmax Vasas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table:style-name="ce8" office:value-type="string">
            <text:p>Elmax Vasas SE</text:p>
          </table:table-cell>
          <table:table-cell office:value-type="string">
            <text:p>TÓPIDÓ Nagymizdó SE</text:p>
          </table:table-cell>
          <table:table-cell office:value-type="string">
            <text:p>NB I</text:p>
          </table:table-cell>
          <table:table-cell table:style-name="ce8" office:value-type="string">
            <text:p>Elmax Vasas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table:style-name="ce8" office:value-type="string">
            <text:p>Elmax Vasas SE</text:p>
          </table:table-cell>
          <table:table-cell office:value-type="string">
            <text:p>TÓPIDÓ Nagymizdó SE</text:p>
          </table:table-cell>
          <table:table-cell office:value-type="string">
            <text:p>NB I</text:p>
          </table:table-cell>
          <table:table-cell table:style-name="ce8" office:value-type="string">
            <text:p>Elmax Vasas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table:style-name="ce8" office:value-type="string">
            <text:p>Elmax Vasas SE</text:p>
          </table:table-cell>
          <table:table-cell office:value-type="string">
            <text:p>TÓPIDÓ Nagymizdó SE</text:p>
          </table:table-cell>
          <table:table-cell office:value-type="string">
            <text:p>NB I</text:p>
          </table:table-cell>
          <table:table-cell table:style-name="ce8" office:value-type="string">
            <text:p>Elmax Vasas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table:style-name="ce8" office:value-type="string">
            <text:p>Elmax Vasas SE</text:p>
          </table:table-cell>
          <table:table-cell office:value-type="string">
            <text:p>TÓPIDÓ Nagymizdó SE</text:p>
          </table:table-cell>
          <table:table-cell office:value-type="string">
            <text:p>NB I</text:p>
          </table:table-cell>
          <table:table-cell table:style-name="ce8" office:value-type="string">
            <text:p>Elmax Vasas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table:style-name="ce8" office:value-type="string">
            <text:p>Elmax Vasas SE</text:p>
          </table:table-cell>
          <table:table-cell office:value-type="string">
            <text:p>TÓPIDÓ Nagymizdó SE</text:p>
          </table:table-cell>
          <table:table-cell office:value-type="string">
            <text:p>NB I</text:p>
          </table:table-cell>
          <table:table-cell table:style-name="ce8" office:value-type="string">
            <text:p>Elmax Vasas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table:style-name="ce8" office:value-type="string">
            <text:p>Elmax Vasas SE</text:p>
          </table:table-cell>
          <table:table-cell office:value-type="string">
            <text:p>TÓPIDÓ Nagymizdó SE</text:p>
          </table:table-cell>
          <table:table-cell office:value-type="string">
            <text:p>NB I</text:p>
          </table:table-cell>
          <table:table-cell table:style-name="ce8" office:value-type="string">
            <text:p>Elmax Vasas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table:style-name="ce8" office:value-type="string">
            <text:p>Elmax Vasas SE</text:p>
          </table:table-cell>
          <table:table-cell office:value-type="string">
            <text:p>TÓPIDÓ Nagymizdó SE</text:p>
          </table:table-cell>
          <table:table-cell office:value-type="string">
            <text:p>NB I</text:p>
          </table:table-cell>
          <table:table-cell table:style-name="ce8" office:value-type="string">
            <text:p>Elmax Vasas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table:style-name="ce8" office:value-type="string">
            <text:p>Elmax Vasas SE</text:p>
          </table:table-cell>
          <table:table-cell office:value-type="string">
            <text:p>TÓPIDÓ Nagymizdó SE</text:p>
          </table:table-cell>
          <table:table-cell office:value-type="string">
            <text:p>NB I</text:p>
          </table:table-cell>
          <table:table-cell table:style-name="ce8" office:value-type="string">
            <text:p>Elmax Vasas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table:style-name="ce8" office:value-type="string">
            <text:p>Elmax Vasas SE</text:p>
          </table:table-cell>
          <table:table-cell office:value-type="string">
            <text:p>TÓPIDÓ Nagymizdó SE</text:p>
          </table:table-cell>
          <table:table-cell office:value-type="string">
            <text:p>NB I</text:p>
          </table:table-cell>
          <table:table-cell table:style-name="ce8" office:value-type="string">
            <text:p>Elmax Vasas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table:style-name="ce8" office:value-type="string">
            <text:p>Elmax Vasas SE</text:p>
          </table:table-cell>
          <table:table-cell office:value-type="string">
            <text:p>TÓPIDÓ Nagymizdó SE</text:p>
          </table:table-cell>
          <table:table-cell office:value-type="string">
            <text:p>NB I</text:p>
          </table:table-cell>
          <table:table-cell table:style-name="ce8" office:value-type="string">
            <text:p>Elmax Vasas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table:style-name="ce8" office:value-type="string">
            <text:p>Elmax Vasas SE</text:p>
          </table:table-cell>
          <table:table-cell office:value-type="string">
            <text:p>TÓPIDÓ Nagymizdó SE</text:p>
          </table:table-cell>
          <table:table-cell office:value-type="string">
            <text:p>NB I</text:p>
          </table:table-cell>
          <table:table-cell table:style-name="ce8" office:value-type="string">
            <text:p>Elmax Vasas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table:style-name="ce8" office:value-type="string">
            <text:p>Elmax Vasas SE</text:p>
          </table:table-cell>
          <table:table-cell office:value-type="string">
            <text:p>TÓPIDÓ Nagymizdó SE</text:p>
          </table:table-cell>
          <table:table-cell office:value-type="string">
            <text:p>NB I</text:p>
          </table:table-cell>
          <table:table-cell table:style-name="ce8" office:value-type="string">
            <text:p>Elmax Vasas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table:style-name="ce8" office:value-type="string">
            <text:p>Elmax Vasas SE</text:p>
          </table:table-cell>
          <table:table-cell office:value-type="string">
            <text:p>TÓPIDÓ Nagymizdó SE</text:p>
          </table:table-cell>
          <table:table-cell office:value-type="string">
            <text:p>NB I</text:p>
          </table:table-cell>
          <table:table-cell table:style-name="ce8" office:value-type="string">
            <text:p>Elmax Vasas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table:style-name="ce8" office:value-type="string">
            <text:p>Elmax Vasas SE</text:p>
          </table:table-cell>
          <table:table-cell office:value-type="string">
            <text:p>TÓPIDÓ Nagymizdó SE</text:p>
          </table:table-cell>
          <table:table-cell office:value-type="string">
            <text:p>NB I</text:p>
          </table:table-cell>
          <table:table-cell table:style-name="ce8" office:value-type="string">
            <text:p>Elmax Vasas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table:style-name="ce8" office:value-type="string">
            <text:p>Elmax Vasas SE</text:p>
          </table:table-cell>
          <table:table-cell office:value-type="string">
            <text:p>TÓPIDÓ Nagymizdó SE</text:p>
          </table:table-cell>
          <table:table-cell office:value-type="string">
            <text:p>NB I</text:p>
          </table:table-cell>
          <table:table-cell table:style-name="ce8" office:value-type="string">
            <text:p>Elmax Vasas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table:style-name="ce8" office:value-type="string">
            <text:p>Elmax Vasas SE</text:p>
          </table:table-cell>
          <table:table-cell office:value-type="string">
            <text:p>TÓPIDÓ Nagymizdó SE</text:p>
          </table:table-cell>
          <table:table-cell office:value-type="string">
            <text:p>NB I</text:p>
          </table:table-cell>
          <table:table-cell table:style-name="ce8" office:value-type="string">
            <text:p>Elmax Vasas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table:style-name="ce8" office:value-type="string">
            <text:p>Elmax Vasas SE</text:p>
          </table:table-cell>
          <table:table-cell office:value-type="string">
            <text:p>TÓPIDÓ Nagymizdó SE</text:p>
          </table:table-cell>
          <table:table-cell office:value-type="string">
            <text:p>NB I</text:p>
          </table:table-cell>
          <table:table-cell table:style-name="ce8" office:value-type="string">
            <text:p>Elmax Vasas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table:style-name="ce8" office:value-type="string">
            <text:p>Elmax Vasas SE</text:p>
          </table:table-cell>
          <table:table-cell office:value-type="string">
            <text:p>TÓPIDÓ Nagymizdó SE</text:p>
          </table:table-cell>
          <table:table-cell office:value-type="string">
            <text:p>NB I</text:p>
          </table:table-cell>
          <table:table-cell table:style-name="ce8" office:value-type="string">
            <text:p>Elmax Vasas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table:style-name="ce8" office:value-type="string">
            <text:p>Elmax Vasas SE</text:p>
          </table:table-cell>
          <table:table-cell office:value-type="string">
            <text:p>TÓPIDÓ Nagymizdó SE</text:p>
          </table:table-cell>
          <table:table-cell office:value-type="string">
            <text:p>NB I</text:p>
          </table:table-cell>
          <table:table-cell table:style-name="ce8" office:value-type="string">
            <text:p>Elmax Vasas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table:style-name="ce8" office:value-type="string">
            <text:p>Elmax Vasas SE</text:p>
          </table:table-cell>
          <table:table-cell office:value-type="string">
            <text:p>TÓPIDÓ Nagymizdó SE</text:p>
          </table:table-cell>
          <table:table-cell office:value-type="string">
            <text:p>NB I</text:p>
          </table:table-cell>
          <table:table-cell table:style-name="ce8" office:value-type="string">
            <text:p>Elmax Vasas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table:style-name="ce8" office:value-type="string">
            <text:p>Elmax Vasas SE</text:p>
          </table:table-cell>
          <table:table-cell office:value-type="string">
            <text:p>TÓPIDÓ Nagymizdó SE</text:p>
          </table:table-cell>
          <table:table-cell office:value-type="string">
            <text:p>NB I</text:p>
          </table:table-cell>
          <table:table-cell table:style-name="ce8" office:value-type="string">
            <text:p>Elmax Vasas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table:style-name="ce8" office:value-type="string">
            <text:p>Elmax Vasas SE</text:p>
          </table:table-cell>
          <table:table-cell office:value-type="string">
            <text:p>TÓPIDÓ Nagymizdó SE</text:p>
          </table:table-cell>
          <table:table-cell office:value-type="string">
            <text:p>NB I</text:p>
          </table:table-cell>
          <table:table-cell table:style-name="ce8" office:value-type="string">
            <text:p>Elmax Vasas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table:style-name="ce8" office:value-type="string">
            <text:p>Elmax Vasas SE</text:p>
          </table:table-cell>
          <table:table-cell office:value-type="string">
            <text:p>TÓPIDÓ Nagymizdó SE</text:p>
          </table:table-cell>
          <table:table-cell office:value-type="string">
            <text:p>NB I</text:p>
          </table:table-cell>
          <table:table-cell table:style-name="ce8" office:value-type="string">
            <text:p>Elmax Vasas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table:style-name="ce8" office:value-type="string">
            <text:p>Elmax Vasas SE</text:p>
          </table:table-cell>
          <table:table-cell office:value-type="string">
            <text:p>TÓPIDÓ Nagymizdó SE</text:p>
          </table:table-cell>
          <table:table-cell office:value-type="string">
            <text:p>NB I</text:p>
          </table:table-cell>
          <table:table-cell table:style-name="ce8" office:value-type="string">
            <text:p>Elmax Vasas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table:style-name="ce8" office:value-type="string">
            <text:p>Elmax Vasas SE</text:p>
          </table:table-cell>
          <table:table-cell office:value-type="string">
            <text:p>TÓPIDÓ Nagymizdó SE</text:p>
          </table:table-cell>
          <table:table-cell office:value-type="string">
            <text:p>NB I</text:p>
          </table:table-cell>
          <table:table-cell table:style-name="ce8" office:value-type="string">
            <text:p>Elmax Vasas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table:style-name="ce8" office:value-type="string">
            <text:p>Elmax Vasas SE</text:p>
          </table:table-cell>
          <table:table-cell office:value-type="string">
            <text:p>TÓPIDÓ Nagymizdó SE</text:p>
          </table:table-cell>
          <table:table-cell office:value-type="string">
            <text:p>NB I</text:p>
          </table:table-cell>
          <table:table-cell table:style-name="ce8" office:value-type="string">
            <text:p>Elmax Vasas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table:style-name="ce8" office:value-type="string">
            <text:p>Elmax Vasas SE</text:p>
          </table:table-cell>
          <table:table-cell office:value-type="string">
            <text:p>TÓPIDÓ Nagymizdó SE</text:p>
          </table:table-cell>
          <table:table-cell office:value-type="string">
            <text:p>NB I</text:p>
          </table:table-cell>
          <table:table-cell table:style-name="ce8" office:value-type="string">
            <text:p>Elmax Vasas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table:style-name="ce8" office:value-type="string">
            <text:p>Elmax Vasas SE</text:p>
          </table:table-cell>
          <table:table-cell office:value-type="string">
            <text:p>TÓPIDÓ Nagymizdó SE</text:p>
          </table:table-cell>
          <table:table-cell office:value-type="string">
            <text:p>NB I</text:p>
          </table:table-cell>
          <table:table-cell table:style-name="ce8" office:value-type="string">
            <text:p>Elmax Vasas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table:style-name="ce8" office:value-type="string">
            <text:p>Elmax Vasas SE</text:p>
          </table:table-cell>
          <table:table-cell office:value-type="string">
            <text:p>TÓPIDÓ Nagymizdó SE</text:p>
          </table:table-cell>
          <table:table-cell office:value-type="string">
            <text:p>NB I</text:p>
          </table:table-cell>
          <table:table-cell table:style-name="ce8" office:value-type="string">
            <text:p>Elmax Vasas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table:style-name="ce8" office:value-type="string">
            <text:p>Elmax Vasas SE</text:p>
          </table:table-cell>
          <table:table-cell office:value-type="string">
            <text:p>TÓPIDÓ Nagymizdó SE</text:p>
          </table:table-cell>
          <table:table-cell office:value-type="string">
            <text:p>NB I</text:p>
          </table:table-cell>
          <table:table-cell table:style-name="ce8" office:value-type="string">
            <text:p>Elmax Vasas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table:style-name="ce8" office:value-type="string">
            <text:p>Elmax Vasas SE</text:p>
          </table:table-cell>
          <table:table-cell office:value-type="string">
            <text:p>TÓPIDÓ Nagymizdó SE</text:p>
          </table:table-cell>
          <table:table-cell office:value-type="string">
            <text:p>NB I</text:p>
          </table:table-cell>
          <table:table-cell table:style-name="ce8" office:value-type="string">
            <text:p>Elmax Vasas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table:style-name="ce8" office:value-type="string">
            <text:p>Elmax Vasas SE</text:p>
          </table:table-cell>
          <table:table-cell office:value-type="string">
            <text:p>TÓPIDÓ Nagymizdó SE</text:p>
          </table:table-cell>
          <table:table-cell office:value-type="string">
            <text:p>NB I</text:p>
          </table:table-cell>
          <table:table-cell table:style-name="ce8" office:value-type="string">
            <text:p>Elmax Vasas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table:style-name="ce8" office:value-type="string">
            <text:p>Elmax Vasas SE</text:p>
          </table:table-cell>
          <table:table-cell office:value-type="string">
            <text:p>TÓPIDÓ Nagymizdó SE</text:p>
          </table:table-cell>
          <table:table-cell office:value-type="string">
            <text:p>NB I</text:p>
          </table:table-cell>
          <table:table-cell table:style-name="ce8" office:value-type="string">
            <text:p>Elmax Vasas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table:style-name="ce8" office:value-type="string">
            <text:p>Elmax Vasas SE</text:p>
          </table:table-cell>
          <table:table-cell office:value-type="string">
            <text:p>TÓPIDÓ Nagymizdó SE</text:p>
          </table:table-cell>
          <table:table-cell office:value-type="string">
            <text:p>NB I</text:p>
          </table:table-cell>
          <table:table-cell table:style-name="ce8" office:value-type="string">
            <text:p>Elmax Vasas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table:style-name="ce8" office:value-type="string">
            <text:p>Elmax Vasas SE</text:p>
          </table:table-cell>
          <table:table-cell office:value-type="string">
            <text:p>TÓPIDÓ Nagymizdó SE</text:p>
          </table:table-cell>
          <table:table-cell office:value-type="string">
            <text:p>NB I</text:p>
          </table:table-cell>
          <table:table-cell table:style-name="ce8" office:value-type="string">
            <text:p>Elmax Vasas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table:style-name="ce8" office:value-type="string">
            <text:p>Elmax Vasas SE</text:p>
          </table:table-cell>
          <table:table-cell office:value-type="string">
            <text:p>TÓPIDÓ Nagymizdó SE</text:p>
          </table:table-cell>
          <table:table-cell office:value-type="string">
            <text:p>NB I</text:p>
          </table:table-cell>
          <table:table-cell table:style-name="ce8" office:value-type="string">
            <text:p>Elmax Vasas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table:style-name="ce8" office:value-type="string">
            <text:p>Elmax Vasas SE</text:p>
          </table:table-cell>
          <table:table-cell office:value-type="string">
            <text:p>TÓPIDÓ Nagymizdó SE</text:p>
          </table:table-cell>
          <table:table-cell office:value-type="string">
            <text:p>NB I</text:p>
          </table:table-cell>
          <table:table-cell table:style-name="ce8" office:value-type="string">
            <text:p>Elmax Vasas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table:style-name="ce8" office:value-type="string">
            <text:p>Elmax Vasas SE</text:p>
          </table:table-cell>
          <table:table-cell office:value-type="string">
            <text:p>TÓPIDÓ Nagymizdó SE</text:p>
          </table:table-cell>
          <table:table-cell office:value-type="string">
            <text:p>NB I</text:p>
          </table:table-cell>
          <table:table-cell table:style-name="ce8" office:value-type="string">
            <text:p>Elmax Vasas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table:style-name="ce8" office:value-type="string">
            <text:p>Elmax Vasas SE</text:p>
          </table:table-cell>
          <table:table-cell office:value-type="string">
            <text:p>TÓPIDÓ Nagymizdó SE</text:p>
          </table:table-cell>
          <table:table-cell office:value-type="string">
            <text:p>NB I</text:p>
          </table:table-cell>
          <table:table-cell table:style-name="ce8" office:value-type="string">
            <text:p>Elmax Vasas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table:style-name="ce8" office:value-type="string">
            <text:p>Elmax Vasas SE</text:p>
          </table:table-cell>
          <table:table-cell office:value-type="string">
            <text:p>TÓPIDÓ Nagymizdó SE</text:p>
          </table:table-cell>
          <table:table-cell office:value-type="string">
            <text:p>NB I</text:p>
          </table:table-cell>
          <table:table-cell table:style-name="ce8" office:value-type="string">
            <text:p>Elmax Vasas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table:style-name="ce8" office:value-type="string">
            <text:p>Elmax Vasas SE</text:p>
          </table:table-cell>
          <table:table-cell office:value-type="string">
            <text:p>TÓPIDÓ Nagymizdó SE</text:p>
          </table:table-cell>
          <table:table-cell office:value-type="string">
            <text:p>NB I</text:p>
          </table:table-cell>
          <table:table-cell table:style-name="ce8" office:value-type="string">
            <text:p>Elmax Vasas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table:style-name="ce8" office:value-type="string">
            <text:p>Elmax Vasas SE</text:p>
          </table:table-cell>
          <table:table-cell office:value-type="string">
            <text:p>TÓPIDÓ Nagymizdó SE</text:p>
          </table:table-cell>
          <table:table-cell office:value-type="string">
            <text:p>NB I</text:p>
          </table:table-cell>
          <table:table-cell table:style-name="ce8" office:value-type="string">
            <text:p>Elmax Vasas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table:style-name="ce8" office:value-type="string">
            <text:p>Elmax Vasas SE</text:p>
          </table:table-cell>
          <table:table-cell office:value-type="string">
            <text:p>TÓPIDÓ Nagymizdó SE</text:p>
          </table:table-cell>
          <table:table-cell office:value-type="string">
            <text:p>NB I</text:p>
          </table:table-cell>
          <table:table-cell table:style-name="ce8" office:value-type="string">
            <text:p>Elmax Vasas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table:style-name="ce8" office:value-type="string">
            <text:p>Elmax Vasas SE</text:p>
          </table:table-cell>
          <table:table-cell office:value-type="string">
            <text:p>TÓPIDÓ Nagymizdó SE</text:p>
          </table:table-cell>
          <table:table-cell office:value-type="string">
            <text:p>NB I</text:p>
          </table:table-cell>
          <table:table-cell table:style-name="ce8" office:value-type="string">
            <text:p>Elmax Vasas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table:style-name="ce8" office:value-type="string">
            <text:p>Elmax Vasas SE</text:p>
          </table:table-cell>
          <table:table-cell office:value-type="string">
            <text:p>TÓPIDÓ Nagymizdó SE</text:p>
          </table:table-cell>
          <table:table-cell office:value-type="string">
            <text:p>NB I</text:p>
          </table:table-cell>
          <table:table-cell table:style-name="ce8" office:value-type="string">
            <text:p>Elmax Vasas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table:style-name="ce8" office:value-type="string">
            <text:p>Elmax Vasas SE</text:p>
          </table:table-cell>
          <table:table-cell office:value-type="string">
            <text:p>TÓPIDÓ Nagymizdó SE</text:p>
          </table:table-cell>
          <table:table-cell office:value-type="string">
            <text:p>NB I</text:p>
          </table:table-cell>
          <table:table-cell table:style-name="ce8" office:value-type="string">
            <text:p>Elmax Vasas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table:style-name="ce8" office:value-type="string">
            <text:p>Elmax Vasas SE</text:p>
          </table:table-cell>
          <table:table-cell office:value-type="string">
            <text:p>TÓPIDÓ Nagymizdó SE</text:p>
          </table:table-cell>
          <table:table-cell office:value-type="string">
            <text:p>NB I</text:p>
          </table:table-cell>
          <table:table-cell table:style-name="ce8" office:value-type="string">
            <text:p>Elmax Vasas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table:style-name="ce8" office:value-type="string">
            <text:p>Elmax Vasas SE</text:p>
          </table:table-cell>
          <table:table-cell office:value-type="string">
            <text:p>TÓPIDÓ Nagymizdó SE</text:p>
          </table:table-cell>
          <table:table-cell office:value-type="string">
            <text:p>NB I</text:p>
          </table:table-cell>
          <table:table-cell table:style-name="ce8" office:value-type="string">
            <text:p>Elmax Vasas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table:style-name="ce8" office:value-type="string">
            <text:p>Elmax Vasas SE</text:p>
          </table:table-cell>
          <table:table-cell office:value-type="string">
            <text:p>TÓPIDÓ Nagymizdó SE</text:p>
          </table:table-cell>
          <table:table-cell office:value-type="string">
            <text:p>NB I</text:p>
          </table:table-cell>
          <table:table-cell table:style-name="ce8" office:value-type="string">
            <text:p>Elmax Vasas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table:style-name="ce8" office:value-type="string">
            <text:p>Elmax Vasas SE</text:p>
          </table:table-cell>
          <table:table-cell office:value-type="string">
            <text:p>TÓPIDÓ Nagymizdó SE</text:p>
          </table:table-cell>
          <table:table-cell office:value-type="string">
            <text:p>NB I</text:p>
          </table:table-cell>
          <table:table-cell table:style-name="ce8" office:value-type="string">
            <text:p>Elmax Vasas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table:style-name="ce8" office:value-type="string">
            <text:p>Elmax Vasas SE</text:p>
          </table:table-cell>
          <table:table-cell office:value-type="string">
            <text:p>TÓPIDÓ Nagymizdó SE</text:p>
          </table:table-cell>
          <table:table-cell office:value-type="string">
            <text:p>NB I</text:p>
          </table:table-cell>
          <table:table-cell table:style-name="ce8" office:value-type="string">
            <text:p>Elmax Vasas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table:style-name="ce8" office:value-type="string">
            <text:p>Elmax Vasas SE</text:p>
          </table:table-cell>
          <table:table-cell office:value-type="string">
            <text:p>TÓPIDÓ Nagymizdó SE</text:p>
          </table:table-cell>
          <table:table-cell office:value-type="string">
            <text:p>NB I</text:p>
          </table:table-cell>
          <table:table-cell table:style-name="ce8" office:value-type="string">
            <text:p>Elmax Vasas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table:style-name="ce8" office:value-type="string">
            <text:p>Elmax Vasas SE</text:p>
          </table:table-cell>
          <table:table-cell office:value-type="string">
            <text:p>TÓPIDÓ Nagymizdó SE</text:p>
          </table:table-cell>
          <table:table-cell office:value-type="string">
            <text:p>NB I</text:p>
          </table:table-cell>
          <table:table-cell table:style-name="ce8" office:value-type="string">
            <text:p>Elmax Vasas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table:style-name="ce8" office:value-type="string">
            <text:p>Elmax Vasas SE</text:p>
          </table:table-cell>
          <table:table-cell office:value-type="string">
            <text:p>TÓPIDÓ Nagymizdó SE</text:p>
          </table:table-cell>
          <table:table-cell office:value-type="string">
            <text:p>NB I</text:p>
          </table:table-cell>
          <table:table-cell table:style-name="ce8" office:value-type="string">
            <text:p>Elmax Vasas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table:style-name="ce8" office:value-type="string">
            <text:p>Elmax Vasas SE</text:p>
          </table:table-cell>
          <table:table-cell office:value-type="string">
            <text:p>TÓPIDÓ Nagymizdó SE</text:p>
          </table:table-cell>
          <table:table-cell office:value-type="string">
            <text:p>NB I</text:p>
          </table:table-cell>
          <table:table-cell table:style-name="ce8" office:value-type="string">
            <text:p>Elmax Vasas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table:style-name="ce8" office:value-type="string">
            <text:p>Elmax Vasas SE</text:p>
          </table:table-cell>
          <table:table-cell office:value-type="string">
            <text:p>TÓPIDÓ Nagymizdó SE</text:p>
          </table:table-cell>
          <table:table-cell office:value-type="string">
            <text:p>NB I</text:p>
          </table:table-cell>
          <table:table-cell table:style-name="ce8" office:value-type="string">
            <text:p>Elmax Vasas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table:style-name="ce8" office:value-type="string">
            <text:p>Elmax Vasas SE</text:p>
          </table:table-cell>
          <table:table-cell office:value-type="string">
            <text:p>TÓPIDÓ Nagymizdó SE</text:p>
          </table:table-cell>
          <table:table-cell office:value-type="string">
            <text:p>NB I</text:p>
          </table:table-cell>
          <table:table-cell table:style-name="ce8" office:value-type="string">
            <text:p>Elmax Vasas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table:style-name="ce8" office:value-type="string">
            <text:p>Elmax Vasas SE</text:p>
          </table:table-cell>
          <table:table-cell office:value-type="string">
            <text:p>TÓPIDÓ Nagymizdó SE</text:p>
          </table:table-cell>
          <table:table-cell office:value-type="string">
            <text:p>NB I</text:p>
          </table:table-cell>
          <table:table-cell table:style-name="ce8" office:value-type="string">
            <text:p>Elmax Vasas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table:style-name="ce8" office:value-type="string">
            <text:p>Elmax Vasas SE</text:p>
          </table:table-cell>
          <table:table-cell office:value-type="string">
            <text:p>TÓPIDÓ Nagymizdó SE</text:p>
          </table:table-cell>
          <table:table-cell office:value-type="string">
            <text:p>NB I</text:p>
          </table:table-cell>
          <table:table-cell table:style-name="ce8" office:value-type="string">
            <text:p>Elmax Vasas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table:style-name="ce8" office:value-type="string">
            <text:p>Elmax Vasas SE</text:p>
          </table:table-cell>
          <table:table-cell office:value-type="string">
            <text:p>TÓPIDÓ Nagymizdó SE</text:p>
          </table:table-cell>
          <table:table-cell office:value-type="string">
            <text:p>NB I</text:p>
          </table:table-cell>
          <table:table-cell table:style-name="ce8" office:value-type="string">
            <text:p>Elmax Vasas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table:style-name="ce8" office:value-type="string">
            <text:p>Elmax Vasas SE</text:p>
          </table:table-cell>
          <table:table-cell office:value-type="string">
            <text:p>TÓPIDÓ Nagymizdó SE</text:p>
          </table:table-cell>
          <table:table-cell office:value-type="string">
            <text:p>NB I</text:p>
          </table:table-cell>
          <table:table-cell table:style-name="ce8" office:value-type="string">
            <text:p>Elmax Vasas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table:style-name="ce8" office:value-type="string">
            <text:p>Elmax Vasas SE</text:p>
          </table:table-cell>
          <table:table-cell office:value-type="string">
            <text:p>TÓPIDÓ Nagymizdó SE</text:p>
          </table:table-cell>
          <table:table-cell office:value-type="string">
            <text:p>NB I</text:p>
          </table:table-cell>
          <table:table-cell table:style-name="ce8" office:value-type="string">
            <text:p>Elmax Vasas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table:style-name="ce8" office:value-type="string">
            <text:p>Elmax Vasas SE</text:p>
          </table:table-cell>
          <table:table-cell office:value-type="string">
            <text:p>TÓPIDÓ Nagymizdó SE</text:p>
          </table:table-cell>
          <table:table-cell office:value-type="string">
            <text:p>NB I</text:p>
          </table:table-cell>
          <table:table-cell table:style-name="ce8" office:value-type="string">
            <text:p>Elmax Vasas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table:style-name="ce8" office:value-type="string">
            <text:p>Elmax Vasas SE</text:p>
          </table:table-cell>
          <table:table-cell office:value-type="string">
            <text:p>TÓPIDÓ Nagymizdó SE</text:p>
          </table:table-cell>
          <table:table-cell office:value-type="string">
            <text:p>NB I</text:p>
          </table:table-cell>
          <table:table-cell table:style-name="ce8" office:value-type="string">
            <text:p>Elmax Vasas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table:style-name="ce8" office:value-type="string">
            <text:p>Elmax Vasas SE</text:p>
          </table:table-cell>
          <table:table-cell office:value-type="string">
            <text:p>TÓPIDÓ Nagymizdó SE</text:p>
          </table:table-cell>
          <table:table-cell office:value-type="string">
            <text:p>NB I</text:p>
          </table:table-cell>
          <table:table-cell table:style-name="ce8" office:value-type="string">
            <text:p>Elmax Vasas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table:style-name="ce8" office:value-type="string">
            <text:p>Elmax Vasas SE</text:p>
          </table:table-cell>
          <table:table-cell office:value-type="string">
            <text:p>TÓPIDÓ Nagymizdó SE</text:p>
          </table:table-cell>
          <table:table-cell office:value-type="string">
            <text:p>NB I</text:p>
          </table:table-cell>
          <table:table-cell table:style-name="ce8" office:value-type="string">
            <text:p>Elmax Vasas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table:style-name="ce8" office:value-type="string">
            <text:p>Elmax Vasas SE</text:p>
          </table:table-cell>
          <table:table-cell office:value-type="string">
            <text:p>TÓPIDÓ Nagymizdó SE</text:p>
          </table:table-cell>
          <table:table-cell office:value-type="string">
            <text:p>NB I</text:p>
          </table:table-cell>
          <table:table-cell table:style-name="ce8" office:value-type="string">
            <text:p>Elmax Vasas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table:style-name="ce8" office:value-type="string">
            <text:p>Elmax Vasas SE</text:p>
          </table:table-cell>
          <table:table-cell office:value-type="string">
            <text:p>TÓPIDÓ Nagymizdó SE</text:p>
          </table:table-cell>
          <table:table-cell office:value-type="string">
            <text:p>NB I</text:p>
          </table:table-cell>
          <table:table-cell table:style-name="ce8" office:value-type="string">
            <text:p>Elmax Vasas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table:style-name="ce8" office:value-type="string">
            <text:p>Elmax Vasas SE</text:p>
          </table:table-cell>
          <table:table-cell office:value-type="string">
            <text:p>TÓPIDÓ Nagymizdó SE</text:p>
          </table:table-cell>
          <table:table-cell office:value-type="string">
            <text:p>NB I</text:p>
          </table:table-cell>
          <table:table-cell table:style-name="ce8" office:value-type="string">
            <text:p>Elmax Vasas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table:style-name="ce8" office:value-type="string">
            <text:p>Elmax Vasas SE</text:p>
          </table:table-cell>
          <table:table-cell office:value-type="string">
            <text:p>TÓPIDÓ Nagymizdó SE</text:p>
          </table:table-cell>
          <table:table-cell office:value-type="string">
            <text:p>NB I</text:p>
          </table:table-cell>
          <table:table-cell table:style-name="ce8" office:value-type="string">
            <text:p>Elmax Vasas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table:style-name="ce8" office:value-type="string">
            <text:p>Elmax Vasas SE</text:p>
          </table:table-cell>
          <table:table-cell office:value-type="string">
            <text:p>TÓPIDÓ Nagymizdó SE</text:p>
          </table:table-cell>
          <table:table-cell office:value-type="string">
            <text:p>NB I</text:p>
          </table:table-cell>
          <table:table-cell table:style-name="ce8" office:value-type="string">
            <text:p>Elmax Vasas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table:style-name="ce8" office:value-type="string">
            <text:p>Elmax Vasas SE</text:p>
          </table:table-cell>
          <table:table-cell office:value-type="string">
            <text:p>TÓPIDÓ Nagymizdó SE</text:p>
          </table:table-cell>
          <table:table-cell office:value-type="string">
            <text:p>NB I</text:p>
          </table:table-cell>
          <table:table-cell table:style-name="ce8" office:value-type="string">
            <text:p>Elmax Vasas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table:style-name="ce8" office:value-type="string">
            <text:p>Elmax Vasas SE</text:p>
          </table:table-cell>
          <table:table-cell office:value-type="string">
            <text:p>TÓPIDÓ Nagymizdó SE</text:p>
          </table:table-cell>
          <table:table-cell office:value-type="string">
            <text:p>NB I</text:p>
          </table:table-cell>
          <table:table-cell table:style-name="ce8" office:value-type="string">
            <text:p>Elmax Vasas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table:style-name="ce8" office:value-type="string">
            <text:p>Elmax Vasas SE</text:p>
          </table:table-cell>
          <table:table-cell office:value-type="string">
            <text:p>TÓPIDÓ Nagymizdó SE</text:p>
          </table:table-cell>
          <table:table-cell office:value-type="string">
            <text:p>NB I</text:p>
          </table:table-cell>
          <table:table-cell table:style-name="ce8" office:value-type="string">
            <text:p>Elmax Vasas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table:style-name="ce8" office:value-type="string">
            <text:p>Elmax Vasas SE</text:p>
          </table:table-cell>
          <table:table-cell office:value-type="string">
            <text:p>TÓPIDÓ Nagymizdó SE</text:p>
          </table:table-cell>
          <table:table-cell office:value-type="string">
            <text:p>NB I</text:p>
          </table:table-cell>
          <table:table-cell table:style-name="ce8" office:value-type="string">
            <text:p>Elmax Vasas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table:style-name="ce8" office:value-type="string">
            <text:p>Elmax Vasas SE</text:p>
          </table:table-cell>
          <table:table-cell office:value-type="string">
            <text:p>TÓPIDÓ Nagymizdó SE</text:p>
          </table:table-cell>
          <table:table-cell office:value-type="string">
            <text:p>NB I</text:p>
          </table:table-cell>
          <table:table-cell table:style-name="ce8" office:value-type="string">
            <text:p>Elmax Vasas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table:style-name="ce8" office:value-type="string">
            <text:p>Elmax Vasas SE</text:p>
          </table:table-cell>
          <table:table-cell office:value-type="string">
            <text:p>TÓPIDÓ Nagymizdó SE</text:p>
          </table:table-cell>
          <table:table-cell office:value-type="string">
            <text:p>NB I</text:p>
          </table:table-cell>
          <table:table-cell table:style-name="ce8" office:value-type="string">
            <text:p>Elmax Vasas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table:style-name="ce8" office:value-type="string">
            <text:p>Elmax Vasas SE</text:p>
          </table:table-cell>
          <table:table-cell office:value-type="string">
            <text:p>TÓPIDÓ Nagymizdó SE</text:p>
          </table:table-cell>
          <table:table-cell office:value-type="string">
            <text:p>NB I</text:p>
          </table:table-cell>
          <table:table-cell table:style-name="ce8" office:value-type="string">
            <text:p>Elmax Vasas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table:style-name="ce8" office:value-type="string">
            <text:p>Elmax Vasas SE</text:p>
          </table:table-cell>
          <table:table-cell office:value-type="string">
            <text:p>TÓPIDÓ Nagymizdó SE</text:p>
          </table:table-cell>
          <table:table-cell office:value-type="string">
            <text:p>NB I</text:p>
          </table:table-cell>
          <table:table-cell table:style-name="ce8" office:value-type="string">
            <text:p>Elmax Vasas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table:style-name="ce8" office:value-type="string">
            <text:p>Elmax Vasas SE</text:p>
          </table:table-cell>
          <table:table-cell office:value-type="string">
            <text:p>TÓPIDÓ Nagymizdó SE</text:p>
          </table:table-cell>
          <table:table-cell office:value-type="string">
            <text:p>NB I</text:p>
          </table:table-cell>
          <table:table-cell table:style-name="ce8" office:value-type="string">
            <text:p>Elmax Vasas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table:style-name="ce8" office:value-type="string">
            <text:p>Elmax Vasas SE</text:p>
          </table:table-cell>
          <table:table-cell office:value-type="string">
            <text:p>TÓPIDÓ Nagymizdó SE</text:p>
          </table:table-cell>
          <table:table-cell office:value-type="string">
            <text:p>NB I</text:p>
          </table:table-cell>
          <table:table-cell table:style-name="ce8" office:value-type="string">
            <text:p>Elmax Vasas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table:style-name="ce8" office:value-type="string">
            <text:p>Elmax Vasas SE</text:p>
          </table:table-cell>
          <table:table-cell office:value-type="string">
            <text:p>TÓPIDÓ Nagymizdó SE</text:p>
          </table:table-cell>
          <table:table-cell office:value-type="string">
            <text:p>NB I</text:p>
          </table:table-cell>
          <table:table-cell table:style-name="ce8" office:value-type="string">
            <text:p>Elmax Vasas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table:style-name="ce8" office:value-type="string">
            <text:p>Elmax Vasas SE</text:p>
          </table:table-cell>
          <table:table-cell office:value-type="string">
            <text:p>TÓPIDÓ Nagymizdó SE</text:p>
          </table:table-cell>
          <table:table-cell office:value-type="string">
            <text:p>NB I</text:p>
          </table:table-cell>
          <table:table-cell table:style-name="ce8" office:value-type="string">
            <text:p>Elmax Vasas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table:style-name="ce8" office:value-type="string">
            <text:p>Elmax Vasas SE</text:p>
          </table:table-cell>
          <table:table-cell office:value-type="string">
            <text:p>TÓPIDÓ Nagymizdó SE</text:p>
          </table:table-cell>
          <table:table-cell office:value-type="string">
            <text:p>NB I</text:p>
          </table:table-cell>
          <table:table-cell table:style-name="ce8" office:value-type="string">
            <text:p>Elmax Vasas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table:style-name="ce8" office:value-type="string">
            <text:p>Elmax Vasas SE</text:p>
          </table:table-cell>
          <table:table-cell office:value-type="string">
            <text:p>TÓPIDÓ Nagymizdó SE</text:p>
          </table:table-cell>
          <table:table-cell office:value-type="string">
            <text:p>NB I</text:p>
          </table:table-cell>
          <table:table-cell table:style-name="ce8" office:value-type="string">
            <text:p>Elmax Vasas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table:style-name="ce8" office:value-type="string">
            <text:p>Elmax Vasas SE</text:p>
          </table:table-cell>
          <table:table-cell office:value-type="string">
            <text:p>TÓPIDÓ Nagymizdó SE</text:p>
          </table:table-cell>
          <table:table-cell office:value-type="string">
            <text:p>NB I</text:p>
          </table:table-cell>
          <table:table-cell table:style-name="ce8" office:value-type="string">
            <text:p>Elmax Vasas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table:style-name="ce8" office:value-type="string">
            <text:p>Elmax Vasas SE</text:p>
          </table:table-cell>
          <table:table-cell office:value-type="string">
            <text:p>TÓPIDÓ Nagymizdó SE</text:p>
          </table:table-cell>
          <table:table-cell office:value-type="string">
            <text:p>NB I</text:p>
          </table:table-cell>
          <table:table-cell table:style-name="ce8" office:value-type="string">
            <text:p>Elmax Vasas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table:style-name="ce8" office:value-type="string">
            <text:p>Elmax Vasas SE</text:p>
          </table:table-cell>
          <table:table-cell office:value-type="string">
            <text:p>TÓPIDÓ Nagymizdó SE</text:p>
          </table:table-cell>
          <table:table-cell office:value-type="string">
            <text:p>NB I</text:p>
          </table:table-cell>
          <table:table-cell table:style-name="ce8" office:value-type="string">
            <text:p>Elmax Vasas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table:style-name="ce8" office:value-type="string">
            <text:p>Elmax Vasas SE</text:p>
          </table:table-cell>
          <table:table-cell office:value-type="string">
            <text:p>TÓPIDÓ Nagymizdó SE</text:p>
          </table:table-cell>
          <table:table-cell office:value-type="string">
            <text:p>NB I</text:p>
          </table:table-cell>
          <table:table-cell table:style-name="ce8" office:value-type="string">
            <text:p>Elmax Vasas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table:style-name="ce8" office:value-type="string">
            <text:p>Elmax Vasas SE</text:p>
          </table:table-cell>
          <table:table-cell office:value-type="string">
            <text:p>TÓPIDÓ Nagymizdó SE</text:p>
          </table:table-cell>
          <table:table-cell office:value-type="string">
            <text:p>NB I</text:p>
          </table:table-cell>
          <table:table-cell table:style-name="ce8" office:value-type="string">
            <text:p>Elmax Vasas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table:style-name="ce8" office:value-type="string">
            <text:p>Elmax Vasas SE</text:p>
          </table:table-cell>
          <table:table-cell office:value-type="string">
            <text:p>TÓPIDÓ Nagymizdó SE</text:p>
          </table:table-cell>
          <table:table-cell office:value-type="string">
            <text:p>NB I</text:p>
          </table:table-cell>
          <table:table-cell table:style-name="ce8" office:value-type="string">
            <text:p>Elmax Vasas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table:style-name="ce8" office:value-type="string">
            <text:p>Elmax Vasas SE</text:p>
          </table:table-cell>
          <table:table-cell office:value-type="string">
            <text:p>TÓPIDÓ Nagymizdó SE</text:p>
          </table:table-cell>
          <table:table-cell office:value-type="string">
            <text:p>NB I</text:p>
          </table:table-cell>
          <table:table-cell table:style-name="ce8" office:value-type="string">
            <text:p>Elmax Vasas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table:style-name="ce8" office:value-type="string">
            <text:p>Elmax Vasas SE</text:p>
          </table:table-cell>
          <table:table-cell office:value-type="string">
            <text:p>TÓPIDÓ Nagymizdó SE</text:p>
          </table:table-cell>
          <table:table-cell office:value-type="string">
            <text:p>NB I</text:p>
          </table:table-cell>
          <table:table-cell table:style-name="ce8" office:value-type="string">
            <text:p>Elmax Vasas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table:style-name="ce8" office:value-type="string">
            <text:p>Elmax Vasas SE</text:p>
          </table:table-cell>
          <table:table-cell office:value-type="string">
            <text:p>TÓPIDÓ Nagymizdó SE</text:p>
          </table:table-cell>
          <table:table-cell office:value-type="string">
            <text:p>NB I</text:p>
          </table:table-cell>
          <table:table-cell table:style-name="ce8" office:value-type="string">
            <text:p>Elmax Vasas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table:style-name="ce8" office:value-type="string">
            <text:p>Elmax Vasas SE</text:p>
          </table:table-cell>
          <table:table-cell office:value-type="string">
            <text:p>TÓPIDÓ Nagymizdó SE</text:p>
          </table:table-cell>
          <table:table-cell office:value-type="string">
            <text:p>NB I</text:p>
          </table:table-cell>
          <table:table-cell table:style-name="ce8" office:value-type="string">
            <text:p>Elmax Vasas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table:style-name="ce8" office:value-type="string">
            <text:p>Elmax Vasas SE</text:p>
          </table:table-cell>
          <table:table-cell office:value-type="string">
            <text:p>TÓPIDÓ Nagymizdó SE</text:p>
          </table:table-cell>
          <table:table-cell office:value-type="string">
            <text:p>NB I</text:p>
          </table:table-cell>
          <table:table-cell table:style-name="ce8" office:value-type="string">
            <text:p>Elmax Vasas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table:style-name="ce8" office:value-type="string">
            <text:p>Elmax Vasas SE</text:p>
          </table:table-cell>
          <table:table-cell office:value-type="string">
            <text:p>TÓPIDÓ Nagymizdó SE</text:p>
          </table:table-cell>
          <table:table-cell office:value-type="string">
            <text:p>NB I</text:p>
          </table:table-cell>
          <table:table-cell table:style-name="ce8" office:value-type="string">
            <text:p>Elmax Vasas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table:style-name="ce8" office:value-type="string">
            <text:p>Elmax Vasas SE</text:p>
          </table:table-cell>
          <table:table-cell office:value-type="string">
            <text:p>TÓPIDÓ Nagymizdó SE</text:p>
          </table:table-cell>
          <table:table-cell office:value-type="string">
            <text:p>NB I</text:p>
          </table:table-cell>
          <table:table-cell table:style-name="ce8" office:value-type="string">
            <text:p>Elmax Vasas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table:style-name="ce8" office:value-type="string">
            <text:p>Elmax Vasas SE</text:p>
          </table:table-cell>
          <table:table-cell office:value-type="string">
            <text:p>TÓPIDÓ Nagymizdó SE</text:p>
          </table:table-cell>
          <table:table-cell office:value-type="string">
            <text:p>NB I</text:p>
          </table:table-cell>
          <table:table-cell table:style-name="ce8" office:value-type="string">
            <text:p>Elmax Vasas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table:style-name="ce8" office:value-type="string">
            <text:p>Elmax Vasas SE</text:p>
          </table:table-cell>
          <table:table-cell office:value-type="string">
            <text:p>TÓPIDÓ Nagymizdó SE</text:p>
          </table:table-cell>
          <table:table-cell office:value-type="string">
            <text:p>NB I</text:p>
          </table:table-cell>
          <table:table-cell table:style-name="ce8" office:value-type="string">
            <text:p>Elmax Vasas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table:style-name="ce8" office:value-type="string">
            <text:p>Elmax Vasas SE</text:p>
          </table:table-cell>
          <table:table-cell office:value-type="string">
            <text:p>TÓPIDÓ Nagymizdó SE</text:p>
          </table:table-cell>
          <table:table-cell office:value-type="string">
            <text:p>NB I</text:p>
          </table:table-cell>
          <table:table-cell table:style-name="ce8" office:value-type="string">
            <text:p>Elmax Vasas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table:style-name="ce8" office:value-type="string">
            <text:p>Elmax Vasas SE</text:p>
          </table:table-cell>
          <table:table-cell office:value-type="string">
            <text:p>TÓPIDÓ Nagymizdó SE</text:p>
          </table:table-cell>
          <table:table-cell office:value-type="string">
            <text:p>NB I</text:p>
          </table:table-cell>
          <table:table-cell table:style-name="ce8" office:value-type="string">
            <text:p>Elmax Vasas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table:style-name="ce8" office:value-type="string">
            <text:p>Elmax Vasas SE</text:p>
          </table:table-cell>
          <table:table-cell office:value-type="string">
            <text:p>TÓPIDÓ Nagymizdó SE</text:p>
          </table:table-cell>
          <table:table-cell office:value-type="string">
            <text:p>NB I</text:p>
          </table:table-cell>
          <table:table-cell table:style-name="ce8" office:value-type="string">
            <text:p>Elmax Vasas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table:style-name="ce8" office:value-type="string">
            <text:p>Elmax Vasas SE</text:p>
          </table:table-cell>
          <table:table-cell office:value-type="string">
            <text:p>TÓPIDÓ Nagymizdó SE</text:p>
          </table:table-cell>
          <table:table-cell office:value-type="string">
            <text:p>NB I</text:p>
          </table:table-cell>
          <table:table-cell table:style-name="ce8" office:value-type="string">
            <text:p>Elmax Vasas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table:style-name="ce8" office:value-type="string">
            <text:p>Elmax Vasas SE</text:p>
          </table:table-cell>
          <table:table-cell office:value-type="string">
            <text:p>TÓPIDÓ Nagymizdó SE</text:p>
          </table:table-cell>
          <table:table-cell office:value-type="string">
            <text:p>NB I</text:p>
          </table:table-cell>
          <table:table-cell table:style-name="ce8" office:value-type="string">
            <text:p>Elmax Vasas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table:style-name="ce8" office:value-type="string">
            <text:p>Elmax Vasas SE</text:p>
          </table:table-cell>
          <table:table-cell office:value-type="string">
            <text:p>TÓPIDÓ Nagymizdó SE</text:p>
          </table:table-cell>
          <table:table-cell office:value-type="string">
            <text:p>NB I</text:p>
          </table:table-cell>
          <table:table-cell table:style-name="ce8" office:value-type="string">
            <text:p>Elmax Vasas SE</text:p>
          </table:table-cell>
          <table:table-cell office:value-type="string">
            <text:p>xXXXXXXX</text:p>
          </table:table-cell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Sárvári Kinizsi Kékgolyó</text:p>
          </table:table-cell>
          <table:table-cell office:value-type="string">
            <text:p>Halogy SE</text:p>
          </table:table-cell>
          <table:table-cell office:value-type="string">
            <text:p>NB II</text:p>
          </table:table-cell>
          <table:table-cell office:value-type="string">
            <text:p>Sárvári Kinizsi Kékgolyó</text:p>
          </table:table-cell>
          <table:table-cell office:value-type="string">
            <text:p>Németh Gyula</text:p>
          </table:table-cell>
          <table:table-cell office:value-type="float" office:value="16">
            <text:p>16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Sárvári Kinizsi Kékgolyó</text:p>
          </table:table-cell>
          <table:table-cell office:value-type="string">
            <text:p>Halogy SE</text:p>
          </table:table-cell>
          <table:table-cell office:value-type="string">
            <text:p>NB II</text:p>
          </table:table-cell>
          <table:table-cell office:value-type="string">
            <text:p>Sárvári Kinizsi Kékgolyó</text:p>
          </table:table-cell>
          <table:table-cell office:value-type="string">
            <text:p>Németh Gyula</text:p>
          </table:table-cell>
          <table:table-cell office:value-type="float" office:value="16">
            <text:p>16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Sárvári Kinizsi Kékgolyó</text:p>
          </table:table-cell>
          <table:table-cell office:value-type="string">
            <text:p>Halogy SE</text:p>
          </table:table-cell>
          <table:table-cell office:value-type="string">
            <text:p>NB II</text:p>
          </table:table-cell>
          <table:table-cell office:value-type="string">
            <text:p>Sárvári Kinizsi Kékgolyó</text:p>
          </table:table-cell>
          <table:table-cell office:value-type="string">
            <text:p>Németh Gyula</text:p>
          </table:table-cell>
          <table:table-cell office:value-type="float" office:value="16">
            <text:p>16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Sárvári Kinizsi Kékgolyó</text:p>
          </table:table-cell>
          <table:table-cell office:value-type="string">
            <text:p>Halogy SE</text:p>
          </table:table-cell>
          <table:table-cell office:value-type="string">
            <text:p>NB II</text:p>
          </table:table-cell>
          <table:table-cell office:value-type="string">
            <text:p>Sárvári Kinizsi Kékgolyó</text:p>
          </table:table-cell>
          <table:table-cell office:value-type="string">
            <text:p>Németh Gyula</text:p>
          </table:table-cell>
          <table:table-cell office:value-type="float" office:value="16">
            <text:p>16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Sárvári Kinizsi Kékgolyó</text:p>
          </table:table-cell>
          <table:table-cell office:value-type="string">
            <text:p>Halogy SE</text:p>
          </table:table-cell>
          <table:table-cell office:value-type="string">
            <text:p>NB II</text:p>
          </table:table-cell>
          <table:table-cell office:value-type="string">
            <text:p>Sárvári Kinizsi Kékgolyó</text:p>
          </table:table-cell>
          <table:table-cell office:value-type="string">
            <text:p>Németh Gyula</text:p>
          </table:table-cell>
          <table:table-cell office:value-type="float" office:value="16">
            <text:p>16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Sárvári Kinizsi Kékgolyó</text:p>
          </table:table-cell>
          <table:table-cell office:value-type="string">
            <text:p>Halogy SE</text:p>
          </table:table-cell>
          <table:table-cell office:value-type="string">
            <text:p>NB II</text:p>
          </table:table-cell>
          <table:table-cell office:value-type="string">
            <text:p>Sárvári Kinizsi Kékgolyó</text:p>
          </table:table-cell>
          <table:table-cell office:value-type="string">
            <text:p>Németh Gyula</text:p>
          </table:table-cell>
          <table:table-cell office:value-type="float" office:value="16">
            <text:p>16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Sárvári Kinizsi Kékgolyó</text:p>
          </table:table-cell>
          <table:table-cell office:value-type="string">
            <text:p>Halogy SE</text:p>
          </table:table-cell>
          <table:table-cell office:value-type="string">
            <text:p>NB II</text:p>
          </table:table-cell>
          <table:table-cell office:value-type="string">
            <text:p>Sárvári Kinizsi Kékgolyó</text:p>
          </table:table-cell>
          <table:table-cell office:value-type="string">
            <text:p>Németh Gyula</text:p>
          </table:table-cell>
          <table:table-cell office:value-type="float" office:value="16">
            <text:p>16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Sárvári Kinizsi Kékgolyó</text:p>
          </table:table-cell>
          <table:table-cell office:value-type="string">
            <text:p>Halogy SE</text:p>
          </table:table-cell>
          <table:table-cell office:value-type="string">
            <text:p>NB II</text:p>
          </table:table-cell>
          <table:table-cell office:value-type="string">
            <text:p>Sárvári Kinizsi Kékgolyó</text:p>
          </table:table-cell>
          <table:table-cell office:value-type="string">
            <text:p>Németh Gyula</text:p>
          </table:table-cell>
          <table:table-cell office:value-type="float" office:value="16">
            <text:p>16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Sárvári Kinizsi Kékgolyó</text:p>
          </table:table-cell>
          <table:table-cell office:value-type="string">
            <text:p>Halogy SE</text:p>
          </table:table-cell>
          <table:table-cell office:value-type="string">
            <text:p>NB II</text:p>
          </table:table-cell>
          <table:table-cell office:value-type="string">
            <text:p>Sárvári Kinizsi Kékgolyó</text:p>
          </table:table-cell>
          <table:table-cell office:value-type="string">
            <text:p>Németh Gyula</text:p>
          </table:table-cell>
          <table:table-cell office:value-type="float" office:value="16">
            <text:p>16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Sárvári Kinizsi Kékgolyó</text:p>
          </table:table-cell>
          <table:table-cell office:value-type="string">
            <text:p>Halogy SE</text:p>
          </table:table-cell>
          <table:table-cell office:value-type="string">
            <text:p>NB II</text:p>
          </table:table-cell>
          <table:table-cell office:value-type="string">
            <text:p>Sárvári Kinizsi Kékgolyó</text:p>
          </table:table-cell>
          <table:table-cell office:value-type="string">
            <text:p>Németh Gyula</text:p>
          </table:table-cell>
          <table:table-cell office:value-type="float" office:value="16">
            <text:p>16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Sárvári Kinizsi Kékgolyó</text:p>
          </table:table-cell>
          <table:table-cell office:value-type="string">
            <text:p>Halogy SE</text:p>
          </table:table-cell>
          <table:table-cell office:value-type="string">
            <text:p>NB II</text:p>
          </table:table-cell>
          <table:table-cell office:value-type="string">
            <text:p>Sárvári Kinizsi Kékgolyó</text:p>
          </table:table-cell>
          <table:table-cell office:value-type="string">
            <text:p>Németh Gyula</text:p>
          </table:table-cell>
          <table:table-cell office:value-type="float" office:value="16">
            <text:p>16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Sárvári Kinizsi Kékgolyó</text:p>
          </table:table-cell>
          <table:table-cell office:value-type="string">
            <text:p>Halogy SE</text:p>
          </table:table-cell>
          <table:table-cell office:value-type="string">
            <text:p>NB II</text:p>
          </table:table-cell>
          <table:table-cell office:value-type="string">
            <text:p>Sárvári Kinizsi Kékgolyó</text:p>
          </table:table-cell>
          <table:table-cell office:value-type="string">
            <text:p>Németh Gyula</text:p>
          </table:table-cell>
          <table:table-cell office:value-type="float" office:value="16">
            <text:p>16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Sárvári Kinizsi Kékgolyó</text:p>
          </table:table-cell>
          <table:table-cell office:value-type="string">
            <text:p>Halogy SE</text:p>
          </table:table-cell>
          <table:table-cell office:value-type="string">
            <text:p>NB II</text:p>
          </table:table-cell>
          <table:table-cell office:value-type="string">
            <text:p>Sárvári Kinizsi Kékgolyó</text:p>
          </table:table-cell>
          <table:table-cell office:value-type="string">
            <text:p>Németh Gyula</text:p>
          </table:table-cell>
          <table:table-cell office:value-type="float" office:value="16">
            <text:p>16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Sárvári Kinizsi Kékgolyó</text:p>
          </table:table-cell>
          <table:table-cell office:value-type="string">
            <text:p>Halogy SE</text:p>
          </table:table-cell>
          <table:table-cell office:value-type="string">
            <text:p>NB II</text:p>
          </table:table-cell>
          <table:table-cell office:value-type="string">
            <text:p>Sárvári Kinizsi Kékgolyó</text:p>
          </table:table-cell>
          <table:table-cell office:value-type="string">
            <text:p>Németh Gyula</text:p>
          </table:table-cell>
          <table:table-cell office:value-type="float" office:value="16">
            <text:p>16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Sárvári Kinizsi Kékgolyó</text:p>
          </table:table-cell>
          <table:table-cell office:value-type="string">
            <text:p>Halogy SE</text:p>
          </table:table-cell>
          <table:table-cell office:value-type="string">
            <text:p>NB II</text:p>
          </table:table-cell>
          <table:table-cell office:value-type="string">
            <text:p>Sárvári Kinizsi Kékgolyó</text:p>
          </table:table-cell>
          <table:table-cell office:value-type="string">
            <text:p>Németh Gyula</text:p>
          </table:table-cell>
          <table:table-cell office:value-type="float" office:value="16">
            <text:p>16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Sárvári Kinizsi Kékgolyó</text:p>
          </table:table-cell>
          <table:table-cell office:value-type="string">
            <text:p>Halogy SE</text:p>
          </table:table-cell>
          <table:table-cell office:value-type="string">
            <text:p>NB II</text:p>
          </table:table-cell>
          <table:table-cell office:value-type="string">
            <text:p>Sárvári Kinizsi Kékgolyó</text:p>
          </table:table-cell>
          <table:table-cell office:value-type="string">
            <text:p>Németh Gyula</text:p>
          </table:table-cell>
          <table:table-cell office:value-type="float" office:value="16">
            <text:p>16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Sárvári Kinizsi Kékgolyó</text:p>
          </table:table-cell>
          <table:table-cell office:value-type="string">
            <text:p>Halogy SE</text:p>
          </table:table-cell>
          <table:table-cell office:value-type="string">
            <text:p>NB II</text:p>
          </table:table-cell>
          <table:table-cell office:value-type="string">
            <text:p>Sárvári Kinizsi Kékgolyó</text:p>
          </table:table-cell>
          <table:table-cell office:value-type="string">
            <text:p>Németh Gyula</text:p>
          </table:table-cell>
          <table:table-cell office:value-type="float" office:value="16">
            <text:p>16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Sárvári Kinizsi Kékgolyó</text:p>
          </table:table-cell>
          <table:table-cell office:value-type="string">
            <text:p>Halogy SE</text:p>
          </table:table-cell>
          <table:table-cell office:value-type="string">
            <text:p>NB II</text:p>
          </table:table-cell>
          <table:table-cell office:value-type="string">
            <text:p>Sárvári Kinizsi Kékgolyó</text:p>
          </table:table-cell>
          <table:table-cell office:value-type="string">
            <text:p>Németh Gyula</text:p>
          </table:table-cell>
          <table:table-cell office:value-type="float" office:value="16">
            <text:p>16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Sárvári Kinizsi Kékgolyó</text:p>
          </table:table-cell>
          <table:table-cell office:value-type="string">
            <text:p>Halogy SE</text:p>
          </table:table-cell>
          <table:table-cell office:value-type="string">
            <text:p>NB II</text:p>
          </table:table-cell>
          <table:table-cell office:value-type="string">
            <text:p>Sárvári Kinizsi Kékgolyó</text:p>
          </table:table-cell>
          <table:table-cell office:value-type="string">
            <text:p>Németh Gyula</text:p>
          </table:table-cell>
          <table:table-cell office:value-type="float" office:value="16">
            <text:p>16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Sárvári Kinizsi Kékgolyó</text:p>
          </table:table-cell>
          <table:table-cell office:value-type="string">
            <text:p>Halogy SE</text:p>
          </table:table-cell>
          <table:table-cell office:value-type="string">
            <text:p>NB II</text:p>
          </table:table-cell>
          <table:table-cell office:value-type="string">
            <text:p>Sárvári Kinizsi Kékgolyó</text:p>
          </table:table-cell>
          <table:table-cell office:value-type="string">
            <text:p>Németh Gyula</text:p>
          </table:table-cell>
          <table:table-cell office:value-type="float" office:value="16">
            <text:p>16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Sárvári Kinizsi Kékgolyó</text:p>
          </table:table-cell>
          <table:table-cell office:value-type="string">
            <text:p>Halogy SE</text:p>
          </table:table-cell>
          <table:table-cell office:value-type="string">
            <text:p>NB II</text:p>
          </table:table-cell>
          <table:table-cell office:value-type="string">
            <text:p>Sárvári Kinizsi Kékgolyó</text:p>
          </table:table-cell>
          <table:table-cell office:value-type="string">
            <text:p>Németh Gyula</text:p>
          </table:table-cell>
          <table:table-cell office:value-type="float" office:value="16">
            <text:p>16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Sárvári Kinizsi Kékgolyó</text:p>
          </table:table-cell>
          <table:table-cell office:value-type="string">
            <text:p>Halogy SE</text:p>
          </table:table-cell>
          <table:table-cell office:value-type="string">
            <text:p>NB II</text:p>
          </table:table-cell>
          <table:table-cell office:value-type="string">
            <text:p>Sárvári Kinizsi Kékgolyó</text:p>
          </table:table-cell>
          <table:table-cell office:value-type="string">
            <text:p>Németh Gyula</text:p>
          </table:table-cell>
          <table:table-cell office:value-type="float" office:value="16">
            <text:p>16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Sárvári Kinizsi Kékgolyó</text:p>
          </table:table-cell>
          <table:table-cell office:value-type="string">
            <text:p>Halogy SE</text:p>
          </table:table-cell>
          <table:table-cell office:value-type="string">
            <text:p>NB II</text:p>
          </table:table-cell>
          <table:table-cell office:value-type="string">
            <text:p>Sárvári Kinizsi Kékgolyó</text:p>
          </table:table-cell>
          <table:table-cell office:value-type="string">
            <text:p>Németh Gyula</text:p>
          </table:table-cell>
          <table:table-cell office:value-type="float" office:value="16">
            <text:p>16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Sárvári Kinizsi Kékgolyó</text:p>
          </table:table-cell>
          <table:table-cell office:value-type="string">
            <text:p>Halogy SE</text:p>
          </table:table-cell>
          <table:table-cell office:value-type="string">
            <text:p>NB II</text:p>
          </table:table-cell>
          <table:table-cell office:value-type="string">
            <text:p>Sárvári Kinizsi Kékgolyó</text:p>
          </table:table-cell>
          <table:table-cell office:value-type="string">
            <text:p>Németh Gyula</text:p>
          </table:table-cell>
          <table:table-cell office:value-type="float" office:value="16">
            <text:p>16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Sárvári Kinizsi Kékgolyó</text:p>
          </table:table-cell>
          <table:table-cell office:value-type="string">
            <text:p>Halogy SE</text:p>
          </table:table-cell>
          <table:table-cell office:value-type="string">
            <text:p>NB II</text:p>
          </table:table-cell>
          <table:table-cell office:value-type="string">
            <text:p>Sárvári Kinizsi Kékgolyó</text:p>
          </table:table-cell>
          <table:table-cell office:value-type="string">
            <text:p>Németh Gyula</text:p>
          </table:table-cell>
          <table:table-cell office:value-type="float" office:value="16">
            <text:p>16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Sárvári Kinizsi Kékgolyó</text:p>
          </table:table-cell>
          <table:table-cell office:value-type="string">
            <text:p>Halogy SE</text:p>
          </table:table-cell>
          <table:table-cell office:value-type="string">
            <text:p>NB II</text:p>
          </table:table-cell>
          <table:table-cell office:value-type="string">
            <text:p>Sárvári Kinizsi Kékgolyó</text:p>
          </table:table-cell>
          <table:table-cell office:value-type="string">
            <text:p>Németh Gyula</text:p>
          </table:table-cell>
          <table:table-cell office:value-type="float" office:value="16">
            <text:p>16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Sárvári Kinizsi Kékgolyó</text:p>
          </table:table-cell>
          <table:table-cell office:value-type="string">
            <text:p>Halogy SE</text:p>
          </table:table-cell>
          <table:table-cell office:value-type="string">
            <text:p>NB II</text:p>
          </table:table-cell>
          <table:table-cell office:value-type="string">
            <text:p>Sárvári Kinizsi Kékgolyó</text:p>
          </table:table-cell>
          <table:table-cell office:value-type="string">
            <text:p>Németh Gyula</text:p>
          </table:table-cell>
          <table:table-cell office:value-type="float" office:value="16">
            <text:p>16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Sárvári Kinizsi Kékgolyó</text:p>
          </table:table-cell>
          <table:table-cell office:value-type="string">
            <text:p>Halogy SE</text:p>
          </table:table-cell>
          <table:table-cell office:value-type="string">
            <text:p>NB II</text:p>
          </table:table-cell>
          <table:table-cell office:value-type="string">
            <text:p>Sárvári Kinizsi Kékgolyó</text:p>
          </table:table-cell>
          <table:table-cell office:value-type="string">
            <text:p>Németh Gyula</text:p>
          </table:table-cell>
          <table:table-cell office:value-type="float" office:value="16">
            <text:p>16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Sárvári Kinizsi Kékgolyó</text:p>
          </table:table-cell>
          <table:table-cell office:value-type="string">
            <text:p>Halogy SE</text:p>
          </table:table-cell>
          <table:table-cell office:value-type="string">
            <text:p>NB II</text:p>
          </table:table-cell>
          <table:table-cell office:value-type="string">
            <text:p>Sárvári Kinizsi Kékgolyó</text:p>
          </table:table-cell>
          <table:table-cell office:value-type="string">
            <text:p>Németh Gyula</text:p>
          </table:table-cell>
          <table:table-cell office:value-type="float" office:value="16">
            <text:p>16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Sárvári Kinizsi Kékgolyó</text:p>
          </table:table-cell>
          <table:table-cell office:value-type="string">
            <text:p>Halogy SE</text:p>
          </table:table-cell>
          <table:table-cell office:value-type="string">
            <text:p>NB II</text:p>
          </table:table-cell>
          <table:table-cell office:value-type="string">
            <text:p>Sárvári Kinizsi Kékgolyó</text:p>
          </table:table-cell>
          <table:table-cell office:value-type="string">
            <text:p>Németh Gyula</text:p>
          </table:table-cell>
          <table:table-cell office:value-type="float" office:value="16">
            <text:p>16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Sárvári Kinizsi Kékgolyó</text:p>
          </table:table-cell>
          <table:table-cell office:value-type="string">
            <text:p>Halogy SE</text:p>
          </table:table-cell>
          <table:table-cell office:value-type="string">
            <text:p>NB II</text:p>
          </table:table-cell>
          <table:table-cell office:value-type="string">
            <text:p>Sárvári Kinizsi Kékgolyó</text:p>
          </table:table-cell>
          <table:table-cell office:value-type="string">
            <text:p>Németh Gyula</text:p>
          </table:table-cell>
          <table:table-cell office:value-type="float" office:value="16">
            <text:p>16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Sárvári Kinizsi Kékgolyó</text:p>
          </table:table-cell>
          <table:table-cell office:value-type="string">
            <text:p>Halogy SE</text:p>
          </table:table-cell>
          <table:table-cell office:value-type="string">
            <text:p>NB II</text:p>
          </table:table-cell>
          <table:table-cell office:value-type="string">
            <text:p>Sárvári Kinizsi Kékgolyó</text:p>
          </table:table-cell>
          <table:table-cell office:value-type="string">
            <text:p>Németh Gyula</text:p>
          </table:table-cell>
          <table:table-cell office:value-type="float" office:value="16">
            <text:p>16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Sárvári Kinizsi Kékgolyó</text:p>
          </table:table-cell>
          <table:table-cell office:value-type="string">
            <text:p>Halogy SE</text:p>
          </table:table-cell>
          <table:table-cell office:value-type="string">
            <text:p>NB II</text:p>
          </table:table-cell>
          <table:table-cell office:value-type="string">
            <text:p>Sárvári Kinizsi Kékgolyó</text:p>
          </table:table-cell>
          <table:table-cell office:value-type="string">
            <text:p>Németh Gyula</text:p>
          </table:table-cell>
          <table:table-cell office:value-type="float" office:value="16">
            <text:p>16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Sárvári Kinizsi Kékgolyó</text:p>
          </table:table-cell>
          <table:table-cell office:value-type="string">
            <text:p>Halogy SE</text:p>
          </table:table-cell>
          <table:table-cell office:value-type="string">
            <text:p>NB II</text:p>
          </table:table-cell>
          <table:table-cell office:value-type="string">
            <text:p>Sárvári Kinizsi Kékgolyó</text:p>
          </table:table-cell>
          <table:table-cell office:value-type="string">
            <text:p>Németh Gyula</text:p>
          </table:table-cell>
          <table:table-cell office:value-type="float" office:value="16">
            <text:p>16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Sárvári Kinizsi Kékgolyó</text:p>
          </table:table-cell>
          <table:table-cell office:value-type="string">
            <text:p>Halogy SE</text:p>
          </table:table-cell>
          <table:table-cell office:value-type="string">
            <text:p>NB II</text:p>
          </table:table-cell>
          <table:table-cell office:value-type="string">
            <text:p>Sárvári Kinizsi Kékgolyó</text:p>
          </table:table-cell>
          <table:table-cell office:value-type="string">
            <text:p>Németh Gyula</text:p>
          </table:table-cell>
          <table:table-cell office:value-type="float" office:value="16">
            <text:p>16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Sárvári Kinizsi Kékgolyó</text:p>
          </table:table-cell>
          <table:table-cell office:value-type="string">
            <text:p>Halogy SE</text:p>
          </table:table-cell>
          <table:table-cell office:value-type="string">
            <text:p>NB II</text:p>
          </table:table-cell>
          <table:table-cell office:value-type="string">
            <text:p>Sárvári Kinizsi Kékgolyó</text:p>
          </table:table-cell>
          <table:table-cell office:value-type="string">
            <text:p>Németh Gyula</text:p>
          </table:table-cell>
          <table:table-cell office:value-type="float" office:value="16">
            <text:p>16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Sárvári Kinizsi Kékgolyó</text:p>
          </table:table-cell>
          <table:table-cell office:value-type="string">
            <text:p>Halogy SE</text:p>
          </table:table-cell>
          <table:table-cell office:value-type="string">
            <text:p>NB II</text:p>
          </table:table-cell>
          <table:table-cell office:value-type="string">
            <text:p>Sárvári Kinizsi Kékgolyó</text:p>
          </table:table-cell>
          <table:table-cell office:value-type="string">
            <text:p>Németh Gyula</text:p>
          </table:table-cell>
          <table:table-cell office:value-type="float" office:value="16">
            <text:p>16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Sárvári Kinizsi Kékgolyó</text:p>
          </table:table-cell>
          <table:table-cell office:value-type="string">
            <text:p>Halogy SE</text:p>
          </table:table-cell>
          <table:table-cell office:value-type="string">
            <text:p>NB II</text:p>
          </table:table-cell>
          <table:table-cell office:value-type="string">
            <text:p>Sárvári Kinizsi Kékgolyó</text:p>
          </table:table-cell>
          <table:table-cell office:value-type="string">
            <text:p>Németh Gyula</text:p>
          </table:table-cell>
          <table:table-cell office:value-type="float" office:value="16">
            <text:p>16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Sárvári Kinizsi Kékgolyó</text:p>
          </table:table-cell>
          <table:table-cell office:value-type="string">
            <text:p>Halogy SE</text:p>
          </table:table-cell>
          <table:table-cell office:value-type="string">
            <text:p>NB II</text:p>
          </table:table-cell>
          <table:table-cell office:value-type="string">
            <text:p>Sárvári Kinizsi Kékgolyó</text:p>
          </table:table-cell>
          <table:table-cell office:value-type="string">
            <text:p>Németh Gyula</text:p>
          </table:table-cell>
          <table:table-cell office:value-type="float" office:value="16">
            <text:p>16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Sárvári Kinizsi Kékgolyó</text:p>
          </table:table-cell>
          <table:table-cell office:value-type="string">
            <text:p>Halogy SE</text:p>
          </table:table-cell>
          <table:table-cell office:value-type="string">
            <text:p>NB II</text:p>
          </table:table-cell>
          <table:table-cell office:value-type="string">
            <text:p>Sárvári Kinizsi Kékgolyó</text:p>
          </table:table-cell>
          <table:table-cell office:value-type="string">
            <text:p>Németh Gyula</text:p>
          </table:table-cell>
          <table:table-cell office:value-type="float" office:value="16">
            <text:p>16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Sárvári Kinizsi Kékgolyó</text:p>
          </table:table-cell>
          <table:table-cell office:value-type="string">
            <text:p>Halogy SE</text:p>
          </table:table-cell>
          <table:table-cell office:value-type="string">
            <text:p>NB II</text:p>
          </table:table-cell>
          <table:table-cell office:value-type="string">
            <text:p>Sárvári Kinizsi Kékgolyó</text:p>
          </table:table-cell>
          <table:table-cell office:value-type="string">
            <text:p>Németh Gyula</text:p>
          </table:table-cell>
          <table:table-cell office:value-type="float" office:value="16">
            <text:p>16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Sárvári Kinizsi Kékgolyó</text:p>
          </table:table-cell>
          <table:table-cell office:value-type="string">
            <text:p>Halogy SE</text:p>
          </table:table-cell>
          <table:table-cell office:value-type="string">
            <text:p>NB II</text:p>
          </table:table-cell>
          <table:table-cell office:value-type="string">
            <text:p>Sárvári Kinizsi Kékgolyó</text:p>
          </table:table-cell>
          <table:table-cell office:value-type="string">
            <text:p>Németh Gyula</text:p>
          </table:table-cell>
          <table:table-cell office:value-type="float" office:value="16">
            <text:p>16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Sárvári Kinizsi Kékgolyó</text:p>
          </table:table-cell>
          <table:table-cell office:value-type="string">
            <text:p>Halogy SE</text:p>
          </table:table-cell>
          <table:table-cell office:value-type="string">
            <text:p>NB II</text:p>
          </table:table-cell>
          <table:table-cell office:value-type="string">
            <text:p>Sárvári Kinizsi Kékgolyó</text:p>
          </table:table-cell>
          <table:table-cell office:value-type="string">
            <text:p>Németh Gyula</text:p>
          </table:table-cell>
          <table:table-cell office:value-type="float" office:value="16">
            <text:p>16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Sárvári Kinizsi Kékgolyó</text:p>
          </table:table-cell>
          <table:table-cell office:value-type="string">
            <text:p>Halogy SE</text:p>
          </table:table-cell>
          <table:table-cell office:value-type="string">
            <text:p>NB II</text:p>
          </table:table-cell>
          <table:table-cell office:value-type="string">
            <text:p>Sárvári Kinizsi Kékgolyó</text:p>
          </table:table-cell>
          <table:table-cell office:value-type="string">
            <text:p>Németh Gyula</text:p>
          </table:table-cell>
          <table:table-cell office:value-type="float" office:value="16">
            <text:p>16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Sárvári Kinizsi Kékgolyó</text:p>
          </table:table-cell>
          <table:table-cell office:value-type="string">
            <text:p>Halogy SE</text:p>
          </table:table-cell>
          <table:table-cell office:value-type="string">
            <text:p>NB II</text:p>
          </table:table-cell>
          <table:table-cell office:value-type="string">
            <text:p>Sárvári Kinizsi Kékgolyó</text:p>
          </table:table-cell>
          <table:table-cell office:value-type="string">
            <text:p>Németh Gyula</text:p>
          </table:table-cell>
          <table:table-cell office:value-type="float" office:value="16">
            <text:p>16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Sárvári Kinizsi Kékgolyó</text:p>
          </table:table-cell>
          <table:table-cell office:value-type="string">
            <text:p>Halogy SE</text:p>
          </table:table-cell>
          <table:table-cell office:value-type="string">
            <text:p>NB II</text:p>
          </table:table-cell>
          <table:table-cell office:value-type="string">
            <text:p>Sárvári Kinizsi Kékgolyó</text:p>
          </table:table-cell>
          <table:table-cell office:value-type="string">
            <text:p>Németh Gyula</text:p>
          </table:table-cell>
          <table:table-cell office:value-type="float" office:value="16">
            <text:p>16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Sárvári Kinizsi Kékgolyó</text:p>
          </table:table-cell>
          <table:table-cell office:value-type="string">
            <text:p>Halogy SE</text:p>
          </table:table-cell>
          <table:table-cell office:value-type="string">
            <text:p>NB II</text:p>
          </table:table-cell>
          <table:table-cell office:value-type="string">
            <text:p>Sárvári Kinizsi Kékgolyó</text:p>
          </table:table-cell>
          <table:table-cell office:value-type="string">
            <text:p>Németh Gyula</text:p>
          </table:table-cell>
          <table:table-cell office:value-type="float" office:value="16">
            <text:p>16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Sárvári Kinizsi Kékgolyó</text:p>
          </table:table-cell>
          <table:table-cell office:value-type="string">
            <text:p>Halogy SE</text:p>
          </table:table-cell>
          <table:table-cell office:value-type="string">
            <text:p>NB II</text:p>
          </table:table-cell>
          <table:table-cell office:value-type="string">
            <text:p>Sárvári Kinizsi Kékgolyó</text:p>
          </table:table-cell>
          <table:table-cell office:value-type="string">
            <text:p>Németh Gyula</text:p>
          </table:table-cell>
          <table:table-cell office:value-type="float" office:value="16">
            <text:p>16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Sárvári Kinizsi Kékgolyó</text:p>
          </table:table-cell>
          <table:table-cell office:value-type="string">
            <text:p>Halogy SE</text:p>
          </table:table-cell>
          <table:table-cell office:value-type="string">
            <text:p>NB II</text:p>
          </table:table-cell>
          <table:table-cell office:value-type="string">
            <text:p>Sárvári Kinizsi Kékgolyó</text:p>
          </table:table-cell>
          <table:table-cell office:value-type="string">
            <text:p>Németh Gyula</text:p>
          </table:table-cell>
          <table:table-cell office:value-type="float" office:value="16">
            <text:p>16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Sárvári Kinizsi Kékgolyó</text:p>
          </table:table-cell>
          <table:table-cell office:value-type="string">
            <text:p>Halogy SE</text:p>
          </table:table-cell>
          <table:table-cell office:value-type="string">
            <text:p>NB II</text:p>
          </table:table-cell>
          <table:table-cell office:value-type="string">
            <text:p>Sárvári Kinizsi Kékgolyó</text:p>
          </table:table-cell>
          <table:table-cell office:value-type="string">
            <text:p>Németh Gyula</text:p>
          </table:table-cell>
          <table:table-cell office:value-type="float" office:value="16">
            <text:p>16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Sárvári Kinizsi Kékgolyó</text:p>
          </table:table-cell>
          <table:table-cell office:value-type="string">
            <text:p>Halogy SE</text:p>
          </table:table-cell>
          <table:table-cell office:value-type="string">
            <text:p>NB II</text:p>
          </table:table-cell>
          <table:table-cell office:value-type="string">
            <text:p>Sárvári Kinizsi Kékgolyó</text:p>
          </table:table-cell>
          <table:table-cell office:value-type="string">
            <text:p>Németh Gyula</text:p>
          </table:table-cell>
          <table:table-cell office:value-type="float" office:value="16">
            <text:p>16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Sárvári Kinizsi Kékgolyó</text:p>
          </table:table-cell>
          <table:table-cell office:value-type="string">
            <text:p>Halogy SE</text:p>
          </table:table-cell>
          <table:table-cell office:value-type="string">
            <text:p>NB II</text:p>
          </table:table-cell>
          <table:table-cell office:value-type="string">
            <text:p>Sárvári Kinizsi Kékgolyó</text:p>
          </table:table-cell>
          <table:table-cell office:value-type="string">
            <text:p>Németh Gyula</text:p>
          </table:table-cell>
          <table:table-cell office:value-type="float" office:value="16">
            <text:p>16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Sárvári Kinizsi Kékgolyó</text:p>
          </table:table-cell>
          <table:table-cell office:value-type="string">
            <text:p>Halogy SE</text:p>
          </table:table-cell>
          <table:table-cell office:value-type="string">
            <text:p>NB II</text:p>
          </table:table-cell>
          <table:table-cell office:value-type="string">
            <text:p>Sárvári Kinizsi Kékgolyó</text:p>
          </table:table-cell>
          <table:table-cell office:value-type="string">
            <text:p>Németh Gyula</text:p>
          </table:table-cell>
          <table:table-cell office:value-type="float" office:value="16">
            <text:p>16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Sárvári Kinizsi Kékgolyó</text:p>
          </table:table-cell>
          <table:table-cell office:value-type="string">
            <text:p>Halogy SE</text:p>
          </table:table-cell>
          <table:table-cell office:value-type="string">
            <text:p>NB II</text:p>
          </table:table-cell>
          <table:table-cell office:value-type="string">
            <text:p>Sárvári Kinizsi Kékgolyó</text:p>
          </table:table-cell>
          <table:table-cell office:value-type="string">
            <text:p>Németh Gyula</text:p>
          </table:table-cell>
          <table:table-cell office:value-type="float" office:value="16">
            <text:p>16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Sárvári Kinizsi Kékgolyó</text:p>
          </table:table-cell>
          <table:table-cell office:value-type="string">
            <text:p>Halogy SE</text:p>
          </table:table-cell>
          <table:table-cell office:value-type="string">
            <text:p>NB II</text:p>
          </table:table-cell>
          <table:table-cell office:value-type="string">
            <text:p>Sárvári Kinizsi Kékgolyó</text:p>
          </table:table-cell>
          <table:table-cell office:value-type="string">
            <text:p>Németh Gyula</text:p>
          </table:table-cell>
          <table:table-cell office:value-type="float" office:value="16">
            <text:p>16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Sárvári Kinizsi Kékgolyó</text:p>
          </table:table-cell>
          <table:table-cell office:value-type="string">
            <text:p>Halogy SE</text:p>
          </table:table-cell>
          <table:table-cell office:value-type="string">
            <text:p>NB II</text:p>
          </table:table-cell>
          <table:table-cell office:value-type="string">
            <text:p>Sárvári Kinizsi Kékgolyó</text:p>
          </table:table-cell>
          <table:table-cell office:value-type="string">
            <text:p>Németh Gyula</text:p>
          </table:table-cell>
          <table:table-cell office:value-type="float" office:value="16">
            <text:p>16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Sárvári Kinizsi Kékgolyó</text:p>
          </table:table-cell>
          <table:table-cell office:value-type="string">
            <text:p>Halogy SE</text:p>
          </table:table-cell>
          <table:table-cell office:value-type="string">
            <text:p>NB II</text:p>
          </table:table-cell>
          <table:table-cell office:value-type="string">
            <text:p>Sárvári Kinizsi Kékgolyó</text:p>
          </table:table-cell>
          <table:table-cell office:value-type="string">
            <text:p>Németh Gyula</text:p>
          </table:table-cell>
          <table:table-cell office:value-type="float" office:value="16">
            <text:p>16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Sárvári Kinizsi Kékgolyó</text:p>
          </table:table-cell>
          <table:table-cell office:value-type="string">
            <text:p>Halogy SE</text:p>
          </table:table-cell>
          <table:table-cell office:value-type="string">
            <text:p>NB II</text:p>
          </table:table-cell>
          <table:table-cell office:value-type="string">
            <text:p>Sárvári Kinizsi Kékgolyó</text:p>
          </table:table-cell>
          <table:table-cell office:value-type="string">
            <text:p>Németh Gyula</text:p>
          </table:table-cell>
          <table:table-cell office:value-type="float" office:value="16">
            <text:p>16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Sárvári Kinizsi Kékgolyó</text:p>
          </table:table-cell>
          <table:table-cell office:value-type="string">
            <text:p>Halogy SE</text:p>
          </table:table-cell>
          <table:table-cell office:value-type="string">
            <text:p>NB II</text:p>
          </table:table-cell>
          <table:table-cell office:value-type="string">
            <text:p>Sárvári Kinizsi Kékgolyó</text:p>
          </table:table-cell>
          <table:table-cell office:value-type="string">
            <text:p>Németh Gyula</text:p>
          </table:table-cell>
          <table:table-cell office:value-type="float" office:value="16">
            <text:p>16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Sárvári Kinizsi Kékgolyó</text:p>
          </table:table-cell>
          <table:table-cell office:value-type="string">
            <text:p>Halogy SE</text:p>
          </table:table-cell>
          <table:table-cell office:value-type="string">
            <text:p>NB II</text:p>
          </table:table-cell>
          <table:table-cell office:value-type="string">
            <text:p>Sárvári Kinizsi Kékgolyó</text:p>
          </table:table-cell>
          <table:table-cell office:value-type="string">
            <text:p>Németh Gyula</text:p>
          </table:table-cell>
          <table:table-cell office:value-type="float" office:value="16">
            <text:p>16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Sárvári Kinizsi Kékgolyó</text:p>
          </table:table-cell>
          <table:table-cell office:value-type="string">
            <text:p>Halogy SE</text:p>
          </table:table-cell>
          <table:table-cell office:value-type="string">
            <text:p>NB II</text:p>
          </table:table-cell>
          <table:table-cell office:value-type="string">
            <text:p>Sárvári Kinizsi Kékgolyó</text:p>
          </table:table-cell>
          <table:table-cell office:value-type="string">
            <text:p>Németh Gyula</text:p>
          </table:table-cell>
          <table:table-cell office:value-type="float" office:value="16">
            <text:p>16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Sárvári Kinizsi Kékgolyó</text:p>
          </table:table-cell>
          <table:table-cell office:value-type="string">
            <text:p>Halogy SE</text:p>
          </table:table-cell>
          <table:table-cell office:value-type="string">
            <text:p>NB II</text:p>
          </table:table-cell>
          <table:table-cell office:value-type="string">
            <text:p>Sárvári Kinizsi Kékgolyó</text:p>
          </table:table-cell>
          <table:table-cell office:value-type="string">
            <text:p>Németh Gyula</text:p>
          </table:table-cell>
          <table:table-cell office:value-type="float" office:value="16">
            <text:p>16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Sárvári Kinizsi Kékgolyó</text:p>
          </table:table-cell>
          <table:table-cell office:value-type="string">
            <text:p>Halogy SE</text:p>
          </table:table-cell>
          <table:table-cell office:value-type="string">
            <text:p>NB II</text:p>
          </table:table-cell>
          <table:table-cell office:value-type="string">
            <text:p>Sárvári Kinizsi Kékgolyó</text:p>
          </table:table-cell>
          <table:table-cell office:value-type="string">
            <text:p>Németh Gyula</text:p>
          </table:table-cell>
          <table:table-cell office:value-type="float" office:value="16">
            <text:p>16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Sárvári Kinizsi Kékgolyó</text:p>
          </table:table-cell>
          <table:table-cell office:value-type="string">
            <text:p>Halogy SE</text:p>
          </table:table-cell>
          <table:table-cell office:value-type="string">
            <text:p>NB II</text:p>
          </table:table-cell>
          <table:table-cell office:value-type="string">
            <text:p>Sárvári Kinizsi Kékgolyó</text:p>
          </table:table-cell>
          <table:table-cell office:value-type="string">
            <text:p>Németh Gyula</text:p>
          </table:table-cell>
          <table:table-cell office:value-type="float" office:value="16">
            <text:p>16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Sárvári Kinizsi Kékgolyó</text:p>
          </table:table-cell>
          <table:table-cell office:value-type="string">
            <text:p>Halogy SE</text:p>
          </table:table-cell>
          <table:table-cell office:value-type="string">
            <text:p>NB II</text:p>
          </table:table-cell>
          <table:table-cell office:value-type="string">
            <text:p>Sárvári Kinizsi Kékgolyó</text:p>
          </table:table-cell>
          <table:table-cell office:value-type="string">
            <text:p>Németh Gyula</text:p>
          </table:table-cell>
          <table:table-cell office:value-type="float" office:value="16">
            <text:p>16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Sárvári Kinizsi Kékgolyó</text:p>
          </table:table-cell>
          <table:table-cell office:value-type="string">
            <text:p>Halogy SE</text:p>
          </table:table-cell>
          <table:table-cell office:value-type="string">
            <text:p>NB II</text:p>
          </table:table-cell>
          <table:table-cell office:value-type="string">
            <text:p>Sárvári Kinizsi Kékgolyó</text:p>
          </table:table-cell>
          <table:table-cell office:value-type="string">
            <text:p>Németh Gyula</text:p>
          </table:table-cell>
          <table:table-cell office:value-type="float" office:value="16">
            <text:p>16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Sárvári Kinizsi Kékgolyó</text:p>
          </table:table-cell>
          <table:table-cell office:value-type="string">
            <text:p>Halogy SE</text:p>
          </table:table-cell>
          <table:table-cell office:value-type="string">
            <text:p>NB II</text:p>
          </table:table-cell>
          <table:table-cell office:value-type="string">
            <text:p>Sárvári Kinizsi Kékgolyó</text:p>
          </table:table-cell>
          <table:table-cell office:value-type="string">
            <text:p>Németh Gyula</text:p>
          </table:table-cell>
          <table:table-cell office:value-type="float" office:value="16">
            <text:p>16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Sárvári Kinizsi Kékgolyó</text:p>
          </table:table-cell>
          <table:table-cell office:value-type="string">
            <text:p>Halogy SE</text:p>
          </table:table-cell>
          <table:table-cell office:value-type="string">
            <text:p>NB II</text:p>
          </table:table-cell>
          <table:table-cell office:value-type="string">
            <text:p>Sárvári Kinizsi Kékgolyó</text:p>
          </table:table-cell>
          <table:table-cell office:value-type="string">
            <text:p>Németh Gyula</text:p>
          </table:table-cell>
          <table:table-cell office:value-type="float" office:value="16">
            <text:p>16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Sárvári Kinizsi Kékgolyó</text:p>
          </table:table-cell>
          <table:table-cell office:value-type="string">
            <text:p>Halogy SE</text:p>
          </table:table-cell>
          <table:table-cell office:value-type="string">
            <text:p>NB II</text:p>
          </table:table-cell>
          <table:table-cell office:value-type="string">
            <text:p>Sárvári Kinizsi Kékgolyó</text:p>
          </table:table-cell>
          <table:table-cell office:value-type="string">
            <text:p>Németh Gyula</text:p>
          </table:table-cell>
          <table:table-cell office:value-type="float" office:value="16">
            <text:p>16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Sárvári Kinizsi Kékgolyó</text:p>
          </table:table-cell>
          <table:table-cell office:value-type="string">
            <text:p>Halogy SE</text:p>
          </table:table-cell>
          <table:table-cell office:value-type="string">
            <text:p>NB II</text:p>
          </table:table-cell>
          <table:table-cell office:value-type="string">
            <text:p>Sárvári Kinizsi Kékgolyó</text:p>
          </table:table-cell>
          <table:table-cell office:value-type="string">
            <text:p>Németh Gyula</text:p>
          </table:table-cell>
          <table:table-cell office:value-type="float" office:value="16">
            <text:p>16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Sárvári Kinizsi Kékgolyó</text:p>
          </table:table-cell>
          <table:table-cell office:value-type="string">
            <text:p>Halogy SE</text:p>
          </table:table-cell>
          <table:table-cell office:value-type="string">
            <text:p>NB II</text:p>
          </table:table-cell>
          <table:table-cell office:value-type="string">
            <text:p>Sárvári Kinizsi Kékgolyó</text:p>
          </table:table-cell>
          <table:table-cell office:value-type="string">
            <text:p>Németh Gyula</text:p>
          </table:table-cell>
          <table:table-cell office:value-type="float" office:value="16">
            <text:p>16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Sárvári Kinizsi Kékgolyó</text:p>
          </table:table-cell>
          <table:table-cell office:value-type="string">
            <text:p>Halogy SE</text:p>
          </table:table-cell>
          <table:table-cell office:value-type="string">
            <text:p>NB II</text:p>
          </table:table-cell>
          <table:table-cell office:value-type="string">
            <text:p>Sárvári Kinizsi Kékgolyó</text:p>
          </table:table-cell>
          <table:table-cell office:value-type="string">
            <text:p>Németh Gyula</text:p>
          </table:table-cell>
          <table:table-cell office:value-type="float" office:value="16">
            <text:p>16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Sárvári Kinizsi Kékgolyó</text:p>
          </table:table-cell>
          <table:table-cell office:value-type="string">
            <text:p>Halogy SE</text:p>
          </table:table-cell>
          <table:table-cell office:value-type="string">
            <text:p>NB II</text:p>
          </table:table-cell>
          <table:table-cell office:value-type="string">
            <text:p>Sárvári Kinizsi Kékgolyó</text:p>
          </table:table-cell>
          <table:table-cell office:value-type="string">
            <text:p>Németh Gyula</text:p>
          </table:table-cell>
          <table:table-cell office:value-type="float" office:value="16">
            <text:p>16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Sárvári Kinizsi Kékgolyó</text:p>
          </table:table-cell>
          <table:table-cell office:value-type="string">
            <text:p>Halogy SE</text:p>
          </table:table-cell>
          <table:table-cell office:value-type="string">
            <text:p>NB II</text:p>
          </table:table-cell>
          <table:table-cell office:value-type="string">
            <text:p>Sárvári Kinizsi Kékgolyó</text:p>
          </table:table-cell>
          <table:table-cell office:value-type="string">
            <text:p>Németh Gyula</text:p>
          </table:table-cell>
          <table:table-cell office:value-type="float" office:value="16">
            <text:p>16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Sárvári Kinizsi Kékgolyó</text:p>
          </table:table-cell>
          <table:table-cell office:value-type="string">
            <text:p>Halogy SE</text:p>
          </table:table-cell>
          <table:table-cell office:value-type="string">
            <text:p>NB II</text:p>
          </table:table-cell>
          <table:table-cell office:value-type="string">
            <text:p>Sárvári Kinizsi Kékgolyó</text:p>
          </table:table-cell>
          <table:table-cell office:value-type="string">
            <text:p>Németh Gyula</text:p>
          </table:table-cell>
          <table:table-cell office:value-type="float" office:value="16">
            <text:p>16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Sárvári Kinizsi Kékgolyó</text:p>
          </table:table-cell>
          <table:table-cell office:value-type="string">
            <text:p>Halogy SE</text:p>
          </table:table-cell>
          <table:table-cell office:value-type="string">
            <text:p>NB II</text:p>
          </table:table-cell>
          <table:table-cell office:value-type="string">
            <text:p>Sárvári Kinizsi Kékgolyó</text:p>
          </table:table-cell>
          <table:table-cell office:value-type="string">
            <text:p>Németh Gyula</text:p>
          </table:table-cell>
          <table:table-cell office:value-type="float" office:value="16">
            <text:p>16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Sárvári Kinizsi Kékgolyó</text:p>
          </table:table-cell>
          <table:table-cell office:value-type="string">
            <text:p>Halogy SE</text:p>
          </table:table-cell>
          <table:table-cell office:value-type="string">
            <text:p>NB II</text:p>
          </table:table-cell>
          <table:table-cell office:value-type="string">
            <text:p>Sárvári Kinizsi Kékgolyó</text:p>
          </table:table-cell>
          <table:table-cell office:value-type="string">
            <text:p>Németh Gyula</text:p>
          </table:table-cell>
          <table:table-cell office:value-type="float" office:value="16">
            <text:p>16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Sárvári Kinizsi Kékgolyó</text:p>
          </table:table-cell>
          <table:table-cell office:value-type="string">
            <text:p>Halogy SE</text:p>
          </table:table-cell>
          <table:table-cell office:value-type="string">
            <text:p>NB II</text:p>
          </table:table-cell>
          <table:table-cell office:value-type="string">
            <text:p>Sárvári Kinizsi Kékgolyó</text:p>
          </table:table-cell>
          <table:table-cell office:value-type="string">
            <text:p>Németh Gyula</text:p>
          </table:table-cell>
          <table:table-cell office:value-type="float" office:value="16">
            <text:p>16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Sárvári Kinizsi Kékgolyó</text:p>
          </table:table-cell>
          <table:table-cell office:value-type="string">
            <text:p>Halogy SE</text:p>
          </table:table-cell>
          <table:table-cell office:value-type="string">
            <text:p>NB II</text:p>
          </table:table-cell>
          <table:table-cell office:value-type="string">
            <text:p>Sárvári Kinizsi Kékgolyó</text:p>
          </table:table-cell>
          <table:table-cell office:value-type="string">
            <text:p>Németh Gyula</text:p>
          </table:table-cell>
          <table:table-cell office:value-type="float" office:value="16">
            <text:p>16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Sárvári Kinizsi Kékgolyó</text:p>
          </table:table-cell>
          <table:table-cell office:value-type="string">
            <text:p>Halogy SE</text:p>
          </table:table-cell>
          <table:table-cell office:value-type="string">
            <text:p>NB II</text:p>
          </table:table-cell>
          <table:table-cell office:value-type="string">
            <text:p>Sárvári Kinizsi Kékgolyó</text:p>
          </table:table-cell>
          <table:table-cell office:value-type="string">
            <text:p>Németh Gyula</text:p>
          </table:table-cell>
          <table:table-cell office:value-type="float" office:value="16">
            <text:p>16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Sárvári Kinizsi Kékgolyó</text:p>
          </table:table-cell>
          <table:table-cell office:value-type="string">
            <text:p>Halogy SE</text:p>
          </table:table-cell>
          <table:table-cell office:value-type="string">
            <text:p>NB II</text:p>
          </table:table-cell>
          <table:table-cell office:value-type="string">
            <text:p>Sárvári Kinizsi Kékgolyó</text:p>
          </table:table-cell>
          <table:table-cell office:value-type="string">
            <text:p>Németh Gyula</text:p>
          </table:table-cell>
          <table:table-cell office:value-type="float" office:value="16">
            <text:p>16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Sárvári Kinizsi Kékgolyó</text:p>
          </table:table-cell>
          <table:table-cell office:value-type="string">
            <text:p>Halogy SE</text:p>
          </table:table-cell>
          <table:table-cell office:value-type="string">
            <text:p>NB II</text:p>
          </table:table-cell>
          <table:table-cell office:value-type="string">
            <text:p>Sárvári Kinizsi Kékgolyó</text:p>
          </table:table-cell>
          <table:table-cell office:value-type="string">
            <text:p>Németh Gyula</text:p>
          </table:table-cell>
          <table:table-cell office:value-type="float" office:value="16">
            <text:p>16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Sárvári Kinizsi Kékgolyó</text:p>
          </table:table-cell>
          <table:table-cell office:value-type="string">
            <text:p>Halogy SE</text:p>
          </table:table-cell>
          <table:table-cell office:value-type="string">
            <text:p>NB II</text:p>
          </table:table-cell>
          <table:table-cell office:value-type="string">
            <text:p>Sárvári Kinizsi Kékgolyó</text:p>
          </table:table-cell>
          <table:table-cell office:value-type="string">
            <text:p>Németh Gyula</text:p>
          </table:table-cell>
          <table:table-cell office:value-type="float" office:value="16">
            <text:p>16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Sárvári Kinizsi Kékgolyó</text:p>
          </table:table-cell>
          <table:table-cell office:value-type="string">
            <text:p>Halogy SE</text:p>
          </table:table-cell>
          <table:table-cell office:value-type="string">
            <text:p>NB II</text:p>
          </table:table-cell>
          <table:table-cell office:value-type="string">
            <text:p>Sárvári Kinizsi Kékgolyó</text:p>
          </table:table-cell>
          <table:table-cell office:value-type="string">
            <text:p>Németh Gyula</text:p>
          </table:table-cell>
          <table:table-cell office:value-type="float" office:value="16">
            <text:p>16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Sárvári Kinizsi Kékgolyó</text:p>
          </table:table-cell>
          <table:table-cell office:value-type="string">
            <text:p>Halogy SE</text:p>
          </table:table-cell>
          <table:table-cell office:value-type="string">
            <text:p>NB II</text:p>
          </table:table-cell>
          <table:table-cell office:value-type="string">
            <text:p>Sárvári Kinizsi Kékgolyó</text:p>
          </table:table-cell>
          <table:table-cell office:value-type="string">
            <text:p>Németh Gyula</text:p>
          </table:table-cell>
          <table:table-cell office:value-type="float" office:value="16">
            <text:p>16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Sárvári Kinizsi Kékgolyó</text:p>
          </table:table-cell>
          <table:table-cell office:value-type="string">
            <text:p>Halogy SE</text:p>
          </table:table-cell>
          <table:table-cell office:value-type="string">
            <text:p>NB II</text:p>
          </table:table-cell>
          <table:table-cell office:value-type="string">
            <text:p>Sárvári Kinizsi Kékgolyó</text:p>
          </table:table-cell>
          <table:table-cell office:value-type="string">
            <text:p>Németh Gyula</text:p>
          </table:table-cell>
          <table:table-cell office:value-type="float" office:value="16">
            <text:p>16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Sárvári Kinizsi Kékgolyó</text:p>
          </table:table-cell>
          <table:table-cell office:value-type="string">
            <text:p>Halogy SE</text:p>
          </table:table-cell>
          <table:table-cell office:value-type="string">
            <text:p>NB II</text:p>
          </table:table-cell>
          <table:table-cell office:value-type="string">
            <text:p>Sárvári Kinizsi Kékgolyó</text:p>
          </table:table-cell>
          <table:table-cell office:value-type="string">
            <text:p>Németh Gyula</text:p>
          </table:table-cell>
          <table:table-cell office:value-type="float" office:value="16">
            <text:p>16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Sárvári Kinizsi Kékgolyó</text:p>
          </table:table-cell>
          <table:table-cell office:value-type="string">
            <text:p>Halogy SE</text:p>
          </table:table-cell>
          <table:table-cell office:value-type="string">
            <text:p>NB II</text:p>
          </table:table-cell>
          <table:table-cell office:value-type="string">
            <text:p>Sárvári Kinizsi Kékgolyó</text:p>
          </table:table-cell>
          <table:table-cell office:value-type="string">
            <text:p>Németh Gyula</text:p>
          </table:table-cell>
          <table:table-cell office:value-type="float" office:value="16">
            <text:p>16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Sárvári Kinizsi Kékgolyó</text:p>
          </table:table-cell>
          <table:table-cell office:value-type="string">
            <text:p>Halogy SE</text:p>
          </table:table-cell>
          <table:table-cell office:value-type="string">
            <text:p>NB II</text:p>
          </table:table-cell>
          <table:table-cell office:value-type="string">
            <text:p>Sárvári Kinizsi Kékgolyó</text:p>
          </table:table-cell>
          <table:table-cell office:value-type="string">
            <text:p>Németh Gyula</text:p>
          </table:table-cell>
          <table:table-cell office:value-type="float" office:value="16">
            <text:p>16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Sárvári Kinizsi Kékgolyó</text:p>
          </table:table-cell>
          <table:table-cell office:value-type="string">
            <text:p>Halogy SE</text:p>
          </table:table-cell>
          <table:table-cell office:value-type="string">
            <text:p>NB II</text:p>
          </table:table-cell>
          <table:table-cell office:value-type="string">
            <text:p>Sárvári Kinizsi Kékgolyó</text:p>
          </table:table-cell>
          <table:table-cell office:value-type="string">
            <text:p>Németh Gyula</text:p>
          </table:table-cell>
          <table:table-cell office:value-type="float" office:value="16">
            <text:p>16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Sárvári Kinizsi Kékgolyó</text:p>
          </table:table-cell>
          <table:table-cell office:value-type="string">
            <text:p>Halogy SE</text:p>
          </table:table-cell>
          <table:table-cell office:value-type="string">
            <text:p>NB II</text:p>
          </table:table-cell>
          <table:table-cell office:value-type="string">
            <text:p>Sárvári Kinizsi Kékgolyó</text:p>
          </table:table-cell>
          <table:table-cell office:value-type="string">
            <text:p>Németh Gyula</text:p>
          </table:table-cell>
          <table:table-cell office:value-type="float" office:value="16">
            <text:p>16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Sárvári Kinizsi Kékgolyó</text:p>
          </table:table-cell>
          <table:table-cell office:value-type="string">
            <text:p>Halogy SE</text:p>
          </table:table-cell>
          <table:table-cell office:value-type="string">
            <text:p>NB II</text:p>
          </table:table-cell>
          <table:table-cell office:value-type="string">
            <text:p>Sárvári Kinizsi Kékgolyó</text:p>
          </table:table-cell>
          <table:table-cell office:value-type="string">
            <text:p>Németh Gyula</text:p>
          </table:table-cell>
          <table:table-cell office:value-type="float" office:value="16">
            <text:p>16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Sárvári Kinizsi Kékgolyó</text:p>
          </table:table-cell>
          <table:table-cell office:value-type="string">
            <text:p>Halogy SE</text:p>
          </table:table-cell>
          <table:table-cell office:value-type="string">
            <text:p>NB II</text:p>
          </table:table-cell>
          <table:table-cell office:value-type="string">
            <text:p>Sárvári Kinizsi Kékgolyó</text:p>
          </table:table-cell>
          <table:table-cell office:value-type="string">
            <text:p>Németh Gyula</text:p>
          </table:table-cell>
          <table:table-cell office:value-type="float" office:value="16">
            <text:p>16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Sárvári Kinizsi Kékgolyó</text:p>
          </table:table-cell>
          <table:table-cell office:value-type="string">
            <text:p>Halogy SE</text:p>
          </table:table-cell>
          <table:table-cell office:value-type="string">
            <text:p>NB II</text:p>
          </table:table-cell>
          <table:table-cell office:value-type="string">
            <text:p>Sárvári Kinizsi Kékgolyó</text:p>
          </table:table-cell>
          <table:table-cell office:value-type="string">
            <text:p>Németh Gyula</text:p>
          </table:table-cell>
          <table:table-cell office:value-type="float" office:value="16">
            <text:p>16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Sárvári Kinizsi Kékgolyó</text:p>
          </table:table-cell>
          <table:table-cell office:value-type="string">
            <text:p>Halogy SE</text:p>
          </table:table-cell>
          <table:table-cell office:value-type="string">
            <text:p>NB II</text:p>
          </table:table-cell>
          <table:table-cell office:value-type="string">
            <text:p>Sárvári Kinizsi Kékgolyó</text:p>
          </table:table-cell>
          <table:table-cell office:value-type="string">
            <text:p>Németh Gyula</text:p>
          </table:table-cell>
          <table:table-cell office:value-type="float" office:value="16">
            <text:p>16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Sárvári Kinizsi Kékgolyó</text:p>
          </table:table-cell>
          <table:table-cell office:value-type="string">
            <text:p>Halogy SE</text:p>
          </table:table-cell>
          <table:table-cell office:value-type="string">
            <text:p>NB II</text:p>
          </table:table-cell>
          <table:table-cell office:value-type="string">
            <text:p>Sárvári Kinizsi Kékgolyó</text:p>
          </table:table-cell>
          <table:table-cell office:value-type="string">
            <text:p>Németh Gyula</text:p>
          </table:table-cell>
          <table:table-cell office:value-type="float" office:value="16">
            <text:p>16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Sárvári Kinizsi Kékgolyó</text:p>
          </table:table-cell>
          <table:table-cell office:value-type="string">
            <text:p>Halogy SE</text:p>
          </table:table-cell>
          <table:table-cell office:value-type="string">
            <text:p>NB II</text:p>
          </table:table-cell>
          <table:table-cell office:value-type="string">
            <text:p>Sárvári Kinizsi Kékgolyó</text:p>
          </table:table-cell>
          <table:table-cell office:value-type="string">
            <text:p>Németh Gyula</text:p>
          </table:table-cell>
          <table:table-cell office:value-type="float" office:value="16">
            <text:p>16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Sárvári Kinizsi Kékgolyó</text:p>
          </table:table-cell>
          <table:table-cell office:value-type="string">
            <text:p>Halogy SE</text:p>
          </table:table-cell>
          <table:table-cell office:value-type="string">
            <text:p>NB II</text:p>
          </table:table-cell>
          <table:table-cell office:value-type="string">
            <text:p>Sárvári Kinizsi Kékgolyó</text:p>
          </table:table-cell>
          <table:table-cell office:value-type="string">
            <text:p>Németh Gyula</text:p>
          </table:table-cell>
          <table:table-cell office:value-type="float" office:value="16">
            <text:p>16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Sárvári Kinizsi Kékgolyó</text:p>
          </table:table-cell>
          <table:table-cell office:value-type="string">
            <text:p>Halogy SE</text:p>
          </table:table-cell>
          <table:table-cell office:value-type="string">
            <text:p>NB II</text:p>
          </table:table-cell>
          <table:table-cell office:value-type="string">
            <text:p>Sárvári Kinizsi Kékgolyó</text:p>
          </table:table-cell>
          <table:table-cell office:value-type="string">
            <text:p>Németh Gyula</text:p>
          </table:table-cell>
          <table:table-cell office:value-type="float" office:value="16">
            <text:p>16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Sárvári Kinizsi Kékgolyó</text:p>
          </table:table-cell>
          <table:table-cell office:value-type="string">
            <text:p>Halogy SE</text:p>
          </table:table-cell>
          <table:table-cell office:value-type="string">
            <text:p>NB II</text:p>
          </table:table-cell>
          <table:table-cell office:value-type="string">
            <text:p>Sárvári Kinizsi Kékgolyó</text:p>
          </table:table-cell>
          <table:table-cell office:value-type="string">
            <text:p>Németh Gyula</text:p>
          </table:table-cell>
          <table:table-cell office:value-type="float" office:value="16">
            <text:p>16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Sárvári Kinizsi Kékgolyó</text:p>
          </table:table-cell>
          <table:table-cell office:value-type="string">
            <text:p>Halogy SE</text:p>
          </table:table-cell>
          <table:table-cell office:value-type="string">
            <text:p>NB II</text:p>
          </table:table-cell>
          <table:table-cell office:value-type="string">
            <text:p>Sárvári Kinizsi Kékgolyó</text:p>
          </table:table-cell>
          <table:table-cell office:value-type="string">
            <text:p>Németh Gyula</text:p>
          </table:table-cell>
          <table:table-cell office:value-type="float" office:value="16">
            <text:p>16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Sárvári Kinizsi Kékgolyó</text:p>
          </table:table-cell>
          <table:table-cell office:value-type="string">
            <text:p>Halogy SE</text:p>
          </table:table-cell>
          <table:table-cell office:value-type="string">
            <text:p>NB II</text:p>
          </table:table-cell>
          <table:table-cell office:value-type="string">
            <text:p>Sárvári Kinizsi Kékgolyó</text:p>
          </table:table-cell>
          <table:table-cell office:value-type="string">
            <text:p>Németh Gyula</text:p>
          </table:table-cell>
          <table:table-cell office:value-type="float" office:value="16">
            <text:p>16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Sárvári Kinizsi Kékgolyó</text:p>
          </table:table-cell>
          <table:table-cell office:value-type="string">
            <text:p>Halogy SE</text:p>
          </table:table-cell>
          <table:table-cell office:value-type="string">
            <text:p>NB II</text:p>
          </table:table-cell>
          <table:table-cell office:value-type="string">
            <text:p>Sárvári Kinizsi Kékgolyó</text:p>
          </table:table-cell>
          <table:table-cell office:value-type="string">
            <text:p>Németh Gyula</text:p>
          </table:table-cell>
          <table:table-cell office:value-type="float" office:value="16">
            <text:p>16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Sárvári Kinizsi Kékgolyó</text:p>
          </table:table-cell>
          <table:table-cell office:value-type="string">
            <text:p>Halogy SE</text:p>
          </table:table-cell>
          <table:table-cell office:value-type="string">
            <text:p>NB II</text:p>
          </table:table-cell>
          <table:table-cell office:value-type="string">
            <text:p>Sárvári Kinizsi Kékgolyó</text:p>
          </table:table-cell>
          <table:table-cell office:value-type="string">
            <text:p>Németh Gyula</text:p>
          </table:table-cell>
          <table:table-cell office:value-type="float" office:value="16">
            <text:p>16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Sárvári Kinizsi Kékgolyó</text:p>
          </table:table-cell>
          <table:table-cell office:value-type="string">
            <text:p>Halogy SE</text:p>
          </table:table-cell>
          <table:table-cell office:value-type="string">
            <text:p>NB II</text:p>
          </table:table-cell>
          <table:table-cell office:value-type="string">
            <text:p>Sárvári Kinizsi Kékgolyó</text:p>
          </table:table-cell>
          <table:table-cell office:value-type="string">
            <text:p>Németh Gyula</text:p>
          </table:table-cell>
          <table:table-cell office:value-type="float" office:value="16">
            <text:p>16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Sárvári Kinizsi Kékgolyó</text:p>
          </table:table-cell>
          <table:table-cell office:value-type="string">
            <text:p>Halogy SE</text:p>
          </table:table-cell>
          <table:table-cell office:value-type="string">
            <text:p>NB II</text:p>
          </table:table-cell>
          <table:table-cell office:value-type="string">
            <text:p>Sárvári Kinizsi Kékgolyó</text:p>
          </table:table-cell>
          <table:table-cell office:value-type="string">
            <text:p>Németh Gyula</text:p>
          </table:table-cell>
          <table:table-cell office:value-type="float" office:value="16">
            <text:p>16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Sárvári Kinizsi Kékgolyó</text:p>
          </table:table-cell>
          <table:table-cell office:value-type="string">
            <text:p>Halogy SE</text:p>
          </table:table-cell>
          <table:table-cell office:value-type="string">
            <text:p>NB II</text:p>
          </table:table-cell>
          <table:table-cell office:value-type="string">
            <text:p>Sárvári Kinizsi Kékgolyó</text:p>
          </table:table-cell>
          <table:table-cell office:value-type="string">
            <text:p>Németh Gyula</text:p>
          </table:table-cell>
          <table:table-cell office:value-type="float" office:value="16">
            <text:p>16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Sárvári Kinizsi Kékgolyó</text:p>
          </table:table-cell>
          <table:table-cell office:value-type="string">
            <text:p>Halogy SE</text:p>
          </table:table-cell>
          <table:table-cell office:value-type="string">
            <text:p>NB II</text:p>
          </table:table-cell>
          <table:table-cell office:value-type="string">
            <text:p>Sárvári Kinizsi Kékgolyó</text:p>
          </table:table-cell>
          <table:table-cell office:value-type="string">
            <text:p>Németh Gyula</text:p>
          </table:table-cell>
          <table:table-cell office:value-type="float" office:value="16">
            <text:p>16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Sárvári Kinizsi Kékgolyó</text:p>
          </table:table-cell>
          <table:table-cell office:value-type="string">
            <text:p>Halogy SE</text:p>
          </table:table-cell>
          <table:table-cell office:value-type="string">
            <text:p>NB II</text:p>
          </table:table-cell>
          <table:table-cell office:value-type="string">
            <text:p>Sárvári Kinizsi Kékgolyó</text:p>
          </table:table-cell>
          <table:table-cell office:value-type="string">
            <text:p>Németh Gyula</text:p>
          </table:table-cell>
          <table:table-cell office:value-type="float" office:value="16">
            <text:p>16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Sárvári Kinizsi Kékgolyó</text:p>
          </table:table-cell>
          <table:table-cell office:value-type="string">
            <text:p>Halogy SE</text:p>
          </table:table-cell>
          <table:table-cell office:value-type="string">
            <text:p>NB II</text:p>
          </table:table-cell>
          <table:table-cell office:value-type="string">
            <text:p>Sárvári Kinizsi Kékgolyó</text:p>
          </table:table-cell>
          <table:table-cell office:value-type="string">
            <text:p>Németh Gyula</text:p>
          </table:table-cell>
          <table:table-cell office:value-type="float" office:value="16">
            <text:p>16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Sárvári Kinizsi Kékgolyó</text:p>
          </table:table-cell>
          <table:table-cell office:value-type="string">
            <text:p>Halogy SE</text:p>
          </table:table-cell>
          <table:table-cell office:value-type="string">
            <text:p>NB II</text:p>
          </table:table-cell>
          <table:table-cell office:value-type="string">
            <text:p>Sárvári Kinizsi Kékgolyó</text:p>
          </table:table-cell>
          <table:table-cell office:value-type="string">
            <text:p>Németh Gyula</text:p>
          </table:table-cell>
          <table:table-cell office:value-type="float" office:value="16">
            <text:p>16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Sárvári Kinizsi Kékgolyó</text:p>
          </table:table-cell>
          <table:table-cell office:value-type="string">
            <text:p>Halogy SE</text:p>
          </table:table-cell>
          <table:table-cell office:value-type="string">
            <text:p>NB II</text:p>
          </table:table-cell>
          <table:table-cell office:value-type="string">
            <text:p>Sárvári Kinizsi Kékgolyó</text:p>
          </table:table-cell>
          <table:table-cell office:value-type="string">
            <text:p>Németh Gyula</text:p>
          </table:table-cell>
          <table:table-cell office:value-type="float" office:value="16">
            <text:p>16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Sárvári Kinizsi Kékgolyó</text:p>
          </table:table-cell>
          <table:table-cell office:value-type="string">
            <text:p>Halogy SE</text:p>
          </table:table-cell>
          <table:table-cell office:value-type="string">
            <text:p>NB II</text:p>
          </table:table-cell>
          <table:table-cell office:value-type="string">
            <text:p>Sárvári Kinizsi Kékgolyó</text:p>
          </table:table-cell>
          <table:table-cell office:value-type="string">
            <text:p>Németh Gyula</text:p>
          </table:table-cell>
          <table:table-cell office:value-type="float" office:value="16">
            <text:p>16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Sárvári Kinizsi Kékgolyó</text:p>
          </table:table-cell>
          <table:table-cell office:value-type="string">
            <text:p>Halogy SE</text:p>
          </table:table-cell>
          <table:table-cell office:value-type="string">
            <text:p>NB II</text:p>
          </table:table-cell>
          <table:table-cell office:value-type="string">
            <text:p>Sárvári Kinizsi Kékgolyó</text:p>
          </table:table-cell>
          <table:table-cell office:value-type="string">
            <text:p>Németh Gyula</text:p>
          </table:table-cell>
          <table:table-cell office:value-type="float" office:value="16">
            <text:p>16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Sárvári Kinizsi Kékgolyó</text:p>
          </table:table-cell>
          <table:table-cell office:value-type="string">
            <text:p>Halogy SE</text:p>
          </table:table-cell>
          <table:table-cell office:value-type="string">
            <text:p>NB II</text:p>
          </table:table-cell>
          <table:table-cell office:value-type="string">
            <text:p>Sárvári Kinizsi Kékgolyó</text:p>
          </table:table-cell>
          <table:table-cell office:value-type="string">
            <text:p>Németh Gyula</text:p>
          </table:table-cell>
          <table:table-cell office:value-type="float" office:value="16">
            <text:p>16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Sárvári Kinizsi Kékgolyó</text:p>
          </table:table-cell>
          <table:table-cell office:value-type="string">
            <text:p>Halogy SE</text:p>
          </table:table-cell>
          <table:table-cell office:value-type="string">
            <text:p>NB II</text:p>
          </table:table-cell>
          <table:table-cell office:value-type="string">
            <text:p>Sárvári Kinizsi Kékgolyó</text:p>
          </table:table-cell>
          <table:table-cell office:value-type="string">
            <text:p>Németh Gyula</text:p>
          </table:table-cell>
          <table:table-cell office:value-type="float" office:value="16">
            <text:p>16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Sárvári Kinizsi Kékgolyó</text:p>
          </table:table-cell>
          <table:table-cell office:value-type="string">
            <text:p>Halogy SE</text:p>
          </table:table-cell>
          <table:table-cell office:value-type="string">
            <text:p>NB II</text:p>
          </table:table-cell>
          <table:table-cell office:value-type="string">
            <text:p>Sárvári Kinizsi Kékgolyó</text:p>
          </table:table-cell>
          <table:table-cell office:value-type="string">
            <text:p>Németh Gyula</text:p>
          </table:table-cell>
          <table:table-cell office:value-type="float" office:value="16">
            <text:p>16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Sárvári Kinizsi Kékgolyó</text:p>
          </table:table-cell>
          <table:table-cell office:value-type="string">
            <text:p>Halogy SE</text:p>
          </table:table-cell>
          <table:table-cell office:value-type="string">
            <text:p>NB II</text:p>
          </table:table-cell>
          <table:table-cell office:value-type="string">
            <text:p>Sárvári Kinizsi Kékgolyó</text:p>
          </table:table-cell>
          <table:table-cell office:value-type="string">
            <text:p>Németh Gyula</text:p>
          </table:table-cell>
          <table:table-cell office:value-type="float" office:value="16">
            <text:p>16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Sárvári Kinizsi Kékgolyó</text:p>
          </table:table-cell>
          <table:table-cell office:value-type="string">
            <text:p>Halogy SE</text:p>
          </table:table-cell>
          <table:table-cell office:value-type="string">
            <text:p>NB II</text:p>
          </table:table-cell>
          <table:table-cell office:value-type="string">
            <text:p>Sárvári Kinizsi Kékgolyó</text:p>
          </table:table-cell>
          <table:table-cell office:value-type="string">
            <text:p>Németh Gyula</text:p>
          </table:table-cell>
          <table:table-cell office:value-type="float" office:value="16">
            <text:p>16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Sárvári Kinizsi Kékgolyó</text:p>
          </table:table-cell>
          <table:table-cell office:value-type="string">
            <text:p>Halogy SE</text:p>
          </table:table-cell>
          <table:table-cell office:value-type="string">
            <text:p>NB II</text:p>
          </table:table-cell>
          <table:table-cell office:value-type="string">
            <text:p>Sárvári Kinizsi Kékgolyó</text:p>
          </table:table-cell>
          <table:table-cell office:value-type="string">
            <text:p>Németh Gyula</text:p>
          </table:table-cell>
          <table:table-cell office:value-type="float" office:value="16">
            <text:p>16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Sárvári Kinizsi Kékgolyó</text:p>
          </table:table-cell>
          <table:table-cell office:value-type="string">
            <text:p>Halogy SE</text:p>
          </table:table-cell>
          <table:table-cell office:value-type="string">
            <text:p>NB II</text:p>
          </table:table-cell>
          <table:table-cell office:value-type="string">
            <text:p>Sárvári Kinizsi Kékgolyó</text:p>
          </table:table-cell>
          <table:table-cell office:value-type="string">
            <text:p>Németh Gyula</text:p>
          </table:table-cell>
          <table:table-cell office:value-type="float" office:value="16">
            <text:p>16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Sárvári Kinizsi Kékgolyó</text:p>
          </table:table-cell>
          <table:table-cell office:value-type="string">
            <text:p>Halogy SE</text:p>
          </table:table-cell>
          <table:table-cell office:value-type="string">
            <text:p>NB II</text:p>
          </table:table-cell>
          <table:table-cell office:value-type="string">
            <text:p>Sárvári Kinizsi Kékgolyó</text:p>
          </table:table-cell>
          <table:table-cell office:value-type="string">
            <text:p>Németh Gyula</text:p>
          </table:table-cell>
          <table:table-cell office:value-type="float" office:value="16">
            <text:p>16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Sárvári Kinizsi Kékgolyó</text:p>
          </table:table-cell>
          <table:table-cell office:value-type="string">
            <text:p>Halogy SE</text:p>
          </table:table-cell>
          <table:table-cell office:value-type="string">
            <text:p>NB II</text:p>
          </table:table-cell>
          <table:table-cell office:value-type="string">
            <text:p>Sárvári Kinizsi Kékgolyó</text:p>
          </table:table-cell>
          <table:table-cell office:value-type="string">
            <text:p>Németh Gyula</text:p>
          </table:table-cell>
          <table:table-cell office:value-type="float" office:value="16">
            <text:p>16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Sárvári Kinizsi Kékgolyó</text:p>
          </table:table-cell>
          <table:table-cell office:value-type="string">
            <text:p>Halogy SE</text:p>
          </table:table-cell>
          <table:table-cell office:value-type="string">
            <text:p>NB II</text:p>
          </table:table-cell>
          <table:table-cell office:value-type="string">
            <text:p>Sárvári Kinizsi Kékgolyó</text:p>
          </table:table-cell>
          <table:table-cell office:value-type="string">
            <text:p>Németh Gyula</text:p>
          </table:table-cell>
          <table:table-cell office:value-type="float" office:value="16">
            <text:p>16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Sárvári Kinizsi Kékgolyó</text:p>
          </table:table-cell>
          <table:table-cell office:value-type="string">
            <text:p>Halogy SE</text:p>
          </table:table-cell>
          <table:table-cell office:value-type="string">
            <text:p>NB II</text:p>
          </table:table-cell>
          <table:table-cell office:value-type="string">
            <text:p>Sárvári Kinizsi Kékgolyó</text:p>
          </table:table-cell>
          <table:table-cell office:value-type="string">
            <text:p>Németh Gyula</text:p>
          </table:table-cell>
          <table:table-cell office:value-type="float" office:value="16">
            <text:p>16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Sárvári Kinizsi Kékgolyó</text:p>
          </table:table-cell>
          <table:table-cell office:value-type="string">
            <text:p>Halogy SE</text:p>
          </table:table-cell>
          <table:table-cell office:value-type="string">
            <text:p>NB II</text:p>
          </table:table-cell>
          <table:table-cell office:value-type="string">
            <text:p>Sárvári Kinizsi Kékgolyó</text:p>
          </table:table-cell>
          <table:table-cell office:value-type="string">
            <text:p>Németh Gyula</text:p>
          </table:table-cell>
          <table:table-cell office:value-type="float" office:value="16">
            <text:p>16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Sárvári Kinizsi Kékgolyó</text:p>
          </table:table-cell>
          <table:table-cell office:value-type="string">
            <text:p>Halogy SE</text:p>
          </table:table-cell>
          <table:table-cell office:value-type="string">
            <text:p>NB II</text:p>
          </table:table-cell>
          <table:table-cell office:value-type="string">
            <text:p>Sárvári Kinizsi Kékgolyó</text:p>
          </table:table-cell>
          <table:table-cell office:value-type="string">
            <text:p>Németh Gyula</text:p>
          </table:table-cell>
          <table:table-cell office:value-type="float" office:value="16">
            <text:p>16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Sárvári Kinizsi Kékgolyó</text:p>
          </table:table-cell>
          <table:table-cell office:value-type="string">
            <text:p>Halogy SE</text:p>
          </table:table-cell>
          <table:table-cell office:value-type="string">
            <text:p>NB II</text:p>
          </table:table-cell>
          <table:table-cell office:value-type="string">
            <text:p>Sárvári Kinizsi Kékgolyó</text:p>
          </table:table-cell>
          <table:table-cell office:value-type="string">
            <text:p>Németh Gyula</text:p>
          </table:table-cell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karos és Térségr SE</text:p>
          </table:table-cell>
          <table:table-cell office:value-type="string">
            <text:p>Kondorfa SE</text:p>
          </table:table-cell>
          <table:table-cell office:value-type="string">
            <text:p>NB II</text:p>
          </table:table-cell>
          <table:table-cell office:value-type="string">
            <text:p>Zalakaros és Térségr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karos és Térségr SE</text:p>
          </table:table-cell>
          <table:table-cell office:value-type="string">
            <text:p>Kondorfa SE</text:p>
          </table:table-cell>
          <table:table-cell office:value-type="string">
            <text:p>NB II</text:p>
          </table:table-cell>
          <table:table-cell office:value-type="string">
            <text:p>Zalakaros és Térségr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karos és Térségr SE</text:p>
          </table:table-cell>
          <table:table-cell office:value-type="string">
            <text:p>Kondorfa SE</text:p>
          </table:table-cell>
          <table:table-cell office:value-type="string">
            <text:p>NB II</text:p>
          </table:table-cell>
          <table:table-cell office:value-type="string">
            <text:p>Zalakaros és Térségr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karos és Térségr SE</text:p>
          </table:table-cell>
          <table:table-cell office:value-type="string">
            <text:p>Kondorfa SE</text:p>
          </table:table-cell>
          <table:table-cell office:value-type="string">
            <text:p>NB II</text:p>
          </table:table-cell>
          <table:table-cell office:value-type="string">
            <text:p>Zalakaros és Térségr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karos és Térségr SE</text:p>
          </table:table-cell>
          <table:table-cell office:value-type="string">
            <text:p>Kondorfa SE</text:p>
          </table:table-cell>
          <table:table-cell office:value-type="string">
            <text:p>NB II</text:p>
          </table:table-cell>
          <table:table-cell office:value-type="string">
            <text:p>Zalakaros és Térségr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karos és Térségr SE</text:p>
          </table:table-cell>
          <table:table-cell office:value-type="string">
            <text:p>Kondorfa SE</text:p>
          </table:table-cell>
          <table:table-cell office:value-type="string">
            <text:p>NB II</text:p>
          </table:table-cell>
          <table:table-cell office:value-type="string">
            <text:p>Zalakaros és Térségr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karos és Térségr SE</text:p>
          </table:table-cell>
          <table:table-cell office:value-type="string">
            <text:p>Kondorfa SE</text:p>
          </table:table-cell>
          <table:table-cell office:value-type="string">
            <text:p>NB II</text:p>
          </table:table-cell>
          <table:table-cell office:value-type="string">
            <text:p>Zalakaros és Térségr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karos és Térségr SE</text:p>
          </table:table-cell>
          <table:table-cell office:value-type="string">
            <text:p>Kondorfa SE</text:p>
          </table:table-cell>
          <table:table-cell office:value-type="string">
            <text:p>NB II</text:p>
          </table:table-cell>
          <table:table-cell office:value-type="string">
            <text:p>Zalakaros és Térségr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karos és Térségr SE</text:p>
          </table:table-cell>
          <table:table-cell office:value-type="string">
            <text:p>Kondorfa SE</text:p>
          </table:table-cell>
          <table:table-cell office:value-type="string">
            <text:p>NB II</text:p>
          </table:table-cell>
          <table:table-cell office:value-type="string">
            <text:p>Zalakaros és Térségr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karos és Térségr SE</text:p>
          </table:table-cell>
          <table:table-cell office:value-type="string">
            <text:p>Kondorfa SE</text:p>
          </table:table-cell>
          <table:table-cell office:value-type="string">
            <text:p>NB II</text:p>
          </table:table-cell>
          <table:table-cell office:value-type="string">
            <text:p>Zalakaros és Térségr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karos és Térségr SE</text:p>
          </table:table-cell>
          <table:table-cell office:value-type="string">
            <text:p>Kondorfa SE</text:p>
          </table:table-cell>
          <table:table-cell office:value-type="string">
            <text:p>NB II</text:p>
          </table:table-cell>
          <table:table-cell office:value-type="string">
            <text:p>Zalakaros és Térségr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karos és Térségr SE</text:p>
          </table:table-cell>
          <table:table-cell office:value-type="string">
            <text:p>Kondorfa SE</text:p>
          </table:table-cell>
          <table:table-cell office:value-type="string">
            <text:p>NB II</text:p>
          </table:table-cell>
          <table:table-cell office:value-type="string">
            <text:p>Zalakaros és Térségr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karos és Térségr SE</text:p>
          </table:table-cell>
          <table:table-cell office:value-type="string">
            <text:p>Kondorfa SE</text:p>
          </table:table-cell>
          <table:table-cell office:value-type="string">
            <text:p>NB II</text:p>
          </table:table-cell>
          <table:table-cell office:value-type="string">
            <text:p>Zalakaros és Térségr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karos és Térségr SE</text:p>
          </table:table-cell>
          <table:table-cell office:value-type="string">
            <text:p>Kondorfa SE</text:p>
          </table:table-cell>
          <table:table-cell office:value-type="string">
            <text:p>NB II</text:p>
          </table:table-cell>
          <table:table-cell office:value-type="string">
            <text:p>Zalakaros és Térségr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karos és Térségr SE</text:p>
          </table:table-cell>
          <table:table-cell office:value-type="string">
            <text:p>Kondorfa SE</text:p>
          </table:table-cell>
          <table:table-cell office:value-type="string">
            <text:p>NB II</text:p>
          </table:table-cell>
          <table:table-cell office:value-type="string">
            <text:p>Zalakaros és Térségr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karos és Térségr SE</text:p>
          </table:table-cell>
          <table:table-cell office:value-type="string">
            <text:p>Kondorfa SE</text:p>
          </table:table-cell>
          <table:table-cell office:value-type="string">
            <text:p>NB II</text:p>
          </table:table-cell>
          <table:table-cell office:value-type="string">
            <text:p>Zalakaros és Térségr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karos és Térségr SE</text:p>
          </table:table-cell>
          <table:table-cell office:value-type="string">
            <text:p>Kondorfa SE</text:p>
          </table:table-cell>
          <table:table-cell office:value-type="string">
            <text:p>NB II</text:p>
          </table:table-cell>
          <table:table-cell office:value-type="string">
            <text:p>Zalakaros és Térségr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karos és Térségr SE</text:p>
          </table:table-cell>
          <table:table-cell office:value-type="string">
            <text:p>Kondorfa SE</text:p>
          </table:table-cell>
          <table:table-cell office:value-type="string">
            <text:p>NB II</text:p>
          </table:table-cell>
          <table:table-cell office:value-type="string">
            <text:p>Zalakaros és Térségr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karos és Térségr SE</text:p>
          </table:table-cell>
          <table:table-cell office:value-type="string">
            <text:p>Kondorfa SE</text:p>
          </table:table-cell>
          <table:table-cell office:value-type="string">
            <text:p>NB II</text:p>
          </table:table-cell>
          <table:table-cell office:value-type="string">
            <text:p>Zalakaros és Térségr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karos és Térségr SE</text:p>
          </table:table-cell>
          <table:table-cell office:value-type="string">
            <text:p>Kondorfa SE</text:p>
          </table:table-cell>
          <table:table-cell office:value-type="string">
            <text:p>NB II</text:p>
          </table:table-cell>
          <table:table-cell office:value-type="string">
            <text:p>Zalakaros és Térségr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karos és Térségr SE</text:p>
          </table:table-cell>
          <table:table-cell office:value-type="string">
            <text:p>Kondorfa SE</text:p>
          </table:table-cell>
          <table:table-cell office:value-type="string">
            <text:p>NB II</text:p>
          </table:table-cell>
          <table:table-cell office:value-type="string">
            <text:p>Zalakaros és Térségr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karos és Térségr SE</text:p>
          </table:table-cell>
          <table:table-cell office:value-type="string">
            <text:p>Kondorfa SE</text:p>
          </table:table-cell>
          <table:table-cell office:value-type="string">
            <text:p>NB II</text:p>
          </table:table-cell>
          <table:table-cell office:value-type="string">
            <text:p>Zalakaros és Térségr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karos és Térségr SE</text:p>
          </table:table-cell>
          <table:table-cell office:value-type="string">
            <text:p>Kondorfa SE</text:p>
          </table:table-cell>
          <table:table-cell office:value-type="string">
            <text:p>NB II</text:p>
          </table:table-cell>
          <table:table-cell office:value-type="string">
            <text:p>Zalakaros és Térségr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karos és Térségr SE</text:p>
          </table:table-cell>
          <table:table-cell office:value-type="string">
            <text:p>Kondorfa SE</text:p>
          </table:table-cell>
          <table:table-cell office:value-type="string">
            <text:p>NB II</text:p>
          </table:table-cell>
          <table:table-cell office:value-type="string">
            <text:p>Zalakaros és Térségr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karos és Térségr SE</text:p>
          </table:table-cell>
          <table:table-cell office:value-type="string">
            <text:p>Kondorfa SE</text:p>
          </table:table-cell>
          <table:table-cell office:value-type="string">
            <text:p>NB II</text:p>
          </table:table-cell>
          <table:table-cell office:value-type="string">
            <text:p>Zalakaros és Térségr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karos és Térségr SE</text:p>
          </table:table-cell>
          <table:table-cell office:value-type="string">
            <text:p>Kondorfa SE</text:p>
          </table:table-cell>
          <table:table-cell office:value-type="string">
            <text:p>NB II</text:p>
          </table:table-cell>
          <table:table-cell office:value-type="string">
            <text:p>Zalakaros és Térségr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karos és Térségr SE</text:p>
          </table:table-cell>
          <table:table-cell office:value-type="string">
            <text:p>Kondorfa SE</text:p>
          </table:table-cell>
          <table:table-cell office:value-type="string">
            <text:p>NB II</text:p>
          </table:table-cell>
          <table:table-cell office:value-type="string">
            <text:p>Zalakaros és Térségr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karos és Térségr SE</text:p>
          </table:table-cell>
          <table:table-cell office:value-type="string">
            <text:p>Kondorfa SE</text:p>
          </table:table-cell>
          <table:table-cell office:value-type="string">
            <text:p>NB II</text:p>
          </table:table-cell>
          <table:table-cell office:value-type="string">
            <text:p>Zalakaros és Térségr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karos és Térségr SE</text:p>
          </table:table-cell>
          <table:table-cell office:value-type="string">
            <text:p>Kondorfa SE</text:p>
          </table:table-cell>
          <table:table-cell office:value-type="string">
            <text:p>NB II</text:p>
          </table:table-cell>
          <table:table-cell office:value-type="string">
            <text:p>Zalakaros és Térségr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karos és Térségr SE</text:p>
          </table:table-cell>
          <table:table-cell office:value-type="string">
            <text:p>Kondorfa SE</text:p>
          </table:table-cell>
          <table:table-cell office:value-type="string">
            <text:p>NB II</text:p>
          </table:table-cell>
          <table:table-cell office:value-type="string">
            <text:p>Zalakaros és Térségr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karos és Térségr SE</text:p>
          </table:table-cell>
          <table:table-cell office:value-type="string">
            <text:p>Kondorfa SE</text:p>
          </table:table-cell>
          <table:table-cell office:value-type="string">
            <text:p>NB II</text:p>
          </table:table-cell>
          <table:table-cell office:value-type="string">
            <text:p>Zalakaros és Térségr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karos és Térségr SE</text:p>
          </table:table-cell>
          <table:table-cell office:value-type="string">
            <text:p>Kondorfa SE</text:p>
          </table:table-cell>
          <table:table-cell office:value-type="string">
            <text:p>NB II</text:p>
          </table:table-cell>
          <table:table-cell office:value-type="string">
            <text:p>Zalakaros és Térségr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karos és Térségr SE</text:p>
          </table:table-cell>
          <table:table-cell office:value-type="string">
            <text:p>Kondorfa SE</text:p>
          </table:table-cell>
          <table:table-cell office:value-type="string">
            <text:p>NB II</text:p>
          </table:table-cell>
          <table:table-cell office:value-type="string">
            <text:p>Zalakaros és Térségr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karos és Térségr SE</text:p>
          </table:table-cell>
          <table:table-cell office:value-type="string">
            <text:p>Kondorfa SE</text:p>
          </table:table-cell>
          <table:table-cell office:value-type="string">
            <text:p>NB II</text:p>
          </table:table-cell>
          <table:table-cell office:value-type="string">
            <text:p>Zalakaros és Térségr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karos és Térségr SE</text:p>
          </table:table-cell>
          <table:table-cell office:value-type="string">
            <text:p>Kondorfa SE</text:p>
          </table:table-cell>
          <table:table-cell office:value-type="string">
            <text:p>NB II</text:p>
          </table:table-cell>
          <table:table-cell office:value-type="string">
            <text:p>Zalakaros és Térségr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karos és Térségr SE</text:p>
          </table:table-cell>
          <table:table-cell office:value-type="string">
            <text:p>Kondorfa SE</text:p>
          </table:table-cell>
          <table:table-cell office:value-type="string">
            <text:p>NB II</text:p>
          </table:table-cell>
          <table:table-cell office:value-type="string">
            <text:p>Zalakaros és Térségr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karos és Térségr SE</text:p>
          </table:table-cell>
          <table:table-cell office:value-type="string">
            <text:p>Kondorfa SE</text:p>
          </table:table-cell>
          <table:table-cell office:value-type="string">
            <text:p>NB II</text:p>
          </table:table-cell>
          <table:table-cell office:value-type="string">
            <text:p>Zalakaros és Térségr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karos és Térségr SE</text:p>
          </table:table-cell>
          <table:table-cell office:value-type="string">
            <text:p>Kondorfa SE</text:p>
          </table:table-cell>
          <table:table-cell office:value-type="string">
            <text:p>NB II</text:p>
          </table:table-cell>
          <table:table-cell office:value-type="string">
            <text:p>Zalakaros és Térségr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karos és Térségr SE</text:p>
          </table:table-cell>
          <table:table-cell office:value-type="string">
            <text:p>Kondorfa SE</text:p>
          </table:table-cell>
          <table:table-cell office:value-type="string">
            <text:p>NB II</text:p>
          </table:table-cell>
          <table:table-cell office:value-type="string">
            <text:p>Zalakaros és Térségr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karos és Térségr SE</text:p>
          </table:table-cell>
          <table:table-cell office:value-type="string">
            <text:p>Kondorfa SE</text:p>
          </table:table-cell>
          <table:table-cell office:value-type="string">
            <text:p>NB II</text:p>
          </table:table-cell>
          <table:table-cell office:value-type="string">
            <text:p>Zalakaros és Térségr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karos és Térségr SE</text:p>
          </table:table-cell>
          <table:table-cell office:value-type="string">
            <text:p>Kondorfa SE</text:p>
          </table:table-cell>
          <table:table-cell office:value-type="string">
            <text:p>NB II</text:p>
          </table:table-cell>
          <table:table-cell office:value-type="string">
            <text:p>Zalakaros és Térségr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karos és Térségr SE</text:p>
          </table:table-cell>
          <table:table-cell office:value-type="string">
            <text:p>Kondorfa SE</text:p>
          </table:table-cell>
          <table:table-cell office:value-type="string">
            <text:p>NB II</text:p>
          </table:table-cell>
          <table:table-cell office:value-type="string">
            <text:p>Zalakaros és Térségr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karos és Térségr SE</text:p>
          </table:table-cell>
          <table:table-cell office:value-type="string">
            <text:p>Kondorfa SE</text:p>
          </table:table-cell>
          <table:table-cell office:value-type="string">
            <text:p>NB II</text:p>
          </table:table-cell>
          <table:table-cell office:value-type="string">
            <text:p>Zalakaros és Térségr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karos és Térségr SE</text:p>
          </table:table-cell>
          <table:table-cell office:value-type="string">
            <text:p>Kondorfa SE</text:p>
          </table:table-cell>
          <table:table-cell office:value-type="string">
            <text:p>NB II</text:p>
          </table:table-cell>
          <table:table-cell office:value-type="string">
            <text:p>Zalakaros és Térségr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karos és Térségr SE</text:p>
          </table:table-cell>
          <table:table-cell office:value-type="string">
            <text:p>Kondorfa SE</text:p>
          </table:table-cell>
          <table:table-cell office:value-type="string">
            <text:p>NB II</text:p>
          </table:table-cell>
          <table:table-cell office:value-type="string">
            <text:p>Zalakaros és Térségr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karos és Térségr SE</text:p>
          </table:table-cell>
          <table:table-cell office:value-type="string">
            <text:p>Kondorfa SE</text:p>
          </table:table-cell>
          <table:table-cell office:value-type="string">
            <text:p>NB II</text:p>
          </table:table-cell>
          <table:table-cell office:value-type="string">
            <text:p>Zalakaros és Térségr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karos és Térségr SE</text:p>
          </table:table-cell>
          <table:table-cell office:value-type="string">
            <text:p>Kondorfa SE</text:p>
          </table:table-cell>
          <table:table-cell office:value-type="string">
            <text:p>NB II</text:p>
          </table:table-cell>
          <table:table-cell office:value-type="string">
            <text:p>Zalakaros és Térségr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karos és Térségr SE</text:p>
          </table:table-cell>
          <table:table-cell office:value-type="string">
            <text:p>Kondorfa SE</text:p>
          </table:table-cell>
          <table:table-cell office:value-type="string">
            <text:p>NB II</text:p>
          </table:table-cell>
          <table:table-cell office:value-type="string">
            <text:p>Zalakaros és Térségr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karos és Térségr SE</text:p>
          </table:table-cell>
          <table:table-cell office:value-type="string">
            <text:p>Kondorfa SE</text:p>
          </table:table-cell>
          <table:table-cell office:value-type="string">
            <text:p>NB II</text:p>
          </table:table-cell>
          <table:table-cell office:value-type="string">
            <text:p>Zalakaros és Térségr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karos és Térségr SE</text:p>
          </table:table-cell>
          <table:table-cell office:value-type="string">
            <text:p>Kondorfa SE</text:p>
          </table:table-cell>
          <table:table-cell office:value-type="string">
            <text:p>NB II</text:p>
          </table:table-cell>
          <table:table-cell office:value-type="string">
            <text:p>Zalakaros és Térségr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karos és Térségr SE</text:p>
          </table:table-cell>
          <table:table-cell office:value-type="string">
            <text:p>Kondorfa SE</text:p>
          </table:table-cell>
          <table:table-cell office:value-type="string">
            <text:p>NB II</text:p>
          </table:table-cell>
          <table:table-cell office:value-type="string">
            <text:p>Zalakaros és Térségr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karos és Térségr SE</text:p>
          </table:table-cell>
          <table:table-cell office:value-type="string">
            <text:p>Kondorfa SE</text:p>
          </table:table-cell>
          <table:table-cell office:value-type="string">
            <text:p>NB II</text:p>
          </table:table-cell>
          <table:table-cell office:value-type="string">
            <text:p>Zalakaros és Térségr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karos és Térségr SE</text:p>
          </table:table-cell>
          <table:table-cell office:value-type="string">
            <text:p>Kondorfa SE</text:p>
          </table:table-cell>
          <table:table-cell office:value-type="string">
            <text:p>NB II</text:p>
          </table:table-cell>
          <table:table-cell office:value-type="string">
            <text:p>Zalakaros és Térségr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karos és Térségr SE</text:p>
          </table:table-cell>
          <table:table-cell office:value-type="string">
            <text:p>Kondorfa SE</text:p>
          </table:table-cell>
          <table:table-cell office:value-type="string">
            <text:p>NB II</text:p>
          </table:table-cell>
          <table:table-cell office:value-type="string">
            <text:p>Zalakaros és Térségr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karos és Térségr SE</text:p>
          </table:table-cell>
          <table:table-cell office:value-type="string">
            <text:p>Kondorfa SE</text:p>
          </table:table-cell>
          <table:table-cell office:value-type="string">
            <text:p>NB II</text:p>
          </table:table-cell>
          <table:table-cell office:value-type="string">
            <text:p>Zalakaros és Térségr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karos és Térségr SE</text:p>
          </table:table-cell>
          <table:table-cell office:value-type="string">
            <text:p>Kondorfa SE</text:p>
          </table:table-cell>
          <table:table-cell office:value-type="string">
            <text:p>NB II</text:p>
          </table:table-cell>
          <table:table-cell office:value-type="string">
            <text:p>Zalakaros és Térségr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karos és Térségr SE</text:p>
          </table:table-cell>
          <table:table-cell office:value-type="string">
            <text:p>Kondorfa SE</text:p>
          </table:table-cell>
          <table:table-cell office:value-type="string">
            <text:p>NB II</text:p>
          </table:table-cell>
          <table:table-cell office:value-type="string">
            <text:p>Zalakaros és Térségr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karos és Térségr SE</text:p>
          </table:table-cell>
          <table:table-cell office:value-type="string">
            <text:p>Kondorfa SE</text:p>
          </table:table-cell>
          <table:table-cell office:value-type="string">
            <text:p>NB II</text:p>
          </table:table-cell>
          <table:table-cell office:value-type="string">
            <text:p>Zalakaros és Térségr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karos és Térségr SE</text:p>
          </table:table-cell>
          <table:table-cell office:value-type="string">
            <text:p>Kondorfa SE</text:p>
          </table:table-cell>
          <table:table-cell office:value-type="string">
            <text:p>NB II</text:p>
          </table:table-cell>
          <table:table-cell office:value-type="string">
            <text:p>Zalakaros és Térségr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karos és Térségr SE</text:p>
          </table:table-cell>
          <table:table-cell office:value-type="string">
            <text:p>Kondorfa SE</text:p>
          </table:table-cell>
          <table:table-cell office:value-type="string">
            <text:p>NB II</text:p>
          </table:table-cell>
          <table:table-cell office:value-type="string">
            <text:p>Zalakaros és Térségr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karos és Térségr SE</text:p>
          </table:table-cell>
          <table:table-cell office:value-type="string">
            <text:p>Kondorfa SE</text:p>
          </table:table-cell>
          <table:table-cell office:value-type="string">
            <text:p>NB II</text:p>
          </table:table-cell>
          <table:table-cell office:value-type="string">
            <text:p>Zalakaros és Térségr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karos és Térségr SE</text:p>
          </table:table-cell>
          <table:table-cell office:value-type="string">
            <text:p>Kondorfa SE</text:p>
          </table:table-cell>
          <table:table-cell office:value-type="string">
            <text:p>NB II</text:p>
          </table:table-cell>
          <table:table-cell office:value-type="string">
            <text:p>Zalakaros és Térségr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karos és Térségr SE</text:p>
          </table:table-cell>
          <table:table-cell office:value-type="string">
            <text:p>Kondorfa SE</text:p>
          </table:table-cell>
          <table:table-cell office:value-type="string">
            <text:p>NB II</text:p>
          </table:table-cell>
          <table:table-cell office:value-type="string">
            <text:p>Zalakaros és Térségr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karos és Térségr SE</text:p>
          </table:table-cell>
          <table:table-cell office:value-type="string">
            <text:p>Kondorfa SE</text:p>
          </table:table-cell>
          <table:table-cell office:value-type="string">
            <text:p>NB II</text:p>
          </table:table-cell>
          <table:table-cell office:value-type="string">
            <text:p>Zalakaros és Térségr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karos és Térségr SE</text:p>
          </table:table-cell>
          <table:table-cell office:value-type="string">
            <text:p>Kondorfa SE</text:p>
          </table:table-cell>
          <table:table-cell office:value-type="string">
            <text:p>NB II</text:p>
          </table:table-cell>
          <table:table-cell office:value-type="string">
            <text:p>Zalakaros és Térségr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karos és Térségr SE</text:p>
          </table:table-cell>
          <table:table-cell office:value-type="string">
            <text:p>Kondorfa SE</text:p>
          </table:table-cell>
          <table:table-cell office:value-type="string">
            <text:p>NB II</text:p>
          </table:table-cell>
          <table:table-cell office:value-type="string">
            <text:p>Zalakaros és Térségr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karos és Térségr SE</text:p>
          </table:table-cell>
          <table:table-cell office:value-type="string">
            <text:p>Kondorfa SE</text:p>
          </table:table-cell>
          <table:table-cell office:value-type="string">
            <text:p>NB II</text:p>
          </table:table-cell>
          <table:table-cell office:value-type="string">
            <text:p>Zalakaros és Térségr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karos és Térségr SE</text:p>
          </table:table-cell>
          <table:table-cell office:value-type="string">
            <text:p>Kondorfa SE</text:p>
          </table:table-cell>
          <table:table-cell office:value-type="string">
            <text:p>NB II</text:p>
          </table:table-cell>
          <table:table-cell office:value-type="string">
            <text:p>Zalakaros és Térségr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karos és Térségr SE</text:p>
          </table:table-cell>
          <table:table-cell office:value-type="string">
            <text:p>Kondorfa SE</text:p>
          </table:table-cell>
          <table:table-cell office:value-type="string">
            <text:p>NB II</text:p>
          </table:table-cell>
          <table:table-cell office:value-type="string">
            <text:p>Zalakaros és Térségr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karos és Térségr SE</text:p>
          </table:table-cell>
          <table:table-cell office:value-type="string">
            <text:p>Kondorfa SE</text:p>
          </table:table-cell>
          <table:table-cell office:value-type="string">
            <text:p>NB II</text:p>
          </table:table-cell>
          <table:table-cell office:value-type="string">
            <text:p>Zalakaros és Térségr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karos és Térségr SE</text:p>
          </table:table-cell>
          <table:table-cell office:value-type="string">
            <text:p>Kondorfa SE</text:p>
          </table:table-cell>
          <table:table-cell office:value-type="string">
            <text:p>NB II</text:p>
          </table:table-cell>
          <table:table-cell office:value-type="string">
            <text:p>Zalakaros és Térségr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karos és Térségr SE</text:p>
          </table:table-cell>
          <table:table-cell office:value-type="string">
            <text:p>Kondorfa SE</text:p>
          </table:table-cell>
          <table:table-cell office:value-type="string">
            <text:p>NB II</text:p>
          </table:table-cell>
          <table:table-cell office:value-type="string">
            <text:p>Zalakaros és Térségr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karos és Térségr SE</text:p>
          </table:table-cell>
          <table:table-cell office:value-type="string">
            <text:p>Kondorfa SE</text:p>
          </table:table-cell>
          <table:table-cell office:value-type="string">
            <text:p>NB II</text:p>
          </table:table-cell>
          <table:table-cell office:value-type="string">
            <text:p>Zalakaros és Térségr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karos és Térségr SE</text:p>
          </table:table-cell>
          <table:table-cell office:value-type="string">
            <text:p>Kondorfa SE</text:p>
          </table:table-cell>
          <table:table-cell office:value-type="string">
            <text:p>NB II</text:p>
          </table:table-cell>
          <table:table-cell office:value-type="string">
            <text:p>Zalakaros és Térségr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karos és Térségr SE</text:p>
          </table:table-cell>
          <table:table-cell office:value-type="string">
            <text:p>Kondorfa SE</text:p>
          </table:table-cell>
          <table:table-cell office:value-type="string">
            <text:p>NB II</text:p>
          </table:table-cell>
          <table:table-cell office:value-type="string">
            <text:p>Zalakaros és Térségr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karos és Térségr SE</text:p>
          </table:table-cell>
          <table:table-cell office:value-type="string">
            <text:p>Kondorfa SE</text:p>
          </table:table-cell>
          <table:table-cell office:value-type="string">
            <text:p>NB II</text:p>
          </table:table-cell>
          <table:table-cell office:value-type="string">
            <text:p>Zalakaros és Térségr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karos és Térségr SE</text:p>
          </table:table-cell>
          <table:table-cell office:value-type="string">
            <text:p>Kondorfa SE</text:p>
          </table:table-cell>
          <table:table-cell office:value-type="string">
            <text:p>NB II</text:p>
          </table:table-cell>
          <table:table-cell office:value-type="string">
            <text:p>Zalakaros és Térségr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karos és Térségr SE</text:p>
          </table:table-cell>
          <table:table-cell office:value-type="string">
            <text:p>Kondorfa SE</text:p>
          </table:table-cell>
          <table:table-cell office:value-type="string">
            <text:p>NB II</text:p>
          </table:table-cell>
          <table:table-cell office:value-type="string">
            <text:p>Zalakaros és Térségr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karos és Térségr SE</text:p>
          </table:table-cell>
          <table:table-cell office:value-type="string">
            <text:p>Kondorfa SE</text:p>
          </table:table-cell>
          <table:table-cell office:value-type="string">
            <text:p>NB II</text:p>
          </table:table-cell>
          <table:table-cell office:value-type="string">
            <text:p>Zalakaros és Térségr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karos és Térségr SE</text:p>
          </table:table-cell>
          <table:table-cell office:value-type="string">
            <text:p>Kondorfa SE</text:p>
          </table:table-cell>
          <table:table-cell office:value-type="string">
            <text:p>NB II</text:p>
          </table:table-cell>
          <table:table-cell office:value-type="string">
            <text:p>Zalakaros és Térségr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karos és Térségr SE</text:p>
          </table:table-cell>
          <table:table-cell office:value-type="string">
            <text:p>Kondorfa SE</text:p>
          </table:table-cell>
          <table:table-cell office:value-type="string">
            <text:p>NB II</text:p>
          </table:table-cell>
          <table:table-cell office:value-type="string">
            <text:p>Zalakaros és Térségr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karos és Térségr SE</text:p>
          </table:table-cell>
          <table:table-cell office:value-type="string">
            <text:p>Kondorfa SE</text:p>
          </table:table-cell>
          <table:table-cell office:value-type="string">
            <text:p>NB II</text:p>
          </table:table-cell>
          <table:table-cell office:value-type="string">
            <text:p>Zalakaros és Térségr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karos és Térségr SE</text:p>
          </table:table-cell>
          <table:table-cell office:value-type="string">
            <text:p>Kondorfa SE</text:p>
          </table:table-cell>
          <table:table-cell office:value-type="string">
            <text:p>NB II</text:p>
          </table:table-cell>
          <table:table-cell office:value-type="string">
            <text:p>Zalakaros és Térségr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karos és Térségr SE</text:p>
          </table:table-cell>
          <table:table-cell office:value-type="string">
            <text:p>Kondorfa SE</text:p>
          </table:table-cell>
          <table:table-cell office:value-type="string">
            <text:p>NB II</text:p>
          </table:table-cell>
          <table:table-cell office:value-type="string">
            <text:p>Zalakaros és Térségr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karos és Térségr SE</text:p>
          </table:table-cell>
          <table:table-cell office:value-type="string">
            <text:p>Kondorfa SE</text:p>
          </table:table-cell>
          <table:table-cell office:value-type="string">
            <text:p>NB II</text:p>
          </table:table-cell>
          <table:table-cell office:value-type="string">
            <text:p>Zalakaros és Térségr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karos és Térségr SE</text:p>
          </table:table-cell>
          <table:table-cell office:value-type="string">
            <text:p>Kondorfa SE</text:p>
          </table:table-cell>
          <table:table-cell office:value-type="string">
            <text:p>NB II</text:p>
          </table:table-cell>
          <table:table-cell office:value-type="string">
            <text:p>Zalakaros és Térségr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karos és Térségr SE</text:p>
          </table:table-cell>
          <table:table-cell office:value-type="string">
            <text:p>Kondorfa SE</text:p>
          </table:table-cell>
          <table:table-cell office:value-type="string">
            <text:p>NB II</text:p>
          </table:table-cell>
          <table:table-cell office:value-type="string">
            <text:p>Zalakaros és Térségr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karos és Térségr SE</text:p>
          </table:table-cell>
          <table:table-cell office:value-type="string">
            <text:p>Kondorfa SE</text:p>
          </table:table-cell>
          <table:table-cell office:value-type="string">
            <text:p>NB II</text:p>
          </table:table-cell>
          <table:table-cell office:value-type="string">
            <text:p>Zalakaros és Térségr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karos és Térségr SE</text:p>
          </table:table-cell>
          <table:table-cell office:value-type="string">
            <text:p>Kondorfa SE</text:p>
          </table:table-cell>
          <table:table-cell office:value-type="string">
            <text:p>NB II</text:p>
          </table:table-cell>
          <table:table-cell office:value-type="string">
            <text:p>Zalakaros és Térségr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karos és Térségr SE</text:p>
          </table:table-cell>
          <table:table-cell office:value-type="string">
            <text:p>Kondorfa SE</text:p>
          </table:table-cell>
          <table:table-cell office:value-type="string">
            <text:p>NB II</text:p>
          </table:table-cell>
          <table:table-cell office:value-type="string">
            <text:p>Zalakaros és Térségr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karos és Térségr SE</text:p>
          </table:table-cell>
          <table:table-cell office:value-type="string">
            <text:p>Kondorfa SE</text:p>
          </table:table-cell>
          <table:table-cell office:value-type="string">
            <text:p>NB II</text:p>
          </table:table-cell>
          <table:table-cell office:value-type="string">
            <text:p>Zalakaros és Térségr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karos és Térségr SE</text:p>
          </table:table-cell>
          <table:table-cell office:value-type="string">
            <text:p>Kondorfa SE</text:p>
          </table:table-cell>
          <table:table-cell office:value-type="string">
            <text:p>NB II</text:p>
          </table:table-cell>
          <table:table-cell office:value-type="string">
            <text:p>Zalakaros és Térségr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karos és Térségr SE</text:p>
          </table:table-cell>
          <table:table-cell office:value-type="string">
            <text:p>Kondorfa SE</text:p>
          </table:table-cell>
          <table:table-cell office:value-type="string">
            <text:p>NB II</text:p>
          </table:table-cell>
          <table:table-cell office:value-type="string">
            <text:p>Zalakaros és Térségr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karos és Térségr SE</text:p>
          </table:table-cell>
          <table:table-cell office:value-type="string">
            <text:p>Kondorfa SE</text:p>
          </table:table-cell>
          <table:table-cell office:value-type="string">
            <text:p>NB II</text:p>
          </table:table-cell>
          <table:table-cell office:value-type="string">
            <text:p>Zalakaros és Térségr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karos és Térségr SE</text:p>
          </table:table-cell>
          <table:table-cell office:value-type="string">
            <text:p>Kondorfa SE</text:p>
          </table:table-cell>
          <table:table-cell office:value-type="string">
            <text:p>NB II</text:p>
          </table:table-cell>
          <table:table-cell office:value-type="string">
            <text:p>Zalakaros és Térségr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karos és Térségr SE</text:p>
          </table:table-cell>
          <table:table-cell office:value-type="string">
            <text:p>Kondorfa SE</text:p>
          </table:table-cell>
          <table:table-cell office:value-type="string">
            <text:p>NB II</text:p>
          </table:table-cell>
          <table:table-cell office:value-type="string">
            <text:p>Zalakaros és Térségr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karos és Térségr SE</text:p>
          </table:table-cell>
          <table:table-cell office:value-type="string">
            <text:p>Kondorfa SE</text:p>
          </table:table-cell>
          <table:table-cell office:value-type="string">
            <text:p>NB II</text:p>
          </table:table-cell>
          <table:table-cell office:value-type="string">
            <text:p>Zalakaros és Térségr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karos és Térségr SE</text:p>
          </table:table-cell>
          <table:table-cell office:value-type="string">
            <text:p>Kondorfa SE</text:p>
          </table:table-cell>
          <table:table-cell office:value-type="string">
            <text:p>NB II</text:p>
          </table:table-cell>
          <table:table-cell office:value-type="string">
            <text:p>Zalakaros és Térségr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karos és Térségr SE</text:p>
          </table:table-cell>
          <table:table-cell office:value-type="string">
            <text:p>Kondorfa SE</text:p>
          </table:table-cell>
          <table:table-cell office:value-type="string">
            <text:p>NB II</text:p>
          </table:table-cell>
          <table:table-cell office:value-type="string">
            <text:p>Zalakaros és Térségr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karos és Térségr SE</text:p>
          </table:table-cell>
          <table:table-cell office:value-type="string">
            <text:p>Kondorfa SE</text:p>
          </table:table-cell>
          <table:table-cell office:value-type="string">
            <text:p>NB II</text:p>
          </table:table-cell>
          <table:table-cell office:value-type="string">
            <text:p>Zalakaros és Térségr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karos és Térségr SE</text:p>
          </table:table-cell>
          <table:table-cell office:value-type="string">
            <text:p>Kondorfa SE</text:p>
          </table:table-cell>
          <table:table-cell office:value-type="string">
            <text:p>NB II</text:p>
          </table:table-cell>
          <table:table-cell office:value-type="string">
            <text:p>Zalakaros és Térségr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karos és Térségr SE</text:p>
          </table:table-cell>
          <table:table-cell office:value-type="string">
            <text:p>Kondorfa SE</text:p>
          </table:table-cell>
          <table:table-cell office:value-type="string">
            <text:p>NB II</text:p>
          </table:table-cell>
          <table:table-cell office:value-type="string">
            <text:p>Zalakaros és Térségr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karos és Térségr SE</text:p>
          </table:table-cell>
          <table:table-cell office:value-type="string">
            <text:p>Kondorfa SE</text:p>
          </table:table-cell>
          <table:table-cell office:value-type="string">
            <text:p>NB II</text:p>
          </table:table-cell>
          <table:table-cell office:value-type="string">
            <text:p>Zalakaros és Térségr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karos és Térségr SE</text:p>
          </table:table-cell>
          <table:table-cell office:value-type="string">
            <text:p>Kondorfa SE</text:p>
          </table:table-cell>
          <table:table-cell office:value-type="string">
            <text:p>NB II</text:p>
          </table:table-cell>
          <table:table-cell office:value-type="string">
            <text:p>Zalakaros és Térségr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karos és Térségr SE</text:p>
          </table:table-cell>
          <table:table-cell office:value-type="string">
            <text:p>Kondorfa SE</text:p>
          </table:table-cell>
          <table:table-cell office:value-type="string">
            <text:p>NB II</text:p>
          </table:table-cell>
          <table:table-cell office:value-type="string">
            <text:p>Zalakaros és Térségr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karos és Térségr SE</text:p>
          </table:table-cell>
          <table:table-cell office:value-type="string">
            <text:p>Kondorfa SE</text:p>
          </table:table-cell>
          <table:table-cell office:value-type="string">
            <text:p>NB II</text:p>
          </table:table-cell>
          <table:table-cell office:value-type="string">
            <text:p>Zalakaros és Térségr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karos és Térségr SE</text:p>
          </table:table-cell>
          <table:table-cell office:value-type="string">
            <text:p>Kondorfa SE</text:p>
          </table:table-cell>
          <table:table-cell office:value-type="string">
            <text:p>NB II</text:p>
          </table:table-cell>
          <table:table-cell office:value-type="string">
            <text:p>Zalakaros és Térségr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karos és Térségr SE</text:p>
          </table:table-cell>
          <table:table-cell office:value-type="string">
            <text:p>Kondorfa SE</text:p>
          </table:table-cell>
          <table:table-cell office:value-type="string">
            <text:p>NB II</text:p>
          </table:table-cell>
          <table:table-cell office:value-type="string">
            <text:p>Zalakaros és Térségr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karos és Térségr SE</text:p>
          </table:table-cell>
          <table:table-cell office:value-type="string">
            <text:p>Kondorfa SE</text:p>
          </table:table-cell>
          <table:table-cell office:value-type="string">
            <text:p>NB II</text:p>
          </table:table-cell>
          <table:table-cell office:value-type="string">
            <text:p>Zalakaros és Térségr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karos és Térségr SE</text:p>
          </table:table-cell>
          <table:table-cell office:value-type="string">
            <text:p>Kondorfa SE</text:p>
          </table:table-cell>
          <table:table-cell office:value-type="string">
            <text:p>NB II</text:p>
          </table:table-cell>
          <table:table-cell office:value-type="string">
            <text:p>Zalakaros és Térségr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karos és Térségr SE</text:p>
          </table:table-cell>
          <table:table-cell office:value-type="string">
            <text:p>Kondorfa SE</text:p>
          </table:table-cell>
          <table:table-cell office:value-type="string">
            <text:p>NB II</text:p>
          </table:table-cell>
          <table:table-cell office:value-type="string">
            <text:p>Zalakaros és Térségr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karos és Térségr SE</text:p>
          </table:table-cell>
          <table:table-cell office:value-type="string">
            <text:p>Kondorfa SE</text:p>
          </table:table-cell>
          <table:table-cell office:value-type="string">
            <text:p>NB II</text:p>
          </table:table-cell>
          <table:table-cell office:value-type="string">
            <text:p>Zalakaros és Térségr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karos és Térségr SE</text:p>
          </table:table-cell>
          <table:table-cell office:value-type="string">
            <text:p>Kondorfa SE</text:p>
          </table:table-cell>
          <table:table-cell office:value-type="string">
            <text:p>NB II</text:p>
          </table:table-cell>
          <table:table-cell office:value-type="string">
            <text:p>Zalakaros és Térségr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karos és Térségr SE</text:p>
          </table:table-cell>
          <table:table-cell office:value-type="string">
            <text:p>Kondorfa SE</text:p>
          </table:table-cell>
          <table:table-cell office:value-type="string">
            <text:p>NB II</text:p>
          </table:table-cell>
          <table:table-cell office:value-type="string">
            <text:p>Zalakaros és Térségr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karos és Térségr SE</text:p>
          </table:table-cell>
          <table:table-cell office:value-type="string">
            <text:p>Kondorfa SE</text:p>
          </table:table-cell>
          <table:table-cell office:value-type="string">
            <text:p>NB II</text:p>
          </table:table-cell>
          <table:table-cell office:value-type="string">
            <text:p>Zalakaros és Térségr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karos és Térségr SE</text:p>
          </table:table-cell>
          <table:table-cell office:value-type="string">
            <text:p>Kondorfa SE</text:p>
          </table:table-cell>
          <table:table-cell office:value-type="string">
            <text:p>NB II</text:p>
          </table:table-cell>
          <table:table-cell office:value-type="string">
            <text:p>Zalakaros és Térségr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karos és Térségr SE</text:p>
          </table:table-cell>
          <table:table-cell office:value-type="string">
            <text:p>Kondorfa SE</text:p>
          </table:table-cell>
          <table:table-cell office:value-type="string">
            <text:p>NB II</text:p>
          </table:table-cell>
          <table:table-cell office:value-type="string">
            <text:p>Zalakaros és Térségr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karos és Térségr SE</text:p>
          </table:table-cell>
          <table:table-cell office:value-type="string">
            <text:p>Kondorfa SE</text:p>
          </table:table-cell>
          <table:table-cell office:value-type="string">
            <text:p>NB II</text:p>
          </table:table-cell>
          <table:table-cell office:value-type="string">
            <text:p>Zalakaros és Térségr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karos és Térségr SE</text:p>
          </table:table-cell>
          <table:table-cell office:value-type="string">
            <text:p>Kondorfa SE</text:p>
          </table:table-cell>
          <table:table-cell office:value-type="string">
            <text:p>NB II</text:p>
          </table:table-cell>
          <table:table-cell office:value-type="string">
            <text:p>Zalakaros és Térségr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karos és Térségr SE</text:p>
          </table:table-cell>
          <table:table-cell office:value-type="string">
            <text:p>Kondorfa SE</text:p>
          </table:table-cell>
          <table:table-cell office:value-type="string">
            <text:p>NB II</text:p>
          </table:table-cell>
          <table:table-cell office:value-type="string">
            <text:p>Zalakaros és Térségr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karos és Térségr SE</text:p>
          </table:table-cell>
          <table:table-cell office:value-type="string">
            <text:p>Kondorfa SE</text:p>
          </table:table-cell>
          <table:table-cell office:value-type="string">
            <text:p>NB II</text:p>
          </table:table-cell>
          <table:table-cell office:value-type="string">
            <text:p>Zalakaros és Térségr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karos és Térségr SE</text:p>
          </table:table-cell>
          <table:table-cell office:value-type="string">
            <text:p>Kondorfa SE</text:p>
          </table:table-cell>
          <table:table-cell office:value-type="string">
            <text:p>NB II</text:p>
          </table:table-cell>
          <table:table-cell office:value-type="string">
            <text:p>Zalakaros és Térségr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karos és Térségr SE</text:p>
          </table:table-cell>
          <table:table-cell office:value-type="string">
            <text:p>Kondorfa SE</text:p>
          </table:table-cell>
          <table:table-cell office:value-type="string">
            <text:p>NB II</text:p>
          </table:table-cell>
          <table:table-cell office:value-type="string">
            <text:p>Zalakaros és Térségr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karos és Térségr SE</text:p>
          </table:table-cell>
          <table:table-cell office:value-type="string">
            <text:p>Kondorfa SE</text:p>
          </table:table-cell>
          <table:table-cell office:value-type="string">
            <text:p>NB II</text:p>
          </table:table-cell>
          <table:table-cell office:value-type="string">
            <text:p>Zalakaros és Térségr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karos és Térségr SE</text:p>
          </table:table-cell>
          <table:table-cell office:value-type="string">
            <text:p>Kondorfa SE</text:p>
          </table:table-cell>
          <table:table-cell office:value-type="string">
            <text:p>NB II</text:p>
          </table:table-cell>
          <table:table-cell office:value-type="string">
            <text:p>Zalakaros és Térségr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karos és Térségr SE</text:p>
          </table:table-cell>
          <table:table-cell office:value-type="string">
            <text:p>Kondorfa SE</text:p>
          </table:table-cell>
          <table:table-cell office:value-type="string">
            <text:p>NB II</text:p>
          </table:table-cell>
          <table:table-cell office:value-type="string">
            <text:p>Zalakaros és Térségr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karos és Térségr SE</text:p>
          </table:table-cell>
          <table:table-cell office:value-type="string">
            <text:p>Kondorfa SE</text:p>
          </table:table-cell>
          <table:table-cell office:value-type="string">
            <text:p>NB II</text:p>
          </table:table-cell>
          <table:table-cell office:value-type="string">
            <text:p>Zalakaros és Térségr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karos és Térségr SE</text:p>
          </table:table-cell>
          <table:table-cell office:value-type="string">
            <text:p>Kondorfa SE</text:p>
          </table:table-cell>
          <table:table-cell office:value-type="string">
            <text:p>NB II</text:p>
          </table:table-cell>
          <table:table-cell office:value-type="string">
            <text:p>Zalakaros és Térségr SE</text:p>
          </table:table-cell>
          <table:table-cell office:value-type="string">
            <text:p>xXXXXXXX</text:p>
          </table:table-cell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Horváth-Gravitáció TKSE</text:p>
          </table:table-cell>
          <table:table-cell office:value-type="string">
            <text:p>Petőháza SE</text:p>
          </table:table-cell>
          <table:table-cell office:value-type="string">
            <text:p>NB II</text:p>
          </table:table-cell>
          <table:table-cell office:value-type="string">
            <text:p>Horváth-Gravitáció TKSE</text:p>
          </table:table-cell>
          <table:table-cell table:style-name="ce4" office:value-type="string">
            <text:p>Kiricsi Sándor/Lóránth Miklós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Horváth-Gravitáció TKSE</text:p>
          </table:table-cell>
          <table:table-cell office:value-type="string">
            <text:p>Petőháza SE</text:p>
          </table:table-cell>
          <table:table-cell office:value-type="string">
            <text:p>NB II</text:p>
          </table:table-cell>
          <table:table-cell office:value-type="string">
            <text:p>Horváth-Gravitáció TKSE</text:p>
          </table:table-cell>
          <table:table-cell table:style-name="ce4" office:value-type="string">
            <text:p>Kiricsi Sándor/Lóránth Miklós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Horváth-Gravitáció TKSE</text:p>
          </table:table-cell>
          <table:table-cell office:value-type="string">
            <text:p>Petőháza SE</text:p>
          </table:table-cell>
          <table:table-cell office:value-type="string">
            <text:p>NB II</text:p>
          </table:table-cell>
          <table:table-cell office:value-type="string">
            <text:p>Horváth-Gravitáció TKSE</text:p>
          </table:table-cell>
          <table:table-cell table:style-name="ce4" office:value-type="string">
            <text:p>Kiricsi Sándor/Lóránth Miklós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Horváth-Gravitáció TKSE</text:p>
          </table:table-cell>
          <table:table-cell office:value-type="string">
            <text:p>Petőháza SE</text:p>
          </table:table-cell>
          <table:table-cell office:value-type="string">
            <text:p>NB II</text:p>
          </table:table-cell>
          <table:table-cell office:value-type="string">
            <text:p>Horváth-Gravitáció TKSE</text:p>
          </table:table-cell>
          <table:table-cell table:style-name="ce4" office:value-type="string">
            <text:p>Kiricsi Sándor/Lóránth Miklós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Horváth-Gravitáció TKSE</text:p>
          </table:table-cell>
          <table:table-cell office:value-type="string">
            <text:p>Petőháza SE</text:p>
          </table:table-cell>
          <table:table-cell office:value-type="string">
            <text:p>NB II</text:p>
          </table:table-cell>
          <table:table-cell office:value-type="string">
            <text:p>Horváth-Gravitáció TKSE</text:p>
          </table:table-cell>
          <table:table-cell table:style-name="ce4" office:value-type="string">
            <text:p>Kiricsi Sándor/Lóránth Miklós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Horváth-Gravitáció TKSE</text:p>
          </table:table-cell>
          <table:table-cell office:value-type="string">
            <text:p>Petőháza SE</text:p>
          </table:table-cell>
          <table:table-cell office:value-type="string">
            <text:p>NB II</text:p>
          </table:table-cell>
          <table:table-cell office:value-type="string">
            <text:p>Horváth-Gravitáció TKSE</text:p>
          </table:table-cell>
          <table:table-cell table:style-name="ce4" office:value-type="string">
            <text:p>Kiricsi Sándor/Lóránth Miklós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Horváth-Gravitáció TKSE</text:p>
          </table:table-cell>
          <table:table-cell office:value-type="string">
            <text:p>Petőháza SE</text:p>
          </table:table-cell>
          <table:table-cell office:value-type="string">
            <text:p>NB II</text:p>
          </table:table-cell>
          <table:table-cell office:value-type="string">
            <text:p>Horváth-Gravitáció TKSE</text:p>
          </table:table-cell>
          <table:table-cell table:style-name="ce4" office:value-type="string">
            <text:p>Kiricsi Sándor/Lóránth Miklós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Horváth-Gravitáció TKSE</text:p>
          </table:table-cell>
          <table:table-cell office:value-type="string">
            <text:p>Petőháza SE</text:p>
          </table:table-cell>
          <table:table-cell office:value-type="string">
            <text:p>NB II</text:p>
          </table:table-cell>
          <table:table-cell office:value-type="string">
            <text:p>Horváth-Gravitáció TKSE</text:p>
          </table:table-cell>
          <table:table-cell table:style-name="ce4" office:value-type="string">
            <text:p>Kiricsi Sándor/Lóránth Miklós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Horváth-Gravitáció TKSE</text:p>
          </table:table-cell>
          <table:table-cell office:value-type="string">
            <text:p>Petőháza SE</text:p>
          </table:table-cell>
          <table:table-cell office:value-type="string">
            <text:p>NB II</text:p>
          </table:table-cell>
          <table:table-cell office:value-type="string">
            <text:p>Horváth-Gravitáció TKSE</text:p>
          </table:table-cell>
          <table:table-cell table:style-name="ce4" office:value-type="string">
            <text:p>Kiricsi Sándor/Lóránth Miklós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Horváth-Gravitáció TKSE</text:p>
          </table:table-cell>
          <table:table-cell office:value-type="string">
            <text:p>Petőháza SE</text:p>
          </table:table-cell>
          <table:table-cell office:value-type="string">
            <text:p>NB II</text:p>
          </table:table-cell>
          <table:table-cell office:value-type="string">
            <text:p>Horváth-Gravitáció TKSE</text:p>
          </table:table-cell>
          <table:table-cell table:style-name="ce4" office:value-type="string">
            <text:p>Kiricsi Sándor/Lóránth Miklós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Horváth-Gravitáció TKSE</text:p>
          </table:table-cell>
          <table:table-cell office:value-type="string">
            <text:p>Petőháza SE</text:p>
          </table:table-cell>
          <table:table-cell office:value-type="string">
            <text:p>NB II</text:p>
          </table:table-cell>
          <table:table-cell office:value-type="string">
            <text:p>Horváth-Gravitáció TKSE</text:p>
          </table:table-cell>
          <table:table-cell table:style-name="ce4" office:value-type="string">
            <text:p>Kiricsi Sándor/Lóránth Miklós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Horváth-Gravitáció TKSE</text:p>
          </table:table-cell>
          <table:table-cell office:value-type="string">
            <text:p>Petőháza SE</text:p>
          </table:table-cell>
          <table:table-cell office:value-type="string">
            <text:p>NB II</text:p>
          </table:table-cell>
          <table:table-cell office:value-type="string">
            <text:p>Horváth-Gravitáció TKSE</text:p>
          </table:table-cell>
          <table:table-cell table:style-name="ce4" office:value-type="string">
            <text:p>Kiricsi Sándor/Lóránth Miklós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Horváth-Gravitáció TKSE</text:p>
          </table:table-cell>
          <table:table-cell office:value-type="string">
            <text:p>Petőháza SE</text:p>
          </table:table-cell>
          <table:table-cell office:value-type="string">
            <text:p>NB II</text:p>
          </table:table-cell>
          <table:table-cell office:value-type="string">
            <text:p>Horváth-Gravitáció TKSE</text:p>
          </table:table-cell>
          <table:table-cell table:style-name="ce4" office:value-type="string">
            <text:p>Kiricsi Sándor/Lóránth Miklós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Horváth-Gravitáció TKSE</text:p>
          </table:table-cell>
          <table:table-cell office:value-type="string">
            <text:p>Petőháza SE</text:p>
          </table:table-cell>
          <table:table-cell office:value-type="string">
            <text:p>NB II</text:p>
          </table:table-cell>
          <table:table-cell office:value-type="string">
            <text:p>Horváth-Gravitáció TKSE</text:p>
          </table:table-cell>
          <table:table-cell table:style-name="ce4" office:value-type="string">
            <text:p>Kiricsi Sándor/Lóránth Miklós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Horváth-Gravitáció TKSE</text:p>
          </table:table-cell>
          <table:table-cell office:value-type="string">
            <text:p>Petőháza SE</text:p>
          </table:table-cell>
          <table:table-cell office:value-type="string">
            <text:p>NB II</text:p>
          </table:table-cell>
          <table:table-cell office:value-type="string">
            <text:p>Horváth-Gravitáció TKSE</text:p>
          </table:table-cell>
          <table:table-cell table:style-name="ce4" office:value-type="string">
            <text:p>Kiricsi Sándor/Lóránth Miklós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Horváth-Gravitáció TKSE</text:p>
          </table:table-cell>
          <table:table-cell office:value-type="string">
            <text:p>Petőháza SE</text:p>
          </table:table-cell>
          <table:table-cell office:value-type="string">
            <text:p>NB II</text:p>
          </table:table-cell>
          <table:table-cell office:value-type="string">
            <text:p>Horváth-Gravitáció TKSE</text:p>
          </table:table-cell>
          <table:table-cell table:style-name="ce4" office:value-type="string">
            <text:p>Kiricsi Sándor/Lóránth Miklós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Horváth-Gravitáció TKSE</text:p>
          </table:table-cell>
          <table:table-cell office:value-type="string">
            <text:p>Petőháza SE</text:p>
          </table:table-cell>
          <table:table-cell office:value-type="string">
            <text:p>NB II</text:p>
          </table:table-cell>
          <table:table-cell office:value-type="string">
            <text:p>Horváth-Gravitáció TKSE</text:p>
          </table:table-cell>
          <table:table-cell table:style-name="ce4" office:value-type="string">
            <text:p>Kiricsi Sándor/Lóránth Miklós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Horváth-Gravitáció TKSE</text:p>
          </table:table-cell>
          <table:table-cell office:value-type="string">
            <text:p>Petőháza SE</text:p>
          </table:table-cell>
          <table:table-cell office:value-type="string">
            <text:p>NB II</text:p>
          </table:table-cell>
          <table:table-cell office:value-type="string">
            <text:p>Horváth-Gravitáció TKSE</text:p>
          </table:table-cell>
          <table:table-cell table:style-name="ce4" office:value-type="string">
            <text:p>Kiricsi Sándor/Lóránth Miklós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Horváth-Gravitáció TKSE</text:p>
          </table:table-cell>
          <table:table-cell office:value-type="string">
            <text:p>Petőháza SE</text:p>
          </table:table-cell>
          <table:table-cell office:value-type="string">
            <text:p>NB II</text:p>
          </table:table-cell>
          <table:table-cell office:value-type="string">
            <text:p>Horváth-Gravitáció TKSE</text:p>
          </table:table-cell>
          <table:table-cell table:style-name="ce4" office:value-type="string">
            <text:p>Kiricsi Sándor/Lóránth Miklós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Horváth-Gravitáció TKSE</text:p>
          </table:table-cell>
          <table:table-cell office:value-type="string">
            <text:p>Petőháza SE</text:p>
          </table:table-cell>
          <table:table-cell office:value-type="string">
            <text:p>NB II</text:p>
          </table:table-cell>
          <table:table-cell office:value-type="string">
            <text:p>Horváth-Gravitáció TKSE</text:p>
          </table:table-cell>
          <table:table-cell table:style-name="ce4" office:value-type="string">
            <text:p>Kiricsi Sándor/Lóránth Miklós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Horváth-Gravitáció TKSE</text:p>
          </table:table-cell>
          <table:table-cell office:value-type="string">
            <text:p>Petőháza SE</text:p>
          </table:table-cell>
          <table:table-cell office:value-type="string">
            <text:p>NB II</text:p>
          </table:table-cell>
          <table:table-cell office:value-type="string">
            <text:p>Horváth-Gravitáció TKSE</text:p>
          </table:table-cell>
          <table:table-cell table:style-name="ce4" office:value-type="string">
            <text:p>Kiricsi Sándor/Lóránth Miklós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Horváth-Gravitáció TKSE</text:p>
          </table:table-cell>
          <table:table-cell office:value-type="string">
            <text:p>Petőháza SE</text:p>
          </table:table-cell>
          <table:table-cell office:value-type="string">
            <text:p>NB II</text:p>
          </table:table-cell>
          <table:table-cell office:value-type="string">
            <text:p>Horváth-Gravitáció TKSE</text:p>
          </table:table-cell>
          <table:table-cell table:style-name="ce4" office:value-type="string">
            <text:p>Kiricsi Sándor/Lóránth Miklós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Horváth-Gravitáció TKSE</text:p>
          </table:table-cell>
          <table:table-cell office:value-type="string">
            <text:p>Petőháza SE</text:p>
          </table:table-cell>
          <table:table-cell office:value-type="string">
            <text:p>NB II</text:p>
          </table:table-cell>
          <table:table-cell office:value-type="string">
            <text:p>Horváth-Gravitáció TKSE</text:p>
          </table:table-cell>
          <table:table-cell table:style-name="ce4" office:value-type="string">
            <text:p>Kiricsi Sándor/Lóránth Miklós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Horváth-Gravitáció TKSE</text:p>
          </table:table-cell>
          <table:table-cell office:value-type="string">
            <text:p>Petőháza SE</text:p>
          </table:table-cell>
          <table:table-cell office:value-type="string">
            <text:p>NB II</text:p>
          </table:table-cell>
          <table:table-cell office:value-type="string">
            <text:p>Horváth-Gravitáció TKSE</text:p>
          </table:table-cell>
          <table:table-cell table:style-name="ce4" office:value-type="string">
            <text:p>Kiricsi Sándor/Lóránth Miklós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Horváth-Gravitáció TKSE</text:p>
          </table:table-cell>
          <table:table-cell office:value-type="string">
            <text:p>Petőháza SE</text:p>
          </table:table-cell>
          <table:table-cell office:value-type="string">
            <text:p>NB II</text:p>
          </table:table-cell>
          <table:table-cell office:value-type="string">
            <text:p>Horváth-Gravitáció TKSE</text:p>
          </table:table-cell>
          <table:table-cell table:style-name="ce4" office:value-type="string">
            <text:p>Kiricsi Sándor/Lóránth Miklós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Horváth-Gravitáció TKSE</text:p>
          </table:table-cell>
          <table:table-cell office:value-type="string">
            <text:p>Petőháza SE</text:p>
          </table:table-cell>
          <table:table-cell office:value-type="string">
            <text:p>NB II</text:p>
          </table:table-cell>
          <table:table-cell office:value-type="string">
            <text:p>Horváth-Gravitáció TKSE</text:p>
          </table:table-cell>
          <table:table-cell table:style-name="ce4" office:value-type="string">
            <text:p>Kiricsi Sándor/Lóránth Miklós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Horváth-Gravitáció TKSE</text:p>
          </table:table-cell>
          <table:table-cell office:value-type="string">
            <text:p>Petőháza SE</text:p>
          </table:table-cell>
          <table:table-cell office:value-type="string">
            <text:p>NB II</text:p>
          </table:table-cell>
          <table:table-cell office:value-type="string">
            <text:p>Horváth-Gravitáció TKSE</text:p>
          </table:table-cell>
          <table:table-cell table:style-name="ce4" office:value-type="string">
            <text:p>Kiricsi Sándor/Lóránth Miklós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Horváth-Gravitáció TKSE</text:p>
          </table:table-cell>
          <table:table-cell office:value-type="string">
            <text:p>Petőháza SE</text:p>
          </table:table-cell>
          <table:table-cell office:value-type="string">
            <text:p>NB II</text:p>
          </table:table-cell>
          <table:table-cell office:value-type="string">
            <text:p>Horváth-Gravitáció TKSE</text:p>
          </table:table-cell>
          <table:table-cell table:style-name="ce4" office:value-type="string">
            <text:p>Kiricsi Sándor/Lóránth Miklós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Horváth-Gravitáció TKSE</text:p>
          </table:table-cell>
          <table:table-cell office:value-type="string">
            <text:p>Petőháza SE</text:p>
          </table:table-cell>
          <table:table-cell office:value-type="string">
            <text:p>NB II</text:p>
          </table:table-cell>
          <table:table-cell office:value-type="string">
            <text:p>Horváth-Gravitáció TKSE</text:p>
          </table:table-cell>
          <table:table-cell table:style-name="ce4" office:value-type="string">
            <text:p>Kiricsi Sándor/Lóránth Miklós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Horváth-Gravitáció TKSE</text:p>
          </table:table-cell>
          <table:table-cell office:value-type="string">
            <text:p>Petőháza SE</text:p>
          </table:table-cell>
          <table:table-cell office:value-type="string">
            <text:p>NB II</text:p>
          </table:table-cell>
          <table:table-cell office:value-type="string">
            <text:p>Horváth-Gravitáció TKSE</text:p>
          </table:table-cell>
          <table:table-cell table:style-name="ce4" office:value-type="string">
            <text:p>Kiricsi Sándor/Lóránth Miklós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Horváth-Gravitáció TKSE</text:p>
          </table:table-cell>
          <table:table-cell office:value-type="string">
            <text:p>Petőháza SE</text:p>
          </table:table-cell>
          <table:table-cell office:value-type="string">
            <text:p>NB II</text:p>
          </table:table-cell>
          <table:table-cell office:value-type="string">
            <text:p>Horváth-Gravitáció TKSE</text:p>
          </table:table-cell>
          <table:table-cell table:style-name="ce4" office:value-type="string">
            <text:p>Kiricsi Sándor/Lóránth Miklós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Horváth-Gravitáció TKSE</text:p>
          </table:table-cell>
          <table:table-cell office:value-type="string">
            <text:p>Petőháza SE</text:p>
          </table:table-cell>
          <table:table-cell office:value-type="string">
            <text:p>NB II</text:p>
          </table:table-cell>
          <table:table-cell office:value-type="string">
            <text:p>Horváth-Gravitáció TKSE</text:p>
          </table:table-cell>
          <table:table-cell table:style-name="ce4" office:value-type="string">
            <text:p>Kiricsi Sándor/Lóránth Miklós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Horváth-Gravitáció TKSE</text:p>
          </table:table-cell>
          <table:table-cell office:value-type="string">
            <text:p>Petőháza SE</text:p>
          </table:table-cell>
          <table:table-cell office:value-type="string">
            <text:p>NB II</text:p>
          </table:table-cell>
          <table:table-cell office:value-type="string">
            <text:p>Horváth-Gravitáció TKSE</text:p>
          </table:table-cell>
          <table:table-cell table:style-name="ce4" office:value-type="string">
            <text:p>Kiricsi Sándor/Lóránth Miklós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Horváth-Gravitáció TKSE</text:p>
          </table:table-cell>
          <table:table-cell office:value-type="string">
            <text:p>Petőháza SE</text:p>
          </table:table-cell>
          <table:table-cell office:value-type="string">
            <text:p>NB II</text:p>
          </table:table-cell>
          <table:table-cell office:value-type="string">
            <text:p>Horváth-Gravitáció TKSE</text:p>
          </table:table-cell>
          <table:table-cell table:style-name="ce4" office:value-type="string">
            <text:p>Kiricsi Sándor/Lóránth Miklós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Horváth-Gravitáció TKSE</text:p>
          </table:table-cell>
          <table:table-cell office:value-type="string">
            <text:p>Petőháza SE</text:p>
          </table:table-cell>
          <table:table-cell office:value-type="string">
            <text:p>NB II</text:p>
          </table:table-cell>
          <table:table-cell office:value-type="string">
            <text:p>Horváth-Gravitáció TKSE</text:p>
          </table:table-cell>
          <table:table-cell table:style-name="ce4" office:value-type="string">
            <text:p>Kiricsi Sándor/Lóránth Miklós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Horváth-Gravitáció TKSE</text:p>
          </table:table-cell>
          <table:table-cell office:value-type="string">
            <text:p>Petőháza SE</text:p>
          </table:table-cell>
          <table:table-cell office:value-type="string">
            <text:p>NB II</text:p>
          </table:table-cell>
          <table:table-cell office:value-type="string">
            <text:p>Horváth-Gravitáció TKSE</text:p>
          </table:table-cell>
          <table:table-cell table:style-name="ce4" office:value-type="string">
            <text:p>Kiricsi Sándor/Lóránth Miklós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Horváth-Gravitáció TKSE</text:p>
          </table:table-cell>
          <table:table-cell office:value-type="string">
            <text:p>Petőháza SE</text:p>
          </table:table-cell>
          <table:table-cell office:value-type="string">
            <text:p>NB II</text:p>
          </table:table-cell>
          <table:table-cell office:value-type="string">
            <text:p>Horváth-Gravitáció TKSE</text:p>
          </table:table-cell>
          <table:table-cell table:style-name="ce4" office:value-type="string">
            <text:p>Kiricsi Sándor/Lóránth Miklós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Horváth-Gravitáció TKSE</text:p>
          </table:table-cell>
          <table:table-cell office:value-type="string">
            <text:p>Petőháza SE</text:p>
          </table:table-cell>
          <table:table-cell office:value-type="string">
            <text:p>NB II</text:p>
          </table:table-cell>
          <table:table-cell office:value-type="string">
            <text:p>Horváth-Gravitáció TKSE</text:p>
          </table:table-cell>
          <table:table-cell table:style-name="ce4" office:value-type="string">
            <text:p>Kiricsi Sándor/Lóránth Miklós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Horváth-Gravitáció TKSE</text:p>
          </table:table-cell>
          <table:table-cell office:value-type="string">
            <text:p>Petőháza SE</text:p>
          </table:table-cell>
          <table:table-cell office:value-type="string">
            <text:p>NB II</text:p>
          </table:table-cell>
          <table:table-cell office:value-type="string">
            <text:p>Horváth-Gravitáció TKSE</text:p>
          </table:table-cell>
          <table:table-cell table:style-name="ce4" office:value-type="string">
            <text:p>Kiricsi Sándor/Lóránth Miklós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Horváth-Gravitáció TKSE</text:p>
          </table:table-cell>
          <table:table-cell office:value-type="string">
            <text:p>Petőháza SE</text:p>
          </table:table-cell>
          <table:table-cell office:value-type="string">
            <text:p>NB II</text:p>
          </table:table-cell>
          <table:table-cell office:value-type="string">
            <text:p>Horváth-Gravitáció TKSE</text:p>
          </table:table-cell>
          <table:table-cell table:style-name="ce4" office:value-type="string">
            <text:p>Kiricsi Sándor/Lóránth Miklós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Horváth-Gravitáció TKSE</text:p>
          </table:table-cell>
          <table:table-cell office:value-type="string">
            <text:p>Petőháza SE</text:p>
          </table:table-cell>
          <table:table-cell office:value-type="string">
            <text:p>NB II</text:p>
          </table:table-cell>
          <table:table-cell office:value-type="string">
            <text:p>Horváth-Gravitáció TKSE</text:p>
          </table:table-cell>
          <table:table-cell table:style-name="ce4" office:value-type="string">
            <text:p>Kiricsi Sándor/Lóránth Miklós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Horváth-Gravitáció TKSE</text:p>
          </table:table-cell>
          <table:table-cell office:value-type="string">
            <text:p>Petőháza SE</text:p>
          </table:table-cell>
          <table:table-cell office:value-type="string">
            <text:p>NB II</text:p>
          </table:table-cell>
          <table:table-cell office:value-type="string">
            <text:p>Horváth-Gravitáció TKSE</text:p>
          </table:table-cell>
          <table:table-cell table:style-name="ce4" office:value-type="string">
            <text:p>Kiricsi Sándor/Lóránth Miklós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Horváth-Gravitáció TKSE</text:p>
          </table:table-cell>
          <table:table-cell office:value-type="string">
            <text:p>Petőháza SE</text:p>
          </table:table-cell>
          <table:table-cell office:value-type="string">
            <text:p>NB II</text:p>
          </table:table-cell>
          <table:table-cell office:value-type="string">
            <text:p>Horváth-Gravitáció TKSE</text:p>
          </table:table-cell>
          <table:table-cell table:style-name="ce4" office:value-type="string">
            <text:p>Kiricsi Sándor/Lóránth Miklós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Horváth-Gravitáció TKSE</text:p>
          </table:table-cell>
          <table:table-cell office:value-type="string">
            <text:p>Petőháza SE</text:p>
          </table:table-cell>
          <table:table-cell office:value-type="string">
            <text:p>NB II</text:p>
          </table:table-cell>
          <table:table-cell office:value-type="string">
            <text:p>Horváth-Gravitáció TKSE</text:p>
          </table:table-cell>
          <table:table-cell table:style-name="ce4" office:value-type="string">
            <text:p>Kiricsi Sándor/Lóránth Miklós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Horváth-Gravitáció TKSE</text:p>
          </table:table-cell>
          <table:table-cell office:value-type="string">
            <text:p>Petőháza SE</text:p>
          </table:table-cell>
          <table:table-cell office:value-type="string">
            <text:p>NB II</text:p>
          </table:table-cell>
          <table:table-cell office:value-type="string">
            <text:p>Horváth-Gravitáció TKSE</text:p>
          </table:table-cell>
          <table:table-cell table:style-name="ce4" office:value-type="string">
            <text:p>Kiricsi Sándor/Lóránth Miklós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Horváth-Gravitáció TKSE</text:p>
          </table:table-cell>
          <table:table-cell office:value-type="string">
            <text:p>Petőháza SE</text:p>
          </table:table-cell>
          <table:table-cell office:value-type="string">
            <text:p>NB II</text:p>
          </table:table-cell>
          <table:table-cell office:value-type="string">
            <text:p>Horváth-Gravitáció TKSE</text:p>
          </table:table-cell>
          <table:table-cell table:style-name="ce4" office:value-type="string">
            <text:p>Kiricsi Sándor/Lóránth Miklós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Horváth-Gravitáció TKSE</text:p>
          </table:table-cell>
          <table:table-cell office:value-type="string">
            <text:p>Petőháza SE</text:p>
          </table:table-cell>
          <table:table-cell office:value-type="string">
            <text:p>NB II</text:p>
          </table:table-cell>
          <table:table-cell office:value-type="string">
            <text:p>Horváth-Gravitáció TKSE</text:p>
          </table:table-cell>
          <table:table-cell table:style-name="ce4" office:value-type="string">
            <text:p>Kiricsi Sándor/Lóránth Miklós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Horváth-Gravitáció TKSE</text:p>
          </table:table-cell>
          <table:table-cell office:value-type="string">
            <text:p>Petőháza SE</text:p>
          </table:table-cell>
          <table:table-cell office:value-type="string">
            <text:p>NB II</text:p>
          </table:table-cell>
          <table:table-cell office:value-type="string">
            <text:p>Horváth-Gravitáció TKSE</text:p>
          </table:table-cell>
          <table:table-cell table:style-name="ce4" office:value-type="string">
            <text:p>Kiricsi Sándor/Lóránth Miklós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Horváth-Gravitáció TKSE</text:p>
          </table:table-cell>
          <table:table-cell office:value-type="string">
            <text:p>Petőháza SE</text:p>
          </table:table-cell>
          <table:table-cell office:value-type="string">
            <text:p>NB II</text:p>
          </table:table-cell>
          <table:table-cell office:value-type="string">
            <text:p>Horváth-Gravitáció TKSE</text:p>
          </table:table-cell>
          <table:table-cell table:style-name="ce4" office:value-type="string">
            <text:p>Kiricsi Sándor/Lóránth Miklós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Horváth-Gravitáció TKSE</text:p>
          </table:table-cell>
          <table:table-cell office:value-type="string">
            <text:p>Petőháza SE</text:p>
          </table:table-cell>
          <table:table-cell office:value-type="string">
            <text:p>NB II</text:p>
          </table:table-cell>
          <table:table-cell office:value-type="string">
            <text:p>Horváth-Gravitáció TKSE</text:p>
          </table:table-cell>
          <table:table-cell table:style-name="ce4" office:value-type="string">
            <text:p>Kiricsi Sándor/Lóránth Miklós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Horváth-Gravitáció TKSE</text:p>
          </table:table-cell>
          <table:table-cell office:value-type="string">
            <text:p>Petőháza SE</text:p>
          </table:table-cell>
          <table:table-cell office:value-type="string">
            <text:p>NB II</text:p>
          </table:table-cell>
          <table:table-cell office:value-type="string">
            <text:p>Horváth-Gravitáció TKSE</text:p>
          </table:table-cell>
          <table:table-cell table:style-name="ce4" office:value-type="string">
            <text:p>Kiricsi Sándor/Lóránth Miklós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Horváth-Gravitáció TKSE</text:p>
          </table:table-cell>
          <table:table-cell office:value-type="string">
            <text:p>Petőháza SE</text:p>
          </table:table-cell>
          <table:table-cell office:value-type="string">
            <text:p>NB II</text:p>
          </table:table-cell>
          <table:table-cell office:value-type="string">
            <text:p>Horváth-Gravitáció TKSE</text:p>
          </table:table-cell>
          <table:table-cell table:style-name="ce4" office:value-type="string">
            <text:p>Kiricsi Sándor/Lóránth Miklós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Horváth-Gravitáció TKSE</text:p>
          </table:table-cell>
          <table:table-cell office:value-type="string">
            <text:p>Petőháza SE</text:p>
          </table:table-cell>
          <table:table-cell office:value-type="string">
            <text:p>NB II</text:p>
          </table:table-cell>
          <table:table-cell office:value-type="string">
            <text:p>Horváth-Gravitáció TKSE</text:p>
          </table:table-cell>
          <table:table-cell table:style-name="ce4" office:value-type="string">
            <text:p>Kiricsi Sándor/Lóránth Miklós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Horváth-Gravitáció TKSE</text:p>
          </table:table-cell>
          <table:table-cell office:value-type="string">
            <text:p>Petőháza SE</text:p>
          </table:table-cell>
          <table:table-cell office:value-type="string">
            <text:p>NB II</text:p>
          </table:table-cell>
          <table:table-cell office:value-type="string">
            <text:p>Horváth-Gravitáció TKSE</text:p>
          </table:table-cell>
          <table:table-cell table:style-name="ce4" office:value-type="string">
            <text:p>Kiricsi Sándor/Lóránth Miklós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Horváth-Gravitáció TKSE</text:p>
          </table:table-cell>
          <table:table-cell office:value-type="string">
            <text:p>Petőháza SE</text:p>
          </table:table-cell>
          <table:table-cell office:value-type="string">
            <text:p>NB II</text:p>
          </table:table-cell>
          <table:table-cell office:value-type="string">
            <text:p>Horváth-Gravitáció TKSE</text:p>
          </table:table-cell>
          <table:table-cell table:style-name="ce4" office:value-type="string">
            <text:p>Kiricsi Sándor/Lóránth Miklós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Horváth-Gravitáció TKSE</text:p>
          </table:table-cell>
          <table:table-cell office:value-type="string">
            <text:p>Petőháza SE</text:p>
          </table:table-cell>
          <table:table-cell office:value-type="string">
            <text:p>NB II</text:p>
          </table:table-cell>
          <table:table-cell office:value-type="string">
            <text:p>Horváth-Gravitáció TKSE</text:p>
          </table:table-cell>
          <table:table-cell table:style-name="ce4" office:value-type="string">
            <text:p>Kiricsi Sándor/Lóránth Miklós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Horváth-Gravitáció TKSE</text:p>
          </table:table-cell>
          <table:table-cell office:value-type="string">
            <text:p>Petőháza SE</text:p>
          </table:table-cell>
          <table:table-cell office:value-type="string">
            <text:p>NB II</text:p>
          </table:table-cell>
          <table:table-cell office:value-type="string">
            <text:p>Horváth-Gravitáció TKSE</text:p>
          </table:table-cell>
          <table:table-cell table:style-name="ce4" office:value-type="string">
            <text:p>Kiricsi Sándor/Lóránth Miklós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Horváth-Gravitáció TKSE</text:p>
          </table:table-cell>
          <table:table-cell office:value-type="string">
            <text:p>Petőháza SE</text:p>
          </table:table-cell>
          <table:table-cell office:value-type="string">
            <text:p>NB II</text:p>
          </table:table-cell>
          <table:table-cell office:value-type="string">
            <text:p>Horváth-Gravitáció TKSE</text:p>
          </table:table-cell>
          <table:table-cell table:style-name="ce4" office:value-type="string">
            <text:p>Kiricsi Sándor/Lóránth Miklós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Horváth-Gravitáció TKSE</text:p>
          </table:table-cell>
          <table:table-cell office:value-type="string">
            <text:p>Petőháza SE</text:p>
          </table:table-cell>
          <table:table-cell office:value-type="string">
            <text:p>NB II</text:p>
          </table:table-cell>
          <table:table-cell office:value-type="string">
            <text:p>Horváth-Gravitáció TKSE</text:p>
          </table:table-cell>
          <table:table-cell table:style-name="ce4" office:value-type="string">
            <text:p>Kiricsi Sándor/Lóránth Miklós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Horváth-Gravitáció TKSE</text:p>
          </table:table-cell>
          <table:table-cell office:value-type="string">
            <text:p>Petőháza SE</text:p>
          </table:table-cell>
          <table:table-cell office:value-type="string">
            <text:p>NB II</text:p>
          </table:table-cell>
          <table:table-cell office:value-type="string">
            <text:p>Horváth-Gravitáció TKSE</text:p>
          </table:table-cell>
          <table:table-cell table:style-name="ce4" office:value-type="string">
            <text:p>Kiricsi Sándor/Lóránth Miklós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Horváth-Gravitáció TKSE</text:p>
          </table:table-cell>
          <table:table-cell office:value-type="string">
            <text:p>Petőháza SE</text:p>
          </table:table-cell>
          <table:table-cell office:value-type="string">
            <text:p>NB II</text:p>
          </table:table-cell>
          <table:table-cell office:value-type="string">
            <text:p>Horváth-Gravitáció TKSE</text:p>
          </table:table-cell>
          <table:table-cell table:style-name="ce4" office:value-type="string">
            <text:p>Kiricsi Sándor/Lóránth Miklós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Horváth-Gravitáció TKSE</text:p>
          </table:table-cell>
          <table:table-cell office:value-type="string">
            <text:p>Petőháza SE</text:p>
          </table:table-cell>
          <table:table-cell office:value-type="string">
            <text:p>NB II</text:p>
          </table:table-cell>
          <table:table-cell office:value-type="string">
            <text:p>Horváth-Gravitáció TKSE</text:p>
          </table:table-cell>
          <table:table-cell table:style-name="ce4" office:value-type="string">
            <text:p>Kiricsi Sándor/Lóránth Miklós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Horváth-Gravitáció TKSE</text:p>
          </table:table-cell>
          <table:table-cell office:value-type="string">
            <text:p>Petőháza SE</text:p>
          </table:table-cell>
          <table:table-cell office:value-type="string">
            <text:p>NB II</text:p>
          </table:table-cell>
          <table:table-cell office:value-type="string">
            <text:p>Horváth-Gravitáció TKSE</text:p>
          </table:table-cell>
          <table:table-cell table:style-name="ce4" office:value-type="string">
            <text:p>Kiricsi Sándor/Lóránth Miklós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Horváth-Gravitáció TKSE</text:p>
          </table:table-cell>
          <table:table-cell office:value-type="string">
            <text:p>Petőháza SE</text:p>
          </table:table-cell>
          <table:table-cell office:value-type="string">
            <text:p>NB II</text:p>
          </table:table-cell>
          <table:table-cell office:value-type="string">
            <text:p>Horváth-Gravitáció TKSE</text:p>
          </table:table-cell>
          <table:table-cell table:style-name="ce4" office:value-type="string">
            <text:p>Kiricsi Sándor/Lóránth Miklós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Horváth-Gravitáció TKSE</text:p>
          </table:table-cell>
          <table:table-cell office:value-type="string">
            <text:p>Petőháza SE</text:p>
          </table:table-cell>
          <table:table-cell office:value-type="string">
            <text:p>NB II</text:p>
          </table:table-cell>
          <table:table-cell office:value-type="string">
            <text:p>Horváth-Gravitáció TKSE</text:p>
          </table:table-cell>
          <table:table-cell table:style-name="ce4" office:value-type="string">
            <text:p>Kiricsi Sándor/Lóránth Miklós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Horváth-Gravitáció TKSE</text:p>
          </table:table-cell>
          <table:table-cell office:value-type="string">
            <text:p>Petőháza SE</text:p>
          </table:table-cell>
          <table:table-cell office:value-type="string">
            <text:p>NB II</text:p>
          </table:table-cell>
          <table:table-cell office:value-type="string">
            <text:p>Horváth-Gravitáció TKSE</text:p>
          </table:table-cell>
          <table:table-cell table:style-name="ce4" office:value-type="string">
            <text:p>Kiricsi Sándor/Lóránth Miklós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Horváth-Gravitáció TKSE</text:p>
          </table:table-cell>
          <table:table-cell office:value-type="string">
            <text:p>Petőháza SE</text:p>
          </table:table-cell>
          <table:table-cell office:value-type="string">
            <text:p>NB II</text:p>
          </table:table-cell>
          <table:table-cell office:value-type="string">
            <text:p>Horváth-Gravitáció TKSE</text:p>
          </table:table-cell>
          <table:table-cell table:style-name="ce4" office:value-type="string">
            <text:p>Kiricsi Sándor/Lóránth Miklós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Horváth-Gravitáció TKSE</text:p>
          </table:table-cell>
          <table:table-cell office:value-type="string">
            <text:p>Petőháza SE</text:p>
          </table:table-cell>
          <table:table-cell office:value-type="string">
            <text:p>NB II</text:p>
          </table:table-cell>
          <table:table-cell office:value-type="string">
            <text:p>Horváth-Gravitáció TKSE</text:p>
          </table:table-cell>
          <table:table-cell table:style-name="ce4" office:value-type="string">
            <text:p>Kiricsi Sándor/Lóránth Miklós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Horváth-Gravitáció TKSE</text:p>
          </table:table-cell>
          <table:table-cell office:value-type="string">
            <text:p>Petőháza SE</text:p>
          </table:table-cell>
          <table:table-cell office:value-type="string">
            <text:p>NB II</text:p>
          </table:table-cell>
          <table:table-cell office:value-type="string">
            <text:p>Horváth-Gravitáció TKSE</text:p>
          </table:table-cell>
          <table:table-cell table:style-name="ce4" office:value-type="string">
            <text:p>Kiricsi Sándor/Lóránth Miklós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Horváth-Gravitáció TKSE</text:p>
          </table:table-cell>
          <table:table-cell office:value-type="string">
            <text:p>Petőháza SE</text:p>
          </table:table-cell>
          <table:table-cell office:value-type="string">
            <text:p>NB II</text:p>
          </table:table-cell>
          <table:table-cell office:value-type="string">
            <text:p>Horváth-Gravitáció TKSE</text:p>
          </table:table-cell>
          <table:table-cell table:style-name="ce4" office:value-type="string">
            <text:p>Kiricsi Sándor/Lóránth Miklós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Horváth-Gravitáció TKSE</text:p>
          </table:table-cell>
          <table:table-cell office:value-type="string">
            <text:p>Petőháza SE</text:p>
          </table:table-cell>
          <table:table-cell office:value-type="string">
            <text:p>NB II</text:p>
          </table:table-cell>
          <table:table-cell office:value-type="string">
            <text:p>Horváth-Gravitáció TKSE</text:p>
          </table:table-cell>
          <table:table-cell table:style-name="ce4" office:value-type="string">
            <text:p>Kiricsi Sándor/Lóránth Miklós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Horváth-Gravitáció TKSE</text:p>
          </table:table-cell>
          <table:table-cell office:value-type="string">
            <text:p>Petőháza SE</text:p>
          </table:table-cell>
          <table:table-cell office:value-type="string">
            <text:p>NB II</text:p>
          </table:table-cell>
          <table:table-cell office:value-type="string">
            <text:p>Horváth-Gravitáció TKSE</text:p>
          </table:table-cell>
          <table:table-cell table:style-name="ce4" office:value-type="string">
            <text:p>Kiricsi Sándor/Lóránth Miklós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Horváth-Gravitáció TKSE</text:p>
          </table:table-cell>
          <table:table-cell office:value-type="string">
            <text:p>Petőháza SE</text:p>
          </table:table-cell>
          <table:table-cell office:value-type="string">
            <text:p>NB II</text:p>
          </table:table-cell>
          <table:table-cell office:value-type="string">
            <text:p>Horváth-Gravitáció TKSE</text:p>
          </table:table-cell>
          <table:table-cell table:style-name="ce4" office:value-type="string">
            <text:p>Kiricsi Sándor/Lóránth Miklós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Horváth-Gravitáció TKSE</text:p>
          </table:table-cell>
          <table:table-cell office:value-type="string">
            <text:p>Petőháza SE</text:p>
          </table:table-cell>
          <table:table-cell office:value-type="string">
            <text:p>NB II</text:p>
          </table:table-cell>
          <table:table-cell office:value-type="string">
            <text:p>Horváth-Gravitáció TKSE</text:p>
          </table:table-cell>
          <table:table-cell table:style-name="ce4" office:value-type="string">
            <text:p>Kiricsi Sándor/Lóránth Miklós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Horváth-Gravitáció TKSE</text:p>
          </table:table-cell>
          <table:table-cell office:value-type="string">
            <text:p>Petőháza SE</text:p>
          </table:table-cell>
          <table:table-cell office:value-type="string">
            <text:p>NB II</text:p>
          </table:table-cell>
          <table:table-cell office:value-type="string">
            <text:p>Horváth-Gravitáció TKSE</text:p>
          </table:table-cell>
          <table:table-cell table:style-name="ce4" office:value-type="string">
            <text:p>Kiricsi Sándor/Lóránth Miklós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Horváth-Gravitáció TKSE</text:p>
          </table:table-cell>
          <table:table-cell office:value-type="string">
            <text:p>Petőháza SE</text:p>
          </table:table-cell>
          <table:table-cell office:value-type="string">
            <text:p>NB II</text:p>
          </table:table-cell>
          <table:table-cell office:value-type="string">
            <text:p>Horváth-Gravitáció TKSE</text:p>
          </table:table-cell>
          <table:table-cell table:style-name="ce4" office:value-type="string">
            <text:p>Kiricsi Sándor/Lóránth Miklós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Horváth-Gravitáció TKSE</text:p>
          </table:table-cell>
          <table:table-cell office:value-type="string">
            <text:p>Petőháza SE</text:p>
          </table:table-cell>
          <table:table-cell office:value-type="string">
            <text:p>NB II</text:p>
          </table:table-cell>
          <table:table-cell office:value-type="string">
            <text:p>Horváth-Gravitáció TKSE</text:p>
          </table:table-cell>
          <table:table-cell table:style-name="ce4" office:value-type="string">
            <text:p>Kiricsi Sándor/Lóránth Miklós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Horváth-Gravitáció TKSE</text:p>
          </table:table-cell>
          <table:table-cell office:value-type="string">
            <text:p>Petőháza SE</text:p>
          </table:table-cell>
          <table:table-cell office:value-type="string">
            <text:p>NB II</text:p>
          </table:table-cell>
          <table:table-cell office:value-type="string">
            <text:p>Horváth-Gravitáció TKSE</text:p>
          </table:table-cell>
          <table:table-cell table:style-name="ce4" office:value-type="string">
            <text:p>Kiricsi Sándor/Lóránth Miklós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Horváth-Gravitáció TKSE</text:p>
          </table:table-cell>
          <table:table-cell office:value-type="string">
            <text:p>Petőháza SE</text:p>
          </table:table-cell>
          <table:table-cell office:value-type="string">
            <text:p>NB II</text:p>
          </table:table-cell>
          <table:table-cell office:value-type="string">
            <text:p>Horváth-Gravitáció TKSE</text:p>
          </table:table-cell>
          <table:table-cell table:style-name="ce4" office:value-type="string">
            <text:p>Kiricsi Sándor/Lóránth Miklós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Horváth-Gravitáció TKSE</text:p>
          </table:table-cell>
          <table:table-cell office:value-type="string">
            <text:p>Petőháza SE</text:p>
          </table:table-cell>
          <table:table-cell office:value-type="string">
            <text:p>NB II</text:p>
          </table:table-cell>
          <table:table-cell office:value-type="string">
            <text:p>Horváth-Gravitáció TKSE</text:p>
          </table:table-cell>
          <table:table-cell table:style-name="ce4" office:value-type="string">
            <text:p>Kiricsi Sándor/Lóránth Miklós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Horváth-Gravitáció TKSE</text:p>
          </table:table-cell>
          <table:table-cell office:value-type="string">
            <text:p>Petőháza SE</text:p>
          </table:table-cell>
          <table:table-cell office:value-type="string">
            <text:p>NB II</text:p>
          </table:table-cell>
          <table:table-cell office:value-type="string">
            <text:p>Horváth-Gravitáció TKSE</text:p>
          </table:table-cell>
          <table:table-cell table:style-name="ce4" office:value-type="string">
            <text:p>Kiricsi Sándor/Lóránth Miklós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Horváth-Gravitáció TKSE</text:p>
          </table:table-cell>
          <table:table-cell office:value-type="string">
            <text:p>Petőháza SE</text:p>
          </table:table-cell>
          <table:table-cell office:value-type="string">
            <text:p>NB II</text:p>
          </table:table-cell>
          <table:table-cell office:value-type="string">
            <text:p>Horváth-Gravitáció TKSE</text:p>
          </table:table-cell>
          <table:table-cell table:style-name="ce4" office:value-type="string">
            <text:p>Kiricsi Sándor/Lóránth Miklós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Horváth-Gravitáció TKSE</text:p>
          </table:table-cell>
          <table:table-cell office:value-type="string">
            <text:p>Petőháza SE</text:p>
          </table:table-cell>
          <table:table-cell office:value-type="string">
            <text:p>NB II</text:p>
          </table:table-cell>
          <table:table-cell office:value-type="string">
            <text:p>Horváth-Gravitáció TKSE</text:p>
          </table:table-cell>
          <table:table-cell table:style-name="ce4" office:value-type="string">
            <text:p>Kiricsi Sándor/Lóránth Miklós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Horváth-Gravitáció TKSE</text:p>
          </table:table-cell>
          <table:table-cell office:value-type="string">
            <text:p>Petőháza SE</text:p>
          </table:table-cell>
          <table:table-cell office:value-type="string">
            <text:p>NB II</text:p>
          </table:table-cell>
          <table:table-cell office:value-type="string">
            <text:p>Horváth-Gravitáció TKSE</text:p>
          </table:table-cell>
          <table:table-cell table:style-name="ce4" office:value-type="string">
            <text:p>Kiricsi Sándor/Lóránth Miklós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Horváth-Gravitáció TKSE</text:p>
          </table:table-cell>
          <table:table-cell office:value-type="string">
            <text:p>Petőháza SE</text:p>
          </table:table-cell>
          <table:table-cell office:value-type="string">
            <text:p>NB II</text:p>
          </table:table-cell>
          <table:table-cell office:value-type="string">
            <text:p>Horváth-Gravitáció TKSE</text:p>
          </table:table-cell>
          <table:table-cell table:style-name="ce4" office:value-type="string">
            <text:p>Kiricsi Sándor/Lóránth Miklós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Horváth-Gravitáció TKSE</text:p>
          </table:table-cell>
          <table:table-cell office:value-type="string">
            <text:p>Petőháza SE</text:p>
          </table:table-cell>
          <table:table-cell office:value-type="string">
            <text:p>NB II</text:p>
          </table:table-cell>
          <table:table-cell office:value-type="string">
            <text:p>Horváth-Gravitáció TKSE</text:p>
          </table:table-cell>
          <table:table-cell table:style-name="ce4" office:value-type="string">
            <text:p>Kiricsi Sándor/Lóránth Miklós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Horváth-Gravitáció TKSE</text:p>
          </table:table-cell>
          <table:table-cell office:value-type="string">
            <text:p>Petőháza SE</text:p>
          </table:table-cell>
          <table:table-cell office:value-type="string">
            <text:p>NB II</text:p>
          </table:table-cell>
          <table:table-cell office:value-type="string">
            <text:p>Horváth-Gravitáció TKSE</text:p>
          </table:table-cell>
          <table:table-cell table:style-name="ce4" office:value-type="string">
            <text:p>Kiricsi Sándor/Lóránth Miklós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Horváth-Gravitáció TKSE</text:p>
          </table:table-cell>
          <table:table-cell office:value-type="string">
            <text:p>Petőháza SE</text:p>
          </table:table-cell>
          <table:table-cell office:value-type="string">
            <text:p>NB II</text:p>
          </table:table-cell>
          <table:table-cell office:value-type="string">
            <text:p>Horváth-Gravitáció TKSE</text:p>
          </table:table-cell>
          <table:table-cell table:style-name="ce4" office:value-type="string">
            <text:p>Kiricsi Sándor/Lóránth Miklós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Horváth-Gravitáció TKSE</text:p>
          </table:table-cell>
          <table:table-cell office:value-type="string">
            <text:p>Petőháza SE</text:p>
          </table:table-cell>
          <table:table-cell office:value-type="string">
            <text:p>NB II</text:p>
          </table:table-cell>
          <table:table-cell office:value-type="string">
            <text:p>Horváth-Gravitáció TKSE</text:p>
          </table:table-cell>
          <table:table-cell table:style-name="ce4" office:value-type="string">
            <text:p>Kiricsi Sándor/Lóránth Miklós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Horváth-Gravitáció TKSE</text:p>
          </table:table-cell>
          <table:table-cell office:value-type="string">
            <text:p>Petőháza SE</text:p>
          </table:table-cell>
          <table:table-cell office:value-type="string">
            <text:p>NB II</text:p>
          </table:table-cell>
          <table:table-cell office:value-type="string">
            <text:p>Horváth-Gravitáció TKSE</text:p>
          </table:table-cell>
          <table:table-cell table:style-name="ce4" office:value-type="string">
            <text:p>Kiricsi Sándor/Lóránth Miklós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Horváth-Gravitáció TKSE</text:p>
          </table:table-cell>
          <table:table-cell office:value-type="string">
            <text:p>Petőháza SE</text:p>
          </table:table-cell>
          <table:table-cell office:value-type="string">
            <text:p>NB II</text:p>
          </table:table-cell>
          <table:table-cell office:value-type="string">
            <text:p>Horváth-Gravitáció TKSE</text:p>
          </table:table-cell>
          <table:table-cell table:style-name="ce4" office:value-type="string">
            <text:p>Kiricsi Sándor/Lóránth Miklós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Horváth-Gravitáció TKSE</text:p>
          </table:table-cell>
          <table:table-cell office:value-type="string">
            <text:p>Petőháza SE</text:p>
          </table:table-cell>
          <table:table-cell office:value-type="string">
            <text:p>NB II</text:p>
          </table:table-cell>
          <table:table-cell office:value-type="string">
            <text:p>Horváth-Gravitáció TKSE</text:p>
          </table:table-cell>
          <table:table-cell table:style-name="ce4" office:value-type="string">
            <text:p>Kiricsi Sándor/Lóránth Miklós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Horváth-Gravitáció TKSE</text:p>
          </table:table-cell>
          <table:table-cell office:value-type="string">
            <text:p>Petőháza SE</text:p>
          </table:table-cell>
          <table:table-cell office:value-type="string">
            <text:p>NB II</text:p>
          </table:table-cell>
          <table:table-cell office:value-type="string">
            <text:p>Horváth-Gravitáció TKSE</text:p>
          </table:table-cell>
          <table:table-cell table:style-name="ce4" office:value-type="string">
            <text:p>Kiricsi Sándor/Lóránth Miklós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Horváth-Gravitáció TKSE</text:p>
          </table:table-cell>
          <table:table-cell office:value-type="string">
            <text:p>Petőháza SE</text:p>
          </table:table-cell>
          <table:table-cell office:value-type="string">
            <text:p>NB II</text:p>
          </table:table-cell>
          <table:table-cell office:value-type="string">
            <text:p>Horváth-Gravitáció TKSE</text:p>
          </table:table-cell>
          <table:table-cell table:style-name="ce4" office:value-type="string">
            <text:p>Kiricsi Sándor/Lóránth Miklós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Horváth-Gravitáció TKSE</text:p>
          </table:table-cell>
          <table:table-cell office:value-type="string">
            <text:p>Petőháza SE</text:p>
          </table:table-cell>
          <table:table-cell office:value-type="string">
            <text:p>NB II</text:p>
          </table:table-cell>
          <table:table-cell office:value-type="string">
            <text:p>Horváth-Gravitáció TKSE</text:p>
          </table:table-cell>
          <table:table-cell table:style-name="ce4" office:value-type="string">
            <text:p>Kiricsi Sándor/Lóránth Miklós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Horváth-Gravitáció TKSE</text:p>
          </table:table-cell>
          <table:table-cell office:value-type="string">
            <text:p>Petőháza SE</text:p>
          </table:table-cell>
          <table:table-cell office:value-type="string">
            <text:p>NB II</text:p>
          </table:table-cell>
          <table:table-cell office:value-type="string">
            <text:p>Horváth-Gravitáció TKSE</text:p>
          </table:table-cell>
          <table:table-cell table:style-name="ce4" office:value-type="string">
            <text:p>Kiricsi Sándor/Lóránth Miklós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Horváth-Gravitáció TKSE</text:p>
          </table:table-cell>
          <table:table-cell office:value-type="string">
            <text:p>Petőháza SE</text:p>
          </table:table-cell>
          <table:table-cell office:value-type="string">
            <text:p>NB II</text:p>
          </table:table-cell>
          <table:table-cell office:value-type="string">
            <text:p>Horváth-Gravitáció TKSE</text:p>
          </table:table-cell>
          <table:table-cell table:style-name="ce4" office:value-type="string">
            <text:p>Kiricsi Sándor/Lóránth Miklós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Horváth-Gravitáció TKSE</text:p>
          </table:table-cell>
          <table:table-cell office:value-type="string">
            <text:p>Petőháza SE</text:p>
          </table:table-cell>
          <table:table-cell office:value-type="string">
            <text:p>NB II</text:p>
          </table:table-cell>
          <table:table-cell office:value-type="string">
            <text:p>Horváth-Gravitáció TKSE</text:p>
          </table:table-cell>
          <table:table-cell table:style-name="ce4" office:value-type="string">
            <text:p>Kiricsi Sándor/Lóránth Miklós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Horváth-Gravitáció TKSE</text:p>
          </table:table-cell>
          <table:table-cell office:value-type="string">
            <text:p>Petőháza SE</text:p>
          </table:table-cell>
          <table:table-cell office:value-type="string">
            <text:p>NB II</text:p>
          </table:table-cell>
          <table:table-cell office:value-type="string">
            <text:p>Horváth-Gravitáció TKSE</text:p>
          </table:table-cell>
          <table:table-cell table:style-name="ce4" office:value-type="string">
            <text:p>Kiricsi Sándor/Lóránth Miklós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Horváth-Gravitáció TKSE</text:p>
          </table:table-cell>
          <table:table-cell office:value-type="string">
            <text:p>Petőháza SE</text:p>
          </table:table-cell>
          <table:table-cell office:value-type="string">
            <text:p>NB II</text:p>
          </table:table-cell>
          <table:table-cell office:value-type="string">
            <text:p>Horváth-Gravitáció TKSE</text:p>
          </table:table-cell>
          <table:table-cell table:style-name="ce4" office:value-type="string">
            <text:p>Kiricsi Sándor/Lóránth Miklós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Horváth-Gravitáció TKSE</text:p>
          </table:table-cell>
          <table:table-cell office:value-type="string">
            <text:p>Petőháza SE</text:p>
          </table:table-cell>
          <table:table-cell office:value-type="string">
            <text:p>NB II</text:p>
          </table:table-cell>
          <table:table-cell office:value-type="string">
            <text:p>Horváth-Gravitáció TKSE</text:p>
          </table:table-cell>
          <table:table-cell table:style-name="ce4" office:value-type="string">
            <text:p>Kiricsi Sándor/Lóránth Miklós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Horváth-Gravitáció TKSE</text:p>
          </table:table-cell>
          <table:table-cell office:value-type="string">
            <text:p>Petőháza SE</text:p>
          </table:table-cell>
          <table:table-cell office:value-type="string">
            <text:p>NB II</text:p>
          </table:table-cell>
          <table:table-cell office:value-type="string">
            <text:p>Horváth-Gravitáció TKSE</text:p>
          </table:table-cell>
          <table:table-cell table:style-name="ce4" office:value-type="string">
            <text:p>Kiricsi Sándor/Lóránth Miklós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Horváth-Gravitáció TKSE</text:p>
          </table:table-cell>
          <table:table-cell office:value-type="string">
            <text:p>Petőháza SE</text:p>
          </table:table-cell>
          <table:table-cell office:value-type="string">
            <text:p>NB II</text:p>
          </table:table-cell>
          <table:table-cell office:value-type="string">
            <text:p>Horváth-Gravitáció TKSE</text:p>
          </table:table-cell>
          <table:table-cell table:style-name="ce4" office:value-type="string">
            <text:p>Kiricsi Sándor/Lóránth Miklós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Horváth-Gravitáció TKSE</text:p>
          </table:table-cell>
          <table:table-cell office:value-type="string">
            <text:p>Petőháza SE</text:p>
          </table:table-cell>
          <table:table-cell office:value-type="string">
            <text:p>NB II</text:p>
          </table:table-cell>
          <table:table-cell office:value-type="string">
            <text:p>Horváth-Gravitáció TKSE</text:p>
          </table:table-cell>
          <table:table-cell table:style-name="ce4" office:value-type="string">
            <text:p>Kiricsi Sándor/Lóránth Miklós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Horváth-Gravitáció TKSE</text:p>
          </table:table-cell>
          <table:table-cell office:value-type="string">
            <text:p>Petőháza SE</text:p>
          </table:table-cell>
          <table:table-cell office:value-type="string">
            <text:p>NB II</text:p>
          </table:table-cell>
          <table:table-cell office:value-type="string">
            <text:p>Horváth-Gravitáció TKSE</text:p>
          </table:table-cell>
          <table:table-cell table:style-name="ce4" office:value-type="string">
            <text:p>Kiricsi Sándor/Lóránth Miklós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Horváth-Gravitáció TKSE</text:p>
          </table:table-cell>
          <table:table-cell office:value-type="string">
            <text:p>Petőháza SE</text:p>
          </table:table-cell>
          <table:table-cell office:value-type="string">
            <text:p>NB II</text:p>
          </table:table-cell>
          <table:table-cell office:value-type="string">
            <text:p>Horváth-Gravitáció TKSE</text:p>
          </table:table-cell>
          <table:table-cell table:style-name="ce4" office:value-type="string">
            <text:p>Kiricsi Sándor/Lóránth Miklós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Horváth-Gravitáció TKSE</text:p>
          </table:table-cell>
          <table:table-cell office:value-type="string">
            <text:p>Petőháza SE</text:p>
          </table:table-cell>
          <table:table-cell office:value-type="string">
            <text:p>NB II</text:p>
          </table:table-cell>
          <table:table-cell office:value-type="string">
            <text:p>Horváth-Gravitáció TKSE</text:p>
          </table:table-cell>
          <table:table-cell table:style-name="ce4" office:value-type="string">
            <text:p>Kiricsi Sándor/Lóránth Miklós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Horváth-Gravitáció TKSE</text:p>
          </table:table-cell>
          <table:table-cell office:value-type="string">
            <text:p>Petőháza SE</text:p>
          </table:table-cell>
          <table:table-cell office:value-type="string">
            <text:p>NB II</text:p>
          </table:table-cell>
          <table:table-cell office:value-type="string">
            <text:p>Horváth-Gravitáció TKSE</text:p>
          </table:table-cell>
          <table:table-cell table:style-name="ce4" office:value-type="string">
            <text:p>Kiricsi Sándor/Lóránth Miklós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Horváth-Gravitáció TKSE</text:p>
          </table:table-cell>
          <table:table-cell office:value-type="string">
            <text:p>Petőháza SE</text:p>
          </table:table-cell>
          <table:table-cell office:value-type="string">
            <text:p>NB II</text:p>
          </table:table-cell>
          <table:table-cell office:value-type="string">
            <text:p>Horváth-Gravitáció TKSE</text:p>
          </table:table-cell>
          <table:table-cell table:style-name="ce4" office:value-type="string">
            <text:p>Kiricsi Sándor/Lóránth Miklós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Horváth-Gravitáció TKSE</text:p>
          </table:table-cell>
          <table:table-cell office:value-type="string">
            <text:p>Petőháza SE</text:p>
          </table:table-cell>
          <table:table-cell office:value-type="string">
            <text:p>NB II</text:p>
          </table:table-cell>
          <table:table-cell office:value-type="string">
            <text:p>Horváth-Gravitáció TKSE</text:p>
          </table:table-cell>
          <table:table-cell table:style-name="ce4" office:value-type="string">
            <text:p>Kiricsi Sándor/Lóránth Miklós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Horváth-Gravitáció TKSE</text:p>
          </table:table-cell>
          <table:table-cell office:value-type="string">
            <text:p>Petőháza SE</text:p>
          </table:table-cell>
          <table:table-cell office:value-type="string">
            <text:p>NB II</text:p>
          </table:table-cell>
          <table:table-cell office:value-type="string">
            <text:p>Horváth-Gravitáció TKSE</text:p>
          </table:table-cell>
          <table:table-cell table:style-name="ce4" office:value-type="string">
            <text:p>Kiricsi Sándor/Lóránth Miklós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Horváth-Gravitáció TKSE</text:p>
          </table:table-cell>
          <table:table-cell office:value-type="string">
            <text:p>Petőháza SE</text:p>
          </table:table-cell>
          <table:table-cell office:value-type="string">
            <text:p>NB II</text:p>
          </table:table-cell>
          <table:table-cell office:value-type="string">
            <text:p>Horváth-Gravitáció TKSE</text:p>
          </table:table-cell>
          <table:table-cell table:style-name="ce4" office:value-type="string">
            <text:p>Kiricsi Sándor/Lóránth Miklós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Horváth-Gravitáció TKSE</text:p>
          </table:table-cell>
          <table:table-cell office:value-type="string">
            <text:p>Petőháza SE</text:p>
          </table:table-cell>
          <table:table-cell office:value-type="string">
            <text:p>NB II</text:p>
          </table:table-cell>
          <table:table-cell office:value-type="string">
            <text:p>Horváth-Gravitáció TKSE</text:p>
          </table:table-cell>
          <table:table-cell table:style-name="ce4" office:value-type="string">
            <text:p>Kiricsi Sándor/Lóránth Miklós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Horváth-Gravitáció TKSE</text:p>
          </table:table-cell>
          <table:table-cell office:value-type="string">
            <text:p>Petőháza SE</text:p>
          </table:table-cell>
          <table:table-cell office:value-type="string">
            <text:p>NB II</text:p>
          </table:table-cell>
          <table:table-cell office:value-type="string">
            <text:p>Horváth-Gravitáció TKSE</text:p>
          </table:table-cell>
          <table:table-cell table:style-name="ce4" office:value-type="string">
            <text:p>Kiricsi Sándor/Lóránth Miklós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Horváth-Gravitáció TKSE</text:p>
          </table:table-cell>
          <table:table-cell office:value-type="string">
            <text:p>Petőháza SE</text:p>
          </table:table-cell>
          <table:table-cell office:value-type="string">
            <text:p>NB II</text:p>
          </table:table-cell>
          <table:table-cell office:value-type="string">
            <text:p>Horváth-Gravitáció TKSE</text:p>
          </table:table-cell>
          <table:table-cell table:style-name="ce4" office:value-type="string">
            <text:p>Kiricsi Sándor/Lóránth Miklós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Horváth-Gravitáció TKSE</text:p>
          </table:table-cell>
          <table:table-cell office:value-type="string">
            <text:p>Petőháza SE</text:p>
          </table:table-cell>
          <table:table-cell office:value-type="string">
            <text:p>NB II</text:p>
          </table:table-cell>
          <table:table-cell office:value-type="string">
            <text:p>Horváth-Gravitáció TKSE</text:p>
          </table:table-cell>
          <table:table-cell table:style-name="ce4" office:value-type="string">
            <text:p>Kiricsi Sándor/Lóránth Miklós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Horváth-Gravitáció TKSE</text:p>
          </table:table-cell>
          <table:table-cell office:value-type="string">
            <text:p>Petőháza SE</text:p>
          </table:table-cell>
          <table:table-cell office:value-type="string">
            <text:p>NB II</text:p>
          </table:table-cell>
          <table:table-cell office:value-type="string">
            <text:p>Horváth-Gravitáció TKSE</text:p>
          </table:table-cell>
          <table:table-cell table:style-name="ce4" office:value-type="string">
            <text:p>Kiricsi Sándor/Lóránth Miklós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Horváth-Gravitáció TKSE</text:p>
          </table:table-cell>
          <table:table-cell office:value-type="string">
            <text:p>Petőháza SE</text:p>
          </table:table-cell>
          <table:table-cell office:value-type="string">
            <text:p>NB II</text:p>
          </table:table-cell>
          <table:table-cell office:value-type="string">
            <text:p>Horváth-Gravitáció TKSE</text:p>
          </table:table-cell>
          <table:table-cell table:style-name="ce4" office:value-type="string">
            <text:p>Kiricsi Sándor/Lóránth Miklós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Horváth-Gravitáció TKSE</text:p>
          </table:table-cell>
          <table:table-cell office:value-type="string">
            <text:p>Petőháza SE</text:p>
          </table:table-cell>
          <table:table-cell office:value-type="string">
            <text:p>NB II</text:p>
          </table:table-cell>
          <table:table-cell office:value-type="string">
            <text:p>Horváth-Gravitáció TKSE</text:p>
          </table:table-cell>
          <table:table-cell table:style-name="ce4" office:value-type="string">
            <text:p>Kiricsi Sándor/Lóránth Miklós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Horváth-Gravitáció TKSE</text:p>
          </table:table-cell>
          <table:table-cell office:value-type="string">
            <text:p>Petőháza SE</text:p>
          </table:table-cell>
          <table:table-cell office:value-type="string">
            <text:p>NB II</text:p>
          </table:table-cell>
          <table:table-cell office:value-type="string">
            <text:p>Horváth-Gravitáció TKSE</text:p>
          </table:table-cell>
          <table:table-cell table:style-name="ce4" office:value-type="string">
            <text:p>Kiricsi Sándor/Lóránth Miklós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Horváth-Gravitáció TKSE</text:p>
          </table:table-cell>
          <table:table-cell office:value-type="string">
            <text:p>Petőháza SE</text:p>
          </table:table-cell>
          <table:table-cell office:value-type="string">
            <text:p>NB II</text:p>
          </table:table-cell>
          <table:table-cell office:value-type="string">
            <text:p>Horváth-Gravitáció TKSE</text:p>
          </table:table-cell>
          <table:table-cell table:style-name="ce4" office:value-type="string">
            <text:p>Kiricsi Sándor/Lóránth Miklós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Horváth-Gravitáció TKSE</text:p>
          </table:table-cell>
          <table:table-cell office:value-type="string">
            <text:p>Petőháza SE</text:p>
          </table:table-cell>
          <table:table-cell office:value-type="string">
            <text:p>NB II</text:p>
          </table:table-cell>
          <table:table-cell office:value-type="string">
            <text:p>Horváth-Gravitáció TKSE</text:p>
          </table:table-cell>
          <table:table-cell table:style-name="ce4" office:value-type="string">
            <text:p>Kiricsi Sándor/Lóránth Miklós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Horváth-Gravitáció TKSE</text:p>
          </table:table-cell>
          <table:table-cell office:value-type="string">
            <text:p>Petőháza SE</text:p>
          </table:table-cell>
          <table:table-cell office:value-type="string">
            <text:p>NB II</text:p>
          </table:table-cell>
          <table:table-cell office:value-type="string">
            <text:p>Horváth-Gravitáció TKSE</text:p>
          </table:table-cell>
          <table:table-cell table:style-name="ce4" office:value-type="string">
            <text:p>Kiricsi Sándor/Lóránth Miklós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Horváth-Gravitáció TKSE</text:p>
          </table:table-cell>
          <table:table-cell office:value-type="string">
            <text:p>Petőháza SE</text:p>
          </table:table-cell>
          <table:table-cell office:value-type="string">
            <text:p>NB II</text:p>
          </table:table-cell>
          <table:table-cell office:value-type="string">
            <text:p>Horváth-Gravitáció TKSE</text:p>
          </table:table-cell>
          <table:table-cell table:style-name="ce4" office:value-type="string">
            <text:p>Kiricsi Sándor/Lóránth Miklós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Horváth-Gravitáció TKSE</text:p>
          </table:table-cell>
          <table:table-cell office:value-type="string">
            <text:p>Petőháza SE</text:p>
          </table:table-cell>
          <table:table-cell office:value-type="string">
            <text:p>NB II</text:p>
          </table:table-cell>
          <table:table-cell office:value-type="string">
            <text:p>Horváth-Gravitáció TKSE</text:p>
          </table:table-cell>
          <table:table-cell table:style-name="ce4" office:value-type="string">
            <text:p>Kiricsi Sándor/Lóránth Miklós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Horváth-Gravitáció TKSE</text:p>
          </table:table-cell>
          <table:table-cell office:value-type="string">
            <text:p>Petőháza SE</text:p>
          </table:table-cell>
          <table:table-cell office:value-type="string">
            <text:p>NB II</text:p>
          </table:table-cell>
          <table:table-cell office:value-type="string">
            <text:p>Horváth-Gravitáció TKSE</text:p>
          </table:table-cell>
          <table:table-cell table:style-name="ce4" office:value-type="string">
            <text:p>Kiricsi Sándor/Lóránth Miklós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Horváth-Gravitáció TKSE</text:p>
          </table:table-cell>
          <table:table-cell office:value-type="string">
            <text:p>Petőháza SE</text:p>
          </table:table-cell>
          <table:table-cell office:value-type="string">
            <text:p>NB II</text:p>
          </table:table-cell>
          <table:table-cell office:value-type="string">
            <text:p>Horváth-Gravitáció TKSE</text:p>
          </table:table-cell>
          <table:table-cell table:style-name="ce4" office:value-type="string">
            <text:p>Kiricsi Sándor/Lóránth Miklós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Horváth-Gravitáció TKSE</text:p>
          </table:table-cell>
          <table:table-cell office:value-type="string">
            <text:p>Petőháza SE</text:p>
          </table:table-cell>
          <table:table-cell office:value-type="string">
            <text:p>NB II</text:p>
          </table:table-cell>
          <table:table-cell office:value-type="string">
            <text:p>Horváth-Gravitáció TKSE</text:p>
          </table:table-cell>
          <table:table-cell table:style-name="ce4" office:value-type="string">
            <text:p>Kiricsi Sándor/Lóránth Miklós</text:p>
          </table:table-cell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szentgróti TK II</text:p>
          </table:table-cell>
          <table:table-cell office:value-type="string">
            <text:p>Sitke Borostyánkő Tekéző</text:p>
          </table:table-cell>
          <table:table-cell office:value-type="string">
            <text:p>NB III</text:p>
          </table:table-cell>
          <table:table-cell office:value-type="string">
            <text:p>Zalaszentgróti TK II</text:p>
          </table:table-cell>
          <table:table-cell table:style-name="ce14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szentgróti TK II</text:p>
          </table:table-cell>
          <table:table-cell office:value-type="string">
            <text:p>Sitke Borostyánkő Tekéző</text:p>
          </table:table-cell>
          <table:table-cell office:value-type="string">
            <text:p>NB III</text:p>
          </table:table-cell>
          <table:table-cell office:value-type="string">
            <text:p>Zalaszentgróti TK II</text:p>
          </table:table-cell>
          <table:table-cell table:style-name="ce14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szentgróti TK II</text:p>
          </table:table-cell>
          <table:table-cell office:value-type="string">
            <text:p>Sitke Borostyánkő Tekéző</text:p>
          </table:table-cell>
          <table:table-cell office:value-type="string">
            <text:p>NB III</text:p>
          </table:table-cell>
          <table:table-cell office:value-type="string">
            <text:p>Zalaszentgróti TK II</text:p>
          </table:table-cell>
          <table:table-cell table:style-name="ce14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szentgróti TK II</text:p>
          </table:table-cell>
          <table:table-cell office:value-type="string">
            <text:p>Sitke Borostyánkő Tekéző</text:p>
          </table:table-cell>
          <table:table-cell office:value-type="string">
            <text:p>NB III</text:p>
          </table:table-cell>
          <table:table-cell office:value-type="string">
            <text:p>Zalaszentgróti TK II</text:p>
          </table:table-cell>
          <table:table-cell table:style-name="ce14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szentgróti TK II</text:p>
          </table:table-cell>
          <table:table-cell office:value-type="string">
            <text:p>Sitke Borostyánkő Tekéző</text:p>
          </table:table-cell>
          <table:table-cell office:value-type="string">
            <text:p>NB III</text:p>
          </table:table-cell>
          <table:table-cell office:value-type="string">
            <text:p>Zalaszentgróti TK II</text:p>
          </table:table-cell>
          <table:table-cell table:style-name="ce14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szentgróti TK II</text:p>
          </table:table-cell>
          <table:table-cell office:value-type="string">
            <text:p>Sitke Borostyánkő Tekéző</text:p>
          </table:table-cell>
          <table:table-cell office:value-type="string">
            <text:p>NB III</text:p>
          </table:table-cell>
          <table:table-cell office:value-type="string">
            <text:p>Zalaszentgróti TK II</text:p>
          </table:table-cell>
          <table:table-cell table:style-name="ce14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szentgróti TK II</text:p>
          </table:table-cell>
          <table:table-cell office:value-type="string">
            <text:p>Sitke Borostyánkő Tekéző</text:p>
          </table:table-cell>
          <table:table-cell office:value-type="string">
            <text:p>NB III</text:p>
          </table:table-cell>
          <table:table-cell office:value-type="string">
            <text:p>Zalaszentgróti TK II</text:p>
          </table:table-cell>
          <table:table-cell table:style-name="ce14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szentgróti TK II</text:p>
          </table:table-cell>
          <table:table-cell office:value-type="string">
            <text:p>Sitke Borostyánkő Tekéző</text:p>
          </table:table-cell>
          <table:table-cell office:value-type="string">
            <text:p>NB III</text:p>
          </table:table-cell>
          <table:table-cell office:value-type="string">
            <text:p>Zalaszentgróti TK II</text:p>
          </table:table-cell>
          <table:table-cell table:style-name="ce14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szentgróti TK II</text:p>
          </table:table-cell>
          <table:table-cell office:value-type="string">
            <text:p>Sitke Borostyánkő Tekéző</text:p>
          </table:table-cell>
          <table:table-cell office:value-type="string">
            <text:p>NB III</text:p>
          </table:table-cell>
          <table:table-cell office:value-type="string">
            <text:p>Zalaszentgróti TK II</text:p>
          </table:table-cell>
          <table:table-cell table:style-name="ce14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szentgróti TK II</text:p>
          </table:table-cell>
          <table:table-cell office:value-type="string">
            <text:p>Sitke Borostyánkő Tekéző</text:p>
          </table:table-cell>
          <table:table-cell office:value-type="string">
            <text:p>NB III</text:p>
          </table:table-cell>
          <table:table-cell office:value-type="string">
            <text:p>Zalaszentgróti TK II</text:p>
          </table:table-cell>
          <table:table-cell table:style-name="ce14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szentgróti TK II</text:p>
          </table:table-cell>
          <table:table-cell office:value-type="string">
            <text:p>Sitke Borostyánkő Tekéző</text:p>
          </table:table-cell>
          <table:table-cell office:value-type="string">
            <text:p>NB III</text:p>
          </table:table-cell>
          <table:table-cell office:value-type="string">
            <text:p>Zalaszentgróti TK II</text:p>
          </table:table-cell>
          <table:table-cell table:style-name="ce14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szentgróti TK II</text:p>
          </table:table-cell>
          <table:table-cell office:value-type="string">
            <text:p>Sitke Borostyánkő Tekéző</text:p>
          </table:table-cell>
          <table:table-cell office:value-type="string">
            <text:p>NB III</text:p>
          </table:table-cell>
          <table:table-cell office:value-type="string">
            <text:p>Zalaszentgróti TK II</text:p>
          </table:table-cell>
          <table:table-cell table:style-name="ce14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szentgróti TK II</text:p>
          </table:table-cell>
          <table:table-cell office:value-type="string">
            <text:p>Sitke Borostyánkő Tekéző</text:p>
          </table:table-cell>
          <table:table-cell office:value-type="string">
            <text:p>NB III</text:p>
          </table:table-cell>
          <table:table-cell office:value-type="string">
            <text:p>Zalaszentgróti TK II</text:p>
          </table:table-cell>
          <table:table-cell table:style-name="ce14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szentgróti TK II</text:p>
          </table:table-cell>
          <table:table-cell office:value-type="string">
            <text:p>Sitke Borostyánkő Tekéző</text:p>
          </table:table-cell>
          <table:table-cell office:value-type="string">
            <text:p>NB III</text:p>
          </table:table-cell>
          <table:table-cell office:value-type="string">
            <text:p>Zalaszentgróti TK II</text:p>
          </table:table-cell>
          <table:table-cell table:style-name="ce14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szentgróti TK II</text:p>
          </table:table-cell>
          <table:table-cell office:value-type="string">
            <text:p>Sitke Borostyánkő Tekéző</text:p>
          </table:table-cell>
          <table:table-cell office:value-type="string">
            <text:p>NB III</text:p>
          </table:table-cell>
          <table:table-cell office:value-type="string">
            <text:p>Zalaszentgróti TK II</text:p>
          </table:table-cell>
          <table:table-cell table:style-name="ce14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szentgróti TK II</text:p>
          </table:table-cell>
          <table:table-cell office:value-type="string">
            <text:p>Sitke Borostyánkő Tekéző</text:p>
          </table:table-cell>
          <table:table-cell office:value-type="string">
            <text:p>NB III</text:p>
          </table:table-cell>
          <table:table-cell office:value-type="string">
            <text:p>Zalaszentgróti TK II</text:p>
          </table:table-cell>
          <table:table-cell table:style-name="ce14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szentgróti TK II</text:p>
          </table:table-cell>
          <table:table-cell office:value-type="string">
            <text:p>Sitke Borostyánkő Tekéző</text:p>
          </table:table-cell>
          <table:table-cell office:value-type="string">
            <text:p>NB III</text:p>
          </table:table-cell>
          <table:table-cell office:value-type="string">
            <text:p>Zalaszentgróti TK II</text:p>
          </table:table-cell>
          <table:table-cell table:style-name="ce14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szentgróti TK II</text:p>
          </table:table-cell>
          <table:table-cell office:value-type="string">
            <text:p>Sitke Borostyánkő Tekéző</text:p>
          </table:table-cell>
          <table:table-cell office:value-type="string">
            <text:p>NB III</text:p>
          </table:table-cell>
          <table:table-cell office:value-type="string">
            <text:p>Zalaszentgróti TK II</text:p>
          </table:table-cell>
          <table:table-cell table:style-name="ce14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szentgróti TK II</text:p>
          </table:table-cell>
          <table:table-cell office:value-type="string">
            <text:p>Sitke Borostyánkő Tekéző</text:p>
          </table:table-cell>
          <table:table-cell office:value-type="string">
            <text:p>NB III</text:p>
          </table:table-cell>
          <table:table-cell office:value-type="string">
            <text:p>Zalaszentgróti TK II</text:p>
          </table:table-cell>
          <table:table-cell table:style-name="ce14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szentgróti TK II</text:p>
          </table:table-cell>
          <table:table-cell office:value-type="string">
            <text:p>Sitke Borostyánkő Tekéző</text:p>
          </table:table-cell>
          <table:table-cell office:value-type="string">
            <text:p>NB III</text:p>
          </table:table-cell>
          <table:table-cell office:value-type="string">
            <text:p>Zalaszentgróti TK II</text:p>
          </table:table-cell>
          <table:table-cell table:style-name="ce14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szentgróti TK II</text:p>
          </table:table-cell>
          <table:table-cell office:value-type="string">
            <text:p>Sitke Borostyánkő Tekéző</text:p>
          </table:table-cell>
          <table:table-cell office:value-type="string">
            <text:p>NB III</text:p>
          </table:table-cell>
          <table:table-cell office:value-type="string">
            <text:p>Zalaszentgróti TK II</text:p>
          </table:table-cell>
          <table:table-cell table:style-name="ce14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szentgróti TK II</text:p>
          </table:table-cell>
          <table:table-cell office:value-type="string">
            <text:p>Sitke Borostyánkő Tekéző</text:p>
          </table:table-cell>
          <table:table-cell office:value-type="string">
            <text:p>NB III</text:p>
          </table:table-cell>
          <table:table-cell office:value-type="string">
            <text:p>Zalaszentgróti TK II</text:p>
          </table:table-cell>
          <table:table-cell table:style-name="ce14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szentgróti TK II</text:p>
          </table:table-cell>
          <table:table-cell office:value-type="string">
            <text:p>Sitke Borostyánkő Tekéző</text:p>
          </table:table-cell>
          <table:table-cell office:value-type="string">
            <text:p>NB III</text:p>
          </table:table-cell>
          <table:table-cell office:value-type="string">
            <text:p>Zalaszentgróti TK II</text:p>
          </table:table-cell>
          <table:table-cell table:style-name="ce14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szentgróti TK II</text:p>
          </table:table-cell>
          <table:table-cell office:value-type="string">
            <text:p>Sitke Borostyánkő Tekéző</text:p>
          </table:table-cell>
          <table:table-cell office:value-type="string">
            <text:p>NB III</text:p>
          </table:table-cell>
          <table:table-cell office:value-type="string">
            <text:p>Zalaszentgróti TK II</text:p>
          </table:table-cell>
          <table:table-cell table:style-name="ce14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szentgróti TK II</text:p>
          </table:table-cell>
          <table:table-cell office:value-type="string">
            <text:p>Sitke Borostyánkő Tekéző</text:p>
          </table:table-cell>
          <table:table-cell office:value-type="string">
            <text:p>NB III</text:p>
          </table:table-cell>
          <table:table-cell office:value-type="string">
            <text:p>Zalaszentgróti TK II</text:p>
          </table:table-cell>
          <table:table-cell table:style-name="ce14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szentgróti TK II</text:p>
          </table:table-cell>
          <table:table-cell office:value-type="string">
            <text:p>Sitke Borostyánkő Tekéző</text:p>
          </table:table-cell>
          <table:table-cell office:value-type="string">
            <text:p>NB III</text:p>
          </table:table-cell>
          <table:table-cell office:value-type="string">
            <text:p>Zalaszentgróti TK II</text:p>
          </table:table-cell>
          <table:table-cell table:style-name="ce14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szentgróti TK II</text:p>
          </table:table-cell>
          <table:table-cell office:value-type="string">
            <text:p>Sitke Borostyánkő Tekéző</text:p>
          </table:table-cell>
          <table:table-cell office:value-type="string">
            <text:p>NB III</text:p>
          </table:table-cell>
          <table:table-cell office:value-type="string">
            <text:p>Zalaszentgróti TK II</text:p>
          </table:table-cell>
          <table:table-cell table:style-name="ce14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szentgróti TK II</text:p>
          </table:table-cell>
          <table:table-cell office:value-type="string">
            <text:p>Sitke Borostyánkő Tekéző</text:p>
          </table:table-cell>
          <table:table-cell office:value-type="string">
            <text:p>NB III</text:p>
          </table:table-cell>
          <table:table-cell office:value-type="string">
            <text:p>Zalaszentgróti TK II</text:p>
          </table:table-cell>
          <table:table-cell table:style-name="ce14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szentgróti TK II</text:p>
          </table:table-cell>
          <table:table-cell office:value-type="string">
            <text:p>Sitke Borostyánkő Tekéző</text:p>
          </table:table-cell>
          <table:table-cell office:value-type="string">
            <text:p>NB III</text:p>
          </table:table-cell>
          <table:table-cell office:value-type="string">
            <text:p>Zalaszentgróti TK II</text:p>
          </table:table-cell>
          <table:table-cell table:style-name="ce14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szentgróti TK II</text:p>
          </table:table-cell>
          <table:table-cell office:value-type="string">
            <text:p>Sitke Borostyánkő Tekéző</text:p>
          </table:table-cell>
          <table:table-cell office:value-type="string">
            <text:p>NB III</text:p>
          </table:table-cell>
          <table:table-cell office:value-type="string">
            <text:p>Zalaszentgróti TK II</text:p>
          </table:table-cell>
          <table:table-cell table:style-name="ce14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szentgróti TK II</text:p>
          </table:table-cell>
          <table:table-cell office:value-type="string">
            <text:p>Sitke Borostyánkő Tekéző</text:p>
          </table:table-cell>
          <table:table-cell office:value-type="string">
            <text:p>NB III</text:p>
          </table:table-cell>
          <table:table-cell office:value-type="string">
            <text:p>Zalaszentgróti TK II</text:p>
          </table:table-cell>
          <table:table-cell table:style-name="ce14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szentgróti TK II</text:p>
          </table:table-cell>
          <table:table-cell office:value-type="string">
            <text:p>Sitke Borostyánkő Tekéző</text:p>
          </table:table-cell>
          <table:table-cell office:value-type="string">
            <text:p>NB III</text:p>
          </table:table-cell>
          <table:table-cell office:value-type="string">
            <text:p>Zalaszentgróti TK II</text:p>
          </table:table-cell>
          <table:table-cell table:style-name="ce14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szentgróti TK II</text:p>
          </table:table-cell>
          <table:table-cell office:value-type="string">
            <text:p>Sitke Borostyánkő Tekéző</text:p>
          </table:table-cell>
          <table:table-cell office:value-type="string">
            <text:p>NB III</text:p>
          </table:table-cell>
          <table:table-cell office:value-type="string">
            <text:p>Zalaszentgróti TK II</text:p>
          </table:table-cell>
          <table:table-cell table:style-name="ce14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szentgróti TK II</text:p>
          </table:table-cell>
          <table:table-cell office:value-type="string">
            <text:p>Sitke Borostyánkő Tekéző</text:p>
          </table:table-cell>
          <table:table-cell office:value-type="string">
            <text:p>NB III</text:p>
          </table:table-cell>
          <table:table-cell office:value-type="string">
            <text:p>Zalaszentgróti TK II</text:p>
          </table:table-cell>
          <table:table-cell table:style-name="ce14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szentgróti TK II</text:p>
          </table:table-cell>
          <table:table-cell office:value-type="string">
            <text:p>Sitke Borostyánkő Tekéző</text:p>
          </table:table-cell>
          <table:table-cell office:value-type="string">
            <text:p>NB III</text:p>
          </table:table-cell>
          <table:table-cell office:value-type="string">
            <text:p>Zalaszentgróti TK II</text:p>
          </table:table-cell>
          <table:table-cell table:style-name="ce14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szentgróti TK II</text:p>
          </table:table-cell>
          <table:table-cell office:value-type="string">
            <text:p>Sitke Borostyánkő Tekéző</text:p>
          </table:table-cell>
          <table:table-cell office:value-type="string">
            <text:p>NB III</text:p>
          </table:table-cell>
          <table:table-cell office:value-type="string">
            <text:p>Zalaszentgróti TK II</text:p>
          </table:table-cell>
          <table:table-cell table:style-name="ce14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szentgróti TK II</text:p>
          </table:table-cell>
          <table:table-cell office:value-type="string">
            <text:p>Sitke Borostyánkő Tekéző</text:p>
          </table:table-cell>
          <table:table-cell office:value-type="string">
            <text:p>NB III</text:p>
          </table:table-cell>
          <table:table-cell office:value-type="string">
            <text:p>Zalaszentgróti TK II</text:p>
          </table:table-cell>
          <table:table-cell table:style-name="ce14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szentgróti TK II</text:p>
          </table:table-cell>
          <table:table-cell office:value-type="string">
            <text:p>Sitke Borostyánkő Tekéző</text:p>
          </table:table-cell>
          <table:table-cell office:value-type="string">
            <text:p>NB III</text:p>
          </table:table-cell>
          <table:table-cell office:value-type="string">
            <text:p>Zalaszentgróti TK II</text:p>
          </table:table-cell>
          <table:table-cell table:style-name="ce14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szentgróti TK II</text:p>
          </table:table-cell>
          <table:table-cell office:value-type="string">
            <text:p>Sitke Borostyánkő Tekéző</text:p>
          </table:table-cell>
          <table:table-cell office:value-type="string">
            <text:p>NB III</text:p>
          </table:table-cell>
          <table:table-cell office:value-type="string">
            <text:p>Zalaszentgróti TK II</text:p>
          </table:table-cell>
          <table:table-cell table:style-name="ce14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szentgróti TK II</text:p>
          </table:table-cell>
          <table:table-cell office:value-type="string">
            <text:p>Sitke Borostyánkő Tekéző</text:p>
          </table:table-cell>
          <table:table-cell office:value-type="string">
            <text:p>NB III</text:p>
          </table:table-cell>
          <table:table-cell office:value-type="string">
            <text:p>Zalaszentgróti TK II</text:p>
          </table:table-cell>
          <table:table-cell table:style-name="ce14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szentgróti TK II</text:p>
          </table:table-cell>
          <table:table-cell office:value-type="string">
            <text:p>Sitke Borostyánkő Tekéző</text:p>
          </table:table-cell>
          <table:table-cell office:value-type="string">
            <text:p>NB III</text:p>
          </table:table-cell>
          <table:table-cell office:value-type="string">
            <text:p>Zalaszentgróti TK II</text:p>
          </table:table-cell>
          <table:table-cell table:style-name="ce14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szentgróti TK II</text:p>
          </table:table-cell>
          <table:table-cell office:value-type="string">
            <text:p>Sitke Borostyánkő Tekéző</text:p>
          </table:table-cell>
          <table:table-cell office:value-type="string">
            <text:p>NB III</text:p>
          </table:table-cell>
          <table:table-cell office:value-type="string">
            <text:p>Zalaszentgróti TK II</text:p>
          </table:table-cell>
          <table:table-cell table:style-name="ce14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szentgróti TK II</text:p>
          </table:table-cell>
          <table:table-cell office:value-type="string">
            <text:p>Sitke Borostyánkő Tekéző</text:p>
          </table:table-cell>
          <table:table-cell office:value-type="string">
            <text:p>NB III</text:p>
          </table:table-cell>
          <table:table-cell office:value-type="string">
            <text:p>Zalaszentgróti TK II</text:p>
          </table:table-cell>
          <table:table-cell table:style-name="ce14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szentgróti TK II</text:p>
          </table:table-cell>
          <table:table-cell office:value-type="string">
            <text:p>Sitke Borostyánkő Tekéző</text:p>
          </table:table-cell>
          <table:table-cell office:value-type="string">
            <text:p>NB III</text:p>
          </table:table-cell>
          <table:table-cell office:value-type="string">
            <text:p>Zalaszentgróti TK II</text:p>
          </table:table-cell>
          <table:table-cell table:style-name="ce14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szentgróti TK II</text:p>
          </table:table-cell>
          <table:table-cell office:value-type="string">
            <text:p>Sitke Borostyánkő Tekéző</text:p>
          </table:table-cell>
          <table:table-cell office:value-type="string">
            <text:p>NB III</text:p>
          </table:table-cell>
          <table:table-cell office:value-type="string">
            <text:p>Zalaszentgróti TK II</text:p>
          </table:table-cell>
          <table:table-cell table:style-name="ce14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szentgróti TK II</text:p>
          </table:table-cell>
          <table:table-cell office:value-type="string">
            <text:p>Sitke Borostyánkő Tekéző</text:p>
          </table:table-cell>
          <table:table-cell office:value-type="string">
            <text:p>NB III</text:p>
          </table:table-cell>
          <table:table-cell office:value-type="string">
            <text:p>Zalaszentgróti TK II</text:p>
          </table:table-cell>
          <table:table-cell table:style-name="ce14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szentgróti TK II</text:p>
          </table:table-cell>
          <table:table-cell office:value-type="string">
            <text:p>Sitke Borostyánkő Tekéző</text:p>
          </table:table-cell>
          <table:table-cell office:value-type="string">
            <text:p>NB III</text:p>
          </table:table-cell>
          <table:table-cell office:value-type="string">
            <text:p>Zalaszentgróti TK II</text:p>
          </table:table-cell>
          <table:table-cell table:style-name="ce14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szentgróti TK II</text:p>
          </table:table-cell>
          <table:table-cell office:value-type="string">
            <text:p>Sitke Borostyánkő Tekéző</text:p>
          </table:table-cell>
          <table:table-cell office:value-type="string">
            <text:p>NB III</text:p>
          </table:table-cell>
          <table:table-cell office:value-type="string">
            <text:p>Zalaszentgróti TK II</text:p>
          </table:table-cell>
          <table:table-cell table:style-name="ce14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szentgróti TK II</text:p>
          </table:table-cell>
          <table:table-cell office:value-type="string">
            <text:p>Sitke Borostyánkő Tekéző</text:p>
          </table:table-cell>
          <table:table-cell office:value-type="string">
            <text:p>NB III</text:p>
          </table:table-cell>
          <table:table-cell office:value-type="string">
            <text:p>Zalaszentgróti TK II</text:p>
          </table:table-cell>
          <table:table-cell table:style-name="ce14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szentgróti TK II</text:p>
          </table:table-cell>
          <table:table-cell office:value-type="string">
            <text:p>Sitke Borostyánkő Tekéző</text:p>
          </table:table-cell>
          <table:table-cell office:value-type="string">
            <text:p>NB III</text:p>
          </table:table-cell>
          <table:table-cell office:value-type="string">
            <text:p>Zalaszentgróti TK II</text:p>
          </table:table-cell>
          <table:table-cell table:style-name="ce14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szentgróti TK II</text:p>
          </table:table-cell>
          <table:table-cell office:value-type="string">
            <text:p>Sitke Borostyánkő Tekéző</text:p>
          </table:table-cell>
          <table:table-cell office:value-type="string">
            <text:p>NB III</text:p>
          </table:table-cell>
          <table:table-cell office:value-type="string">
            <text:p>Zalaszentgróti TK II</text:p>
          </table:table-cell>
          <table:table-cell table:style-name="ce14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szentgróti TK II</text:p>
          </table:table-cell>
          <table:table-cell office:value-type="string">
            <text:p>Sitke Borostyánkő Tekéző</text:p>
          </table:table-cell>
          <table:table-cell office:value-type="string">
            <text:p>NB III</text:p>
          </table:table-cell>
          <table:table-cell office:value-type="string">
            <text:p>Zalaszentgróti TK II</text:p>
          </table:table-cell>
          <table:table-cell table:style-name="ce14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szentgróti TK II</text:p>
          </table:table-cell>
          <table:table-cell office:value-type="string">
            <text:p>Sitke Borostyánkő Tekéző</text:p>
          </table:table-cell>
          <table:table-cell office:value-type="string">
            <text:p>NB III</text:p>
          </table:table-cell>
          <table:table-cell office:value-type="string">
            <text:p>Zalaszentgróti TK II</text:p>
          </table:table-cell>
          <table:table-cell table:style-name="ce14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szentgróti TK II</text:p>
          </table:table-cell>
          <table:table-cell office:value-type="string">
            <text:p>Sitke Borostyánkő Tekéző</text:p>
          </table:table-cell>
          <table:table-cell office:value-type="string">
            <text:p>NB III</text:p>
          </table:table-cell>
          <table:table-cell office:value-type="string">
            <text:p>Zalaszentgróti TK II</text:p>
          </table:table-cell>
          <table:table-cell table:style-name="ce14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szentgróti TK II</text:p>
          </table:table-cell>
          <table:table-cell office:value-type="string">
            <text:p>Sitke Borostyánkő Tekéző</text:p>
          </table:table-cell>
          <table:table-cell office:value-type="string">
            <text:p>NB III</text:p>
          </table:table-cell>
          <table:table-cell office:value-type="string">
            <text:p>Zalaszentgróti TK II</text:p>
          </table:table-cell>
          <table:table-cell table:style-name="ce14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szentgróti TK II</text:p>
          </table:table-cell>
          <table:table-cell office:value-type="string">
            <text:p>Sitke Borostyánkő Tekéző</text:p>
          </table:table-cell>
          <table:table-cell office:value-type="string">
            <text:p>NB III</text:p>
          </table:table-cell>
          <table:table-cell office:value-type="string">
            <text:p>Zalaszentgróti TK II</text:p>
          </table:table-cell>
          <table:table-cell table:style-name="ce14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szentgróti TK II</text:p>
          </table:table-cell>
          <table:table-cell office:value-type="string">
            <text:p>Sitke Borostyánkő Tekéző</text:p>
          </table:table-cell>
          <table:table-cell office:value-type="string">
            <text:p>NB III</text:p>
          </table:table-cell>
          <table:table-cell office:value-type="string">
            <text:p>Zalaszentgróti TK II</text:p>
          </table:table-cell>
          <table:table-cell table:style-name="ce14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szentgróti TK II</text:p>
          </table:table-cell>
          <table:table-cell office:value-type="string">
            <text:p>Sitke Borostyánkő Tekéző</text:p>
          </table:table-cell>
          <table:table-cell office:value-type="string">
            <text:p>NB III</text:p>
          </table:table-cell>
          <table:table-cell office:value-type="string">
            <text:p>Zalaszentgróti TK II</text:p>
          </table:table-cell>
          <table:table-cell table:style-name="ce14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szentgróti TK II</text:p>
          </table:table-cell>
          <table:table-cell office:value-type="string">
            <text:p>Sitke Borostyánkő Tekéző</text:p>
          </table:table-cell>
          <table:table-cell office:value-type="string">
            <text:p>NB III</text:p>
          </table:table-cell>
          <table:table-cell office:value-type="string">
            <text:p>Zalaszentgróti TK II</text:p>
          </table:table-cell>
          <table:table-cell table:style-name="ce14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szentgróti TK II</text:p>
          </table:table-cell>
          <table:table-cell office:value-type="string">
            <text:p>Sitke Borostyánkő Tekéző</text:p>
          </table:table-cell>
          <table:table-cell office:value-type="string">
            <text:p>NB III</text:p>
          </table:table-cell>
          <table:table-cell office:value-type="string">
            <text:p>Zalaszentgróti TK II</text:p>
          </table:table-cell>
          <table:table-cell table:style-name="ce14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szentgróti TK II</text:p>
          </table:table-cell>
          <table:table-cell office:value-type="string">
            <text:p>Sitke Borostyánkő Tekéző</text:p>
          </table:table-cell>
          <table:table-cell office:value-type="string">
            <text:p>NB III</text:p>
          </table:table-cell>
          <table:table-cell office:value-type="string">
            <text:p>Zalaszentgróti TK II</text:p>
          </table:table-cell>
          <table:table-cell table:style-name="ce14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szentgróti TK II</text:p>
          </table:table-cell>
          <table:table-cell office:value-type="string">
            <text:p>Sitke Borostyánkő Tekéző</text:p>
          </table:table-cell>
          <table:table-cell office:value-type="string">
            <text:p>NB III</text:p>
          </table:table-cell>
          <table:table-cell office:value-type="string">
            <text:p>Zalaszentgróti TK II</text:p>
          </table:table-cell>
          <table:table-cell table:style-name="ce14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szentgróti TK II</text:p>
          </table:table-cell>
          <table:table-cell office:value-type="string">
            <text:p>Sitke Borostyánkő Tekéző</text:p>
          </table:table-cell>
          <table:table-cell office:value-type="string">
            <text:p>NB III</text:p>
          </table:table-cell>
          <table:table-cell office:value-type="string">
            <text:p>Zalaszentgróti TK II</text:p>
          </table:table-cell>
          <table:table-cell table:style-name="ce14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szentgróti TK II</text:p>
          </table:table-cell>
          <table:table-cell office:value-type="string">
            <text:p>Sitke Borostyánkő Tekéző</text:p>
          </table:table-cell>
          <table:table-cell office:value-type="string">
            <text:p>NB III</text:p>
          </table:table-cell>
          <table:table-cell office:value-type="string">
            <text:p>Zalaszentgróti TK II</text:p>
          </table:table-cell>
          <table:table-cell table:style-name="ce14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szentgróti TK II</text:p>
          </table:table-cell>
          <table:table-cell office:value-type="string">
            <text:p>Sitke Borostyánkő Tekéző</text:p>
          </table:table-cell>
          <table:table-cell office:value-type="string">
            <text:p>NB III</text:p>
          </table:table-cell>
          <table:table-cell office:value-type="string">
            <text:p>Zalaszentgróti TK II</text:p>
          </table:table-cell>
          <table:table-cell table:style-name="ce14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szentgróti TK II</text:p>
          </table:table-cell>
          <table:table-cell office:value-type="string">
            <text:p>Sitke Borostyánkő Tekéző</text:p>
          </table:table-cell>
          <table:table-cell office:value-type="string">
            <text:p>NB III</text:p>
          </table:table-cell>
          <table:table-cell office:value-type="string">
            <text:p>Zalaszentgróti TK II</text:p>
          </table:table-cell>
          <table:table-cell table:style-name="ce14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szentgróti TK II</text:p>
          </table:table-cell>
          <table:table-cell office:value-type="string">
            <text:p>Sitke Borostyánkő Tekéző</text:p>
          </table:table-cell>
          <table:table-cell office:value-type="string">
            <text:p>NB III</text:p>
          </table:table-cell>
          <table:table-cell office:value-type="string">
            <text:p>Zalaszentgróti TK II</text:p>
          </table:table-cell>
          <table:table-cell table:style-name="ce14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szentgróti TK II</text:p>
          </table:table-cell>
          <table:table-cell office:value-type="string">
            <text:p>Sitke Borostyánkő Tekéző</text:p>
          </table:table-cell>
          <table:table-cell office:value-type="string">
            <text:p>NB III</text:p>
          </table:table-cell>
          <table:table-cell office:value-type="string">
            <text:p>Zalaszentgróti TK II</text:p>
          </table:table-cell>
          <table:table-cell table:style-name="ce14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szentgróti TK II</text:p>
          </table:table-cell>
          <table:table-cell office:value-type="string">
            <text:p>Sitke Borostyánkő Tekéző</text:p>
          </table:table-cell>
          <table:table-cell office:value-type="string">
            <text:p>NB III</text:p>
          </table:table-cell>
          <table:table-cell office:value-type="string">
            <text:p>Zalaszentgróti TK II</text:p>
          </table:table-cell>
          <table:table-cell table:style-name="ce14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szentgróti TK II</text:p>
          </table:table-cell>
          <table:table-cell office:value-type="string">
            <text:p>Sitke Borostyánkő Tekéző</text:p>
          </table:table-cell>
          <table:table-cell office:value-type="string">
            <text:p>NB III</text:p>
          </table:table-cell>
          <table:table-cell office:value-type="string">
            <text:p>Zalaszentgróti TK II</text:p>
          </table:table-cell>
          <table:table-cell table:style-name="ce14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szentgróti TK II</text:p>
          </table:table-cell>
          <table:table-cell office:value-type="string">
            <text:p>Sitke Borostyánkő Tekéző</text:p>
          </table:table-cell>
          <table:table-cell office:value-type="string">
            <text:p>NB III</text:p>
          </table:table-cell>
          <table:table-cell office:value-type="string">
            <text:p>Zalaszentgróti TK II</text:p>
          </table:table-cell>
          <table:table-cell table:style-name="ce14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szentgróti TK II</text:p>
          </table:table-cell>
          <table:table-cell office:value-type="string">
            <text:p>Sitke Borostyánkő Tekéző</text:p>
          </table:table-cell>
          <table:table-cell office:value-type="string">
            <text:p>NB III</text:p>
          </table:table-cell>
          <table:table-cell office:value-type="string">
            <text:p>Zalaszentgróti TK II</text:p>
          </table:table-cell>
          <table:table-cell table:style-name="ce14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szentgróti TK II</text:p>
          </table:table-cell>
          <table:table-cell office:value-type="string">
            <text:p>Sitke Borostyánkő Tekéző</text:p>
          </table:table-cell>
          <table:table-cell office:value-type="string">
            <text:p>NB III</text:p>
          </table:table-cell>
          <table:table-cell office:value-type="string">
            <text:p>Zalaszentgróti TK II</text:p>
          </table:table-cell>
          <table:table-cell table:style-name="ce14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szentgróti TK II</text:p>
          </table:table-cell>
          <table:table-cell office:value-type="string">
            <text:p>Sitke Borostyánkő Tekéző</text:p>
          </table:table-cell>
          <table:table-cell office:value-type="string">
            <text:p>NB III</text:p>
          </table:table-cell>
          <table:table-cell office:value-type="string">
            <text:p>Zalaszentgróti TK II</text:p>
          </table:table-cell>
          <table:table-cell table:style-name="ce14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szentgróti TK II</text:p>
          </table:table-cell>
          <table:table-cell office:value-type="string">
            <text:p>Sitke Borostyánkő Tekéző</text:p>
          </table:table-cell>
          <table:table-cell office:value-type="string">
            <text:p>NB III</text:p>
          </table:table-cell>
          <table:table-cell office:value-type="string">
            <text:p>Zalaszentgróti TK II</text:p>
          </table:table-cell>
          <table:table-cell table:style-name="ce14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szentgróti TK II</text:p>
          </table:table-cell>
          <table:table-cell office:value-type="string">
            <text:p>Sitke Borostyánkő Tekéző</text:p>
          </table:table-cell>
          <table:table-cell office:value-type="string">
            <text:p>NB III</text:p>
          </table:table-cell>
          <table:table-cell office:value-type="string">
            <text:p>Zalaszentgróti TK II</text:p>
          </table:table-cell>
          <table:table-cell table:style-name="ce14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szentgróti TK II</text:p>
          </table:table-cell>
          <table:table-cell office:value-type="string">
            <text:p>Sitke Borostyánkő Tekéző</text:p>
          </table:table-cell>
          <table:table-cell office:value-type="string">
            <text:p>NB III</text:p>
          </table:table-cell>
          <table:table-cell office:value-type="string">
            <text:p>Zalaszentgróti TK II</text:p>
          </table:table-cell>
          <table:table-cell table:style-name="ce14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szentgróti TK II</text:p>
          </table:table-cell>
          <table:table-cell office:value-type="string">
            <text:p>Sitke Borostyánkő Tekéző</text:p>
          </table:table-cell>
          <table:table-cell office:value-type="string">
            <text:p>NB III</text:p>
          </table:table-cell>
          <table:table-cell office:value-type="string">
            <text:p>Zalaszentgróti TK II</text:p>
          </table:table-cell>
          <table:table-cell table:style-name="ce14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szentgróti TK II</text:p>
          </table:table-cell>
          <table:table-cell office:value-type="string">
            <text:p>Sitke Borostyánkő Tekéző</text:p>
          </table:table-cell>
          <table:table-cell office:value-type="string">
            <text:p>NB III</text:p>
          </table:table-cell>
          <table:table-cell office:value-type="string">
            <text:p>Zalaszentgróti TK II</text:p>
          </table:table-cell>
          <table:table-cell table:style-name="ce14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szentgróti TK II</text:p>
          </table:table-cell>
          <table:table-cell office:value-type="string">
            <text:p>Sitke Borostyánkő Tekéző</text:p>
          </table:table-cell>
          <table:table-cell office:value-type="string">
            <text:p>NB III</text:p>
          </table:table-cell>
          <table:table-cell office:value-type="string">
            <text:p>Zalaszentgróti TK II</text:p>
          </table:table-cell>
          <table:table-cell table:style-name="ce14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szentgróti TK II</text:p>
          </table:table-cell>
          <table:table-cell office:value-type="string">
            <text:p>Sitke Borostyánkő Tekéző</text:p>
          </table:table-cell>
          <table:table-cell office:value-type="string">
            <text:p>NB III</text:p>
          </table:table-cell>
          <table:table-cell office:value-type="string">
            <text:p>Zalaszentgróti TK II</text:p>
          </table:table-cell>
          <table:table-cell table:style-name="ce14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szentgróti TK II</text:p>
          </table:table-cell>
          <table:table-cell office:value-type="string">
            <text:p>Sitke Borostyánkő Tekéző</text:p>
          </table:table-cell>
          <table:table-cell office:value-type="string">
            <text:p>NB III</text:p>
          </table:table-cell>
          <table:table-cell office:value-type="string">
            <text:p>Zalaszentgróti TK II</text:p>
          </table:table-cell>
          <table:table-cell table:style-name="ce14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szentgróti TK II</text:p>
          </table:table-cell>
          <table:table-cell office:value-type="string">
            <text:p>Sitke Borostyánkő Tekéző</text:p>
          </table:table-cell>
          <table:table-cell office:value-type="string">
            <text:p>NB III</text:p>
          </table:table-cell>
          <table:table-cell office:value-type="string">
            <text:p>Zalaszentgróti TK II</text:p>
          </table:table-cell>
          <table:table-cell table:style-name="ce14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szentgróti TK II</text:p>
          </table:table-cell>
          <table:table-cell office:value-type="string">
            <text:p>Sitke Borostyánkő Tekéző</text:p>
          </table:table-cell>
          <table:table-cell office:value-type="string">
            <text:p>NB III</text:p>
          </table:table-cell>
          <table:table-cell office:value-type="string">
            <text:p>Zalaszentgróti TK II</text:p>
          </table:table-cell>
          <table:table-cell table:style-name="ce14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szentgróti TK II</text:p>
          </table:table-cell>
          <table:table-cell office:value-type="string">
            <text:p>Sitke Borostyánkő Tekéző</text:p>
          </table:table-cell>
          <table:table-cell office:value-type="string">
            <text:p>NB III</text:p>
          </table:table-cell>
          <table:table-cell office:value-type="string">
            <text:p>Zalaszentgróti TK II</text:p>
          </table:table-cell>
          <table:table-cell table:style-name="ce14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szentgróti TK II</text:p>
          </table:table-cell>
          <table:table-cell office:value-type="string">
            <text:p>Sitke Borostyánkő Tekéző</text:p>
          </table:table-cell>
          <table:table-cell office:value-type="string">
            <text:p>NB III</text:p>
          </table:table-cell>
          <table:table-cell office:value-type="string">
            <text:p>Zalaszentgróti TK II</text:p>
          </table:table-cell>
          <table:table-cell table:style-name="ce14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szentgróti TK II</text:p>
          </table:table-cell>
          <table:table-cell office:value-type="string">
            <text:p>Sitke Borostyánkő Tekéző</text:p>
          </table:table-cell>
          <table:table-cell office:value-type="string">
            <text:p>NB III</text:p>
          </table:table-cell>
          <table:table-cell office:value-type="string">
            <text:p>Zalaszentgróti TK II</text:p>
          </table:table-cell>
          <table:table-cell table:style-name="ce14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szentgróti TK II</text:p>
          </table:table-cell>
          <table:table-cell office:value-type="string">
            <text:p>Sitke Borostyánkő Tekéző</text:p>
          </table:table-cell>
          <table:table-cell office:value-type="string">
            <text:p>NB III</text:p>
          </table:table-cell>
          <table:table-cell office:value-type="string">
            <text:p>Zalaszentgróti TK II</text:p>
          </table:table-cell>
          <table:table-cell table:style-name="ce14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szentgróti TK II</text:p>
          </table:table-cell>
          <table:table-cell office:value-type="string">
            <text:p>Sitke Borostyánkő Tekéző</text:p>
          </table:table-cell>
          <table:table-cell office:value-type="string">
            <text:p>NB III</text:p>
          </table:table-cell>
          <table:table-cell office:value-type="string">
            <text:p>Zalaszentgróti TK II</text:p>
          </table:table-cell>
          <table:table-cell table:style-name="ce14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szentgróti TK II</text:p>
          </table:table-cell>
          <table:table-cell office:value-type="string">
            <text:p>Sitke Borostyánkő Tekéző</text:p>
          </table:table-cell>
          <table:table-cell office:value-type="string">
            <text:p>NB III</text:p>
          </table:table-cell>
          <table:table-cell office:value-type="string">
            <text:p>Zalaszentgróti TK II</text:p>
          </table:table-cell>
          <table:table-cell table:style-name="ce14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szentgróti TK II</text:p>
          </table:table-cell>
          <table:table-cell office:value-type="string">
            <text:p>Sitke Borostyánkő Tekéző</text:p>
          </table:table-cell>
          <table:table-cell office:value-type="string">
            <text:p>NB III</text:p>
          </table:table-cell>
          <table:table-cell office:value-type="string">
            <text:p>Zalaszentgróti TK II</text:p>
          </table:table-cell>
          <table:table-cell table:style-name="ce14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szentgróti TK II</text:p>
          </table:table-cell>
          <table:table-cell office:value-type="string">
            <text:p>Sitke Borostyánkő Tekéző</text:p>
          </table:table-cell>
          <table:table-cell office:value-type="string">
            <text:p>NB III</text:p>
          </table:table-cell>
          <table:table-cell office:value-type="string">
            <text:p>Zalaszentgróti TK II</text:p>
          </table:table-cell>
          <table:table-cell table:style-name="ce14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szentgróti TK II</text:p>
          </table:table-cell>
          <table:table-cell office:value-type="string">
            <text:p>Sitke Borostyánkő Tekéző</text:p>
          </table:table-cell>
          <table:table-cell office:value-type="string">
            <text:p>NB III</text:p>
          </table:table-cell>
          <table:table-cell office:value-type="string">
            <text:p>Zalaszentgróti TK II</text:p>
          </table:table-cell>
          <table:table-cell table:style-name="ce14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szentgróti TK II</text:p>
          </table:table-cell>
          <table:table-cell office:value-type="string">
            <text:p>Sitke Borostyánkő Tekéző</text:p>
          </table:table-cell>
          <table:table-cell office:value-type="string">
            <text:p>NB III</text:p>
          </table:table-cell>
          <table:table-cell office:value-type="string">
            <text:p>Zalaszentgróti TK II</text:p>
          </table:table-cell>
          <table:table-cell table:style-name="ce14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szentgróti TK II</text:p>
          </table:table-cell>
          <table:table-cell office:value-type="string">
            <text:p>Sitke Borostyánkő Tekéző</text:p>
          </table:table-cell>
          <table:table-cell office:value-type="string">
            <text:p>NB III</text:p>
          </table:table-cell>
          <table:table-cell office:value-type="string">
            <text:p>Zalaszentgróti TK II</text:p>
          </table:table-cell>
          <table:table-cell table:style-name="ce14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szentgróti TK II</text:p>
          </table:table-cell>
          <table:table-cell office:value-type="string">
            <text:p>Sitke Borostyánkő Tekéző</text:p>
          </table:table-cell>
          <table:table-cell office:value-type="string">
            <text:p>NB III</text:p>
          </table:table-cell>
          <table:table-cell office:value-type="string">
            <text:p>Zalaszentgróti TK II</text:p>
          </table:table-cell>
          <table:table-cell table:style-name="ce14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szentgróti TK II</text:p>
          </table:table-cell>
          <table:table-cell office:value-type="string">
            <text:p>Sitke Borostyánkő Tekéző</text:p>
          </table:table-cell>
          <table:table-cell office:value-type="string">
            <text:p>NB III</text:p>
          </table:table-cell>
          <table:table-cell office:value-type="string">
            <text:p>Zalaszentgróti TK II</text:p>
          </table:table-cell>
          <table:table-cell table:style-name="ce14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szentgróti TK II</text:p>
          </table:table-cell>
          <table:table-cell office:value-type="string">
            <text:p>Sitke Borostyánkő Tekéző</text:p>
          </table:table-cell>
          <table:table-cell office:value-type="string">
            <text:p>NB III</text:p>
          </table:table-cell>
          <table:table-cell office:value-type="string">
            <text:p>Zalaszentgróti TK II</text:p>
          </table:table-cell>
          <table:table-cell table:style-name="ce14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szentgróti TK II</text:p>
          </table:table-cell>
          <table:table-cell office:value-type="string">
            <text:p>Sitke Borostyánkő Tekéző</text:p>
          </table:table-cell>
          <table:table-cell office:value-type="string">
            <text:p>NB III</text:p>
          </table:table-cell>
          <table:table-cell office:value-type="string">
            <text:p>Zalaszentgróti TK II</text:p>
          </table:table-cell>
          <table:table-cell table:style-name="ce14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szentgróti TK II</text:p>
          </table:table-cell>
          <table:table-cell office:value-type="string">
            <text:p>Sitke Borostyánkő Tekéző</text:p>
          </table:table-cell>
          <table:table-cell office:value-type="string">
            <text:p>NB III</text:p>
          </table:table-cell>
          <table:table-cell office:value-type="string">
            <text:p>Zalaszentgróti TK II</text:p>
          </table:table-cell>
          <table:table-cell table:style-name="ce14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szentgróti TK II</text:p>
          </table:table-cell>
          <table:table-cell office:value-type="string">
            <text:p>Sitke Borostyánkő Tekéző</text:p>
          </table:table-cell>
          <table:table-cell office:value-type="string">
            <text:p>NB III</text:p>
          </table:table-cell>
          <table:table-cell office:value-type="string">
            <text:p>Zalaszentgróti TK II</text:p>
          </table:table-cell>
          <table:table-cell table:style-name="ce14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szentgróti TK II</text:p>
          </table:table-cell>
          <table:table-cell office:value-type="string">
            <text:p>Sitke Borostyánkő Tekéző</text:p>
          </table:table-cell>
          <table:table-cell office:value-type="string">
            <text:p>NB III</text:p>
          </table:table-cell>
          <table:table-cell office:value-type="string">
            <text:p>Zalaszentgróti TK II</text:p>
          </table:table-cell>
          <table:table-cell table:style-name="ce14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szentgróti TK II</text:p>
          </table:table-cell>
          <table:table-cell office:value-type="string">
            <text:p>Sitke Borostyánkő Tekéző</text:p>
          </table:table-cell>
          <table:table-cell office:value-type="string">
            <text:p>NB III</text:p>
          </table:table-cell>
          <table:table-cell office:value-type="string">
            <text:p>Zalaszentgróti TK II</text:p>
          </table:table-cell>
          <table:table-cell table:style-name="ce14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szentgróti TK II</text:p>
          </table:table-cell>
          <table:table-cell office:value-type="string">
            <text:p>Sitke Borostyánkő Tekéző</text:p>
          </table:table-cell>
          <table:table-cell office:value-type="string">
            <text:p>NB III</text:p>
          </table:table-cell>
          <table:table-cell office:value-type="string">
            <text:p>Zalaszentgróti TK II</text:p>
          </table:table-cell>
          <table:table-cell table:style-name="ce14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szentgróti TK II</text:p>
          </table:table-cell>
          <table:table-cell office:value-type="string">
            <text:p>Sitke Borostyánkő Tekéző</text:p>
          </table:table-cell>
          <table:table-cell office:value-type="string">
            <text:p>NB III</text:p>
          </table:table-cell>
          <table:table-cell office:value-type="string">
            <text:p>Zalaszentgróti TK II</text:p>
          </table:table-cell>
          <table:table-cell table:style-name="ce14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szentgróti TK II</text:p>
          </table:table-cell>
          <table:table-cell office:value-type="string">
            <text:p>Sitke Borostyánkő Tekéző</text:p>
          </table:table-cell>
          <table:table-cell office:value-type="string">
            <text:p>NB III</text:p>
          </table:table-cell>
          <table:table-cell office:value-type="string">
            <text:p>Zalaszentgróti TK II</text:p>
          </table:table-cell>
          <table:table-cell table:style-name="ce14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szentgróti TK II</text:p>
          </table:table-cell>
          <table:table-cell office:value-type="string">
            <text:p>Sitke Borostyánkő Tekéző</text:p>
          </table:table-cell>
          <table:table-cell office:value-type="string">
            <text:p>NB III</text:p>
          </table:table-cell>
          <table:table-cell office:value-type="string">
            <text:p>Zalaszentgróti TK II</text:p>
          </table:table-cell>
          <table:table-cell table:style-name="ce14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szentgróti TK II</text:p>
          </table:table-cell>
          <table:table-cell office:value-type="string">
            <text:p>Sitke Borostyánkő Tekéző</text:p>
          </table:table-cell>
          <table:table-cell office:value-type="string">
            <text:p>NB III</text:p>
          </table:table-cell>
          <table:table-cell office:value-type="string">
            <text:p>Zalaszentgróti TK II</text:p>
          </table:table-cell>
          <table:table-cell table:style-name="ce14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szentgróti TK II</text:p>
          </table:table-cell>
          <table:table-cell office:value-type="string">
            <text:p>Sitke Borostyánkő Tekéző</text:p>
          </table:table-cell>
          <table:table-cell office:value-type="string">
            <text:p>NB III</text:p>
          </table:table-cell>
          <table:table-cell office:value-type="string">
            <text:p>Zalaszentgróti TK II</text:p>
          </table:table-cell>
          <table:table-cell table:style-name="ce14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szentgróti TK II</text:p>
          </table:table-cell>
          <table:table-cell office:value-type="string">
            <text:p>Sitke Borostyánkő Tekéző</text:p>
          </table:table-cell>
          <table:table-cell office:value-type="string">
            <text:p>NB III</text:p>
          </table:table-cell>
          <table:table-cell office:value-type="string">
            <text:p>Zalaszentgróti TK II</text:p>
          </table:table-cell>
          <table:table-cell table:style-name="ce14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szentgróti TK II</text:p>
          </table:table-cell>
          <table:table-cell office:value-type="string">
            <text:p>Sitke Borostyánkő Tekéző</text:p>
          </table:table-cell>
          <table:table-cell office:value-type="string">
            <text:p>NB III</text:p>
          </table:table-cell>
          <table:table-cell office:value-type="string">
            <text:p>Zalaszentgróti TK II</text:p>
          </table:table-cell>
          <table:table-cell table:style-name="ce14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szentgróti TK II</text:p>
          </table:table-cell>
          <table:table-cell office:value-type="string">
            <text:p>Sitke Borostyánkő Tekéző</text:p>
          </table:table-cell>
          <table:table-cell office:value-type="string">
            <text:p>NB III</text:p>
          </table:table-cell>
          <table:table-cell office:value-type="string">
            <text:p>Zalaszentgróti TK II</text:p>
          </table:table-cell>
          <table:table-cell table:style-name="ce14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szentgróti TK II</text:p>
          </table:table-cell>
          <table:table-cell office:value-type="string">
            <text:p>Sitke Borostyánkő Tekéző</text:p>
          </table:table-cell>
          <table:table-cell office:value-type="string">
            <text:p>NB III</text:p>
          </table:table-cell>
          <table:table-cell office:value-type="string">
            <text:p>Zalaszentgróti TK II</text:p>
          </table:table-cell>
          <table:table-cell table:style-name="ce14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szentgróti TK II</text:p>
          </table:table-cell>
          <table:table-cell office:value-type="string">
            <text:p>Sitke Borostyánkő Tekéző</text:p>
          </table:table-cell>
          <table:table-cell office:value-type="string">
            <text:p>NB III</text:p>
          </table:table-cell>
          <table:table-cell office:value-type="string">
            <text:p>Zalaszentgróti TK II</text:p>
          </table:table-cell>
          <table:table-cell table:style-name="ce14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szentgróti TK II</text:p>
          </table:table-cell>
          <table:table-cell office:value-type="string">
            <text:p>Sitke Borostyánkő Tekéző</text:p>
          </table:table-cell>
          <table:table-cell office:value-type="string">
            <text:p>NB III</text:p>
          </table:table-cell>
          <table:table-cell office:value-type="string">
            <text:p>Zalaszentgróti TK II</text:p>
          </table:table-cell>
          <table:table-cell table:style-name="ce14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szentgróti TK II</text:p>
          </table:table-cell>
          <table:table-cell office:value-type="string">
            <text:p>Sitke Borostyánkő Tekéző</text:p>
          </table:table-cell>
          <table:table-cell office:value-type="string">
            <text:p>NB III</text:p>
          </table:table-cell>
          <table:table-cell office:value-type="string">
            <text:p>Zalaszentgróti TK II</text:p>
          </table:table-cell>
          <table:table-cell table:style-name="ce14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szentgróti TK II</text:p>
          </table:table-cell>
          <table:table-cell office:value-type="string">
            <text:p>Sitke Borostyánkő Tekéző</text:p>
          </table:table-cell>
          <table:table-cell office:value-type="string">
            <text:p>NB III</text:p>
          </table:table-cell>
          <table:table-cell office:value-type="string">
            <text:p>Zalaszentgróti TK II</text:p>
          </table:table-cell>
          <table:table-cell table:style-name="ce14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szentgróti TK II</text:p>
          </table:table-cell>
          <table:table-cell office:value-type="string">
            <text:p>Sitke Borostyánkő Tekéző</text:p>
          </table:table-cell>
          <table:table-cell office:value-type="string">
            <text:p>NB III</text:p>
          </table:table-cell>
          <table:table-cell office:value-type="string">
            <text:p>Zalaszentgróti TK II</text:p>
          </table:table-cell>
          <table:table-cell table:style-name="ce14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szentgróti TK II</text:p>
          </table:table-cell>
          <table:table-cell office:value-type="string">
            <text:p>Sitke Borostyánkő Tekéző</text:p>
          </table:table-cell>
          <table:table-cell office:value-type="string">
            <text:p>NB III</text:p>
          </table:table-cell>
          <table:table-cell office:value-type="string">
            <text:p>Zalaszentgróti TK II</text:p>
          </table:table-cell>
          <table:table-cell table:style-name="ce14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szentgróti TK II</text:p>
          </table:table-cell>
          <table:table-cell office:value-type="string">
            <text:p>Sitke Borostyánkő Tekéző</text:p>
          </table:table-cell>
          <table:table-cell office:value-type="string">
            <text:p>NB III</text:p>
          </table:table-cell>
          <table:table-cell office:value-type="string">
            <text:p>Zalaszentgróti TK II</text:p>
          </table:table-cell>
          <table:table-cell table:style-name="ce14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szentgróti TK II</text:p>
          </table:table-cell>
          <table:table-cell office:value-type="string">
            <text:p>Sitke Borostyánkő Tekéző</text:p>
          </table:table-cell>
          <table:table-cell office:value-type="string">
            <text:p>NB III</text:p>
          </table:table-cell>
          <table:table-cell office:value-type="string">
            <text:p>Zalaszentgróti TK II</text:p>
          </table:table-cell>
          <table:table-cell table:style-name="ce14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szentgróti TK II</text:p>
          </table:table-cell>
          <table:table-cell office:value-type="string">
            <text:p>Sitke Borostyánkő Tekéző</text:p>
          </table:table-cell>
          <table:table-cell office:value-type="string">
            <text:p>NB III</text:p>
          </table:table-cell>
          <table:table-cell office:value-type="string">
            <text:p>Zalaszentgróti TK II</text:p>
          </table:table-cell>
          <table:table-cell table:style-name="ce14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szentgróti TK II</text:p>
          </table:table-cell>
          <table:table-cell office:value-type="string">
            <text:p>Sitke Borostyánkő Tekéző</text:p>
          </table:table-cell>
          <table:table-cell office:value-type="string">
            <text:p>NB III</text:p>
          </table:table-cell>
          <table:table-cell office:value-type="string">
            <text:p>Zalaszentgróti TK II</text:p>
          </table:table-cell>
          <table:table-cell table:style-name="ce14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szentgróti TK II</text:p>
          </table:table-cell>
          <table:table-cell office:value-type="string">
            <text:p>Sitke Borostyánkő Tekéző</text:p>
          </table:table-cell>
          <table:table-cell office:value-type="string">
            <text:p>NB III</text:p>
          </table:table-cell>
          <table:table-cell office:value-type="string">
            <text:p>Zalaszentgróti TK II</text:p>
          </table:table-cell>
          <table:table-cell table:style-name="ce14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szentgróti TK II</text:p>
          </table:table-cell>
          <table:table-cell office:value-type="string">
            <text:p>Sitke Borostyánkő Tekéző</text:p>
          </table:table-cell>
          <table:table-cell office:value-type="string">
            <text:p>NB III</text:p>
          </table:table-cell>
          <table:table-cell office:value-type="string">
            <text:p>Zalaszentgróti TK II</text:p>
          </table:table-cell>
          <table:table-cell table:style-name="ce14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szentgróti TK II</text:p>
          </table:table-cell>
          <table:table-cell office:value-type="string">
            <text:p>Sitke Borostyánkő Tekéző</text:p>
          </table:table-cell>
          <table:table-cell office:value-type="string">
            <text:p>NB III</text:p>
          </table:table-cell>
          <table:table-cell office:value-type="string">
            <text:p>Zalaszentgróti TK II</text:p>
          </table:table-cell>
          <table:table-cell table:style-name="ce14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szentgróti TK II</text:p>
          </table:table-cell>
          <table:table-cell office:value-type="string">
            <text:p>Sitke Borostyánkő Tekéző</text:p>
          </table:table-cell>
          <table:table-cell office:value-type="string">
            <text:p>NB III</text:p>
          </table:table-cell>
          <table:table-cell office:value-type="string">
            <text:p>Zalaszentgróti TK II</text:p>
          </table:table-cell>
          <table:table-cell table:style-name="ce14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szentgróti TK II</text:p>
          </table:table-cell>
          <table:table-cell office:value-type="string">
            <text:p>Sitke Borostyánkő Tekéző</text:p>
          </table:table-cell>
          <table:table-cell office:value-type="string">
            <text:p>NB III</text:p>
          </table:table-cell>
          <table:table-cell office:value-type="string">
            <text:p>Zalaszentgróti TK II</text:p>
          </table:table-cell>
          <table:table-cell table:style-name="ce14" office:value-type="string">
            <text:p>xXXXXXXX</text:p>
          </table:table-cell>
        </table:table-row>
        <table:table-row table:style-name="ro2"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Felsőmarác Boldizsár TR</text:p>
          </table:table-cell>
          <table:table-cell office:value-type="string">
            <text:p>Lenti TK SE</text:p>
          </table:table-cell>
          <table:table-cell office:value-type="string">
            <text:p>NB III</text:p>
          </table:table-cell>
          <table:table-cell office:value-type="string">
            <text:p>Halogy SE</text:p>
          </table:table-cell>
          <table:table-cell table:style-name="ce14" office:value-type="string">
            <text:p>Dévainé Margit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Felsőmarác Boldizsár TR</text:p>
          </table:table-cell>
          <table:table-cell office:value-type="string">
            <text:p>Lenti TK SE</text:p>
          </table:table-cell>
          <table:table-cell office:value-type="string">
            <text:p>NB III</text:p>
          </table:table-cell>
          <table:table-cell office:value-type="string">
            <text:p>Halogy SE</text:p>
          </table:table-cell>
          <table:table-cell table:style-name="ce14" office:value-type="string">
            <text:p>Dévainé Margit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Felsőmarác Boldizsár TR</text:p>
          </table:table-cell>
          <table:table-cell office:value-type="string">
            <text:p>Lenti TK SE</text:p>
          </table:table-cell>
          <table:table-cell office:value-type="string">
            <text:p>NB III</text:p>
          </table:table-cell>
          <table:table-cell office:value-type="string">
            <text:p>Halogy SE</text:p>
          </table:table-cell>
          <table:table-cell table:style-name="ce14" office:value-type="string">
            <text:p>Dévainé Margit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Felsőmarác Boldizsár TR</text:p>
          </table:table-cell>
          <table:table-cell office:value-type="string">
            <text:p>Lenti TK SE</text:p>
          </table:table-cell>
          <table:table-cell office:value-type="string">
            <text:p>NB III</text:p>
          </table:table-cell>
          <table:table-cell office:value-type="string">
            <text:p>Halogy SE</text:p>
          </table:table-cell>
          <table:table-cell table:style-name="ce14" office:value-type="string">
            <text:p>Dévainé Margit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Felsőmarác Boldizsár TR</text:p>
          </table:table-cell>
          <table:table-cell office:value-type="string">
            <text:p>Lenti TK SE</text:p>
          </table:table-cell>
          <table:table-cell office:value-type="string">
            <text:p>NB III</text:p>
          </table:table-cell>
          <table:table-cell office:value-type="string">
            <text:p>Halogy SE</text:p>
          </table:table-cell>
          <table:table-cell table:style-name="ce14" office:value-type="string">
            <text:p>Dévainé Margit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Felsőmarác Boldizsár TR</text:p>
          </table:table-cell>
          <table:table-cell office:value-type="string">
            <text:p>Lenti TK SE</text:p>
          </table:table-cell>
          <table:table-cell office:value-type="string">
            <text:p>NB III</text:p>
          </table:table-cell>
          <table:table-cell office:value-type="string">
            <text:p>Halogy SE</text:p>
          </table:table-cell>
          <table:table-cell table:style-name="ce14" office:value-type="string">
            <text:p>Dévainé Margit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Felsőmarác Boldizsár TR</text:p>
          </table:table-cell>
          <table:table-cell office:value-type="string">
            <text:p>Lenti TK SE</text:p>
          </table:table-cell>
          <table:table-cell office:value-type="string">
            <text:p>NB III</text:p>
          </table:table-cell>
          <table:table-cell office:value-type="string">
            <text:p>Halogy SE</text:p>
          </table:table-cell>
          <table:table-cell table:style-name="ce14" office:value-type="string">
            <text:p>Dévainé Margit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Felsőmarác Boldizsár TR</text:p>
          </table:table-cell>
          <table:table-cell office:value-type="string">
            <text:p>Lenti TK SE</text:p>
          </table:table-cell>
          <table:table-cell office:value-type="string">
            <text:p>NB III</text:p>
          </table:table-cell>
          <table:table-cell office:value-type="string">
            <text:p>Halogy SE</text:p>
          </table:table-cell>
          <table:table-cell table:style-name="ce14" office:value-type="string">
            <text:p>Dévainé Margit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Felsőmarác Boldizsár TR</text:p>
          </table:table-cell>
          <table:table-cell office:value-type="string">
            <text:p>Lenti TK SE</text:p>
          </table:table-cell>
          <table:table-cell office:value-type="string">
            <text:p>NB III</text:p>
          </table:table-cell>
          <table:table-cell office:value-type="string">
            <text:p>Halogy SE</text:p>
          </table:table-cell>
          <table:table-cell table:style-name="ce14" office:value-type="string">
            <text:p>Dévainé Margit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Felsőmarác Boldizsár TR</text:p>
          </table:table-cell>
          <table:table-cell office:value-type="string">
            <text:p>Lenti TK SE</text:p>
          </table:table-cell>
          <table:table-cell office:value-type="string">
            <text:p>NB III</text:p>
          </table:table-cell>
          <table:table-cell office:value-type="string">
            <text:p>Halogy SE</text:p>
          </table:table-cell>
          <table:table-cell table:style-name="ce14" office:value-type="string">
            <text:p>Dévainé Margit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Felsőmarác Boldizsár TR</text:p>
          </table:table-cell>
          <table:table-cell office:value-type="string">
            <text:p>Lenti TK SE</text:p>
          </table:table-cell>
          <table:table-cell office:value-type="string">
            <text:p>NB III</text:p>
          </table:table-cell>
          <table:table-cell office:value-type="string">
            <text:p>Halogy SE</text:p>
          </table:table-cell>
          <table:table-cell table:style-name="ce14" office:value-type="string">
            <text:p>Dévainé Margit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Felsőmarác Boldizsár TR</text:p>
          </table:table-cell>
          <table:table-cell office:value-type="string">
            <text:p>Lenti TK SE</text:p>
          </table:table-cell>
          <table:table-cell office:value-type="string">
            <text:p>NB III</text:p>
          </table:table-cell>
          <table:table-cell office:value-type="string">
            <text:p>Halogy SE</text:p>
          </table:table-cell>
          <table:table-cell table:style-name="ce14" office:value-type="string">
            <text:p>Dévainé Margit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Felsőmarác Boldizsár TR</text:p>
          </table:table-cell>
          <table:table-cell office:value-type="string">
            <text:p>Lenti TK SE</text:p>
          </table:table-cell>
          <table:table-cell office:value-type="string">
            <text:p>NB III</text:p>
          </table:table-cell>
          <table:table-cell office:value-type="string">
            <text:p>Halogy SE</text:p>
          </table:table-cell>
          <table:table-cell table:style-name="ce14" office:value-type="string">
            <text:p>Dévainé Margit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Felsőmarác Boldizsár TR</text:p>
          </table:table-cell>
          <table:table-cell office:value-type="string">
            <text:p>Lenti TK SE</text:p>
          </table:table-cell>
          <table:table-cell office:value-type="string">
            <text:p>NB III</text:p>
          </table:table-cell>
          <table:table-cell office:value-type="string">
            <text:p>Halogy SE</text:p>
          </table:table-cell>
          <table:table-cell table:style-name="ce14" office:value-type="string">
            <text:p>Dévainé Margit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Felsőmarác Boldizsár TR</text:p>
          </table:table-cell>
          <table:table-cell office:value-type="string">
            <text:p>Lenti TK SE</text:p>
          </table:table-cell>
          <table:table-cell office:value-type="string">
            <text:p>NB III</text:p>
          </table:table-cell>
          <table:table-cell office:value-type="string">
            <text:p>Halogy SE</text:p>
          </table:table-cell>
          <table:table-cell table:style-name="ce14" office:value-type="string">
            <text:p>Dévainé Margit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Felsőmarác Boldizsár TR</text:p>
          </table:table-cell>
          <table:table-cell office:value-type="string">
            <text:p>Lenti TK SE</text:p>
          </table:table-cell>
          <table:table-cell office:value-type="string">
            <text:p>NB III</text:p>
          </table:table-cell>
          <table:table-cell office:value-type="string">
            <text:p>Halogy SE</text:p>
          </table:table-cell>
          <table:table-cell table:style-name="ce14" office:value-type="string">
            <text:p>Dévainé Margit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Felsőmarác Boldizsár TR</text:p>
          </table:table-cell>
          <table:table-cell office:value-type="string">
            <text:p>Lenti TK SE</text:p>
          </table:table-cell>
          <table:table-cell office:value-type="string">
            <text:p>NB III</text:p>
          </table:table-cell>
          <table:table-cell office:value-type="string">
            <text:p>Halogy SE</text:p>
          </table:table-cell>
          <table:table-cell table:style-name="ce14" office:value-type="string">
            <text:p>Dévainé Margit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Felsőmarác Boldizsár TR</text:p>
          </table:table-cell>
          <table:table-cell office:value-type="string">
            <text:p>Lenti TK SE</text:p>
          </table:table-cell>
          <table:table-cell office:value-type="string">
            <text:p>NB III</text:p>
          </table:table-cell>
          <table:table-cell office:value-type="string">
            <text:p>Halogy SE</text:p>
          </table:table-cell>
          <table:table-cell table:style-name="ce14" office:value-type="string">
            <text:p>Dévainé Margit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Felsőmarác Boldizsár TR</text:p>
          </table:table-cell>
          <table:table-cell office:value-type="string">
            <text:p>Lenti TK SE</text:p>
          </table:table-cell>
          <table:table-cell office:value-type="string">
            <text:p>NB III</text:p>
          </table:table-cell>
          <table:table-cell office:value-type="string">
            <text:p>Halogy SE</text:p>
          </table:table-cell>
          <table:table-cell table:style-name="ce14" office:value-type="string">
            <text:p>Dévainé Margit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Felsőmarác Boldizsár TR</text:p>
          </table:table-cell>
          <table:table-cell office:value-type="string">
            <text:p>Lenti TK SE</text:p>
          </table:table-cell>
          <table:table-cell office:value-type="string">
            <text:p>NB III</text:p>
          </table:table-cell>
          <table:table-cell office:value-type="string">
            <text:p>Halogy SE</text:p>
          </table:table-cell>
          <table:table-cell table:style-name="ce14" office:value-type="string">
            <text:p>Dévainé Margit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Felsőmarác Boldizsár TR</text:p>
          </table:table-cell>
          <table:table-cell office:value-type="string">
            <text:p>Lenti TK SE</text:p>
          </table:table-cell>
          <table:table-cell office:value-type="string">
            <text:p>NB III</text:p>
          </table:table-cell>
          <table:table-cell office:value-type="string">
            <text:p>Halogy SE</text:p>
          </table:table-cell>
          <table:table-cell table:style-name="ce14" office:value-type="string">
            <text:p>Dévainé Margit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Felsőmarác Boldizsár TR</text:p>
          </table:table-cell>
          <table:table-cell office:value-type="string">
            <text:p>Lenti TK SE</text:p>
          </table:table-cell>
          <table:table-cell office:value-type="string">
            <text:p>NB III</text:p>
          </table:table-cell>
          <table:table-cell office:value-type="string">
            <text:p>Halogy SE</text:p>
          </table:table-cell>
          <table:table-cell table:style-name="ce14" office:value-type="string">
            <text:p>Dévainé Margit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Felsőmarác Boldizsár TR</text:p>
          </table:table-cell>
          <table:table-cell office:value-type="string">
            <text:p>Lenti TK SE</text:p>
          </table:table-cell>
          <table:table-cell office:value-type="string">
            <text:p>NB III</text:p>
          </table:table-cell>
          <table:table-cell office:value-type="string">
            <text:p>Halogy SE</text:p>
          </table:table-cell>
          <table:table-cell table:style-name="ce14" office:value-type="string">
            <text:p>Dévainé Margit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Felsőmarác Boldizsár TR</text:p>
          </table:table-cell>
          <table:table-cell office:value-type="string">
            <text:p>Lenti TK SE</text:p>
          </table:table-cell>
          <table:table-cell office:value-type="string">
            <text:p>NB III</text:p>
          </table:table-cell>
          <table:table-cell office:value-type="string">
            <text:p>Halogy SE</text:p>
          </table:table-cell>
          <table:table-cell table:style-name="ce14" office:value-type="string">
            <text:p>Dévainé Margit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Felsőmarác Boldizsár TR</text:p>
          </table:table-cell>
          <table:table-cell office:value-type="string">
            <text:p>Lenti TK SE</text:p>
          </table:table-cell>
          <table:table-cell office:value-type="string">
            <text:p>NB III</text:p>
          </table:table-cell>
          <table:table-cell office:value-type="string">
            <text:p>Halogy SE</text:p>
          </table:table-cell>
          <table:table-cell table:style-name="ce14" office:value-type="string">
            <text:p>Dévainé Margit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Felsőmarác Boldizsár TR</text:p>
          </table:table-cell>
          <table:table-cell office:value-type="string">
            <text:p>Lenti TK SE</text:p>
          </table:table-cell>
          <table:table-cell office:value-type="string">
            <text:p>NB III</text:p>
          </table:table-cell>
          <table:table-cell office:value-type="string">
            <text:p>Halogy SE</text:p>
          </table:table-cell>
          <table:table-cell table:style-name="ce14" office:value-type="string">
            <text:p>Dévainé Margit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Felsőmarác Boldizsár TR</text:p>
          </table:table-cell>
          <table:table-cell office:value-type="string">
            <text:p>Lenti TK SE</text:p>
          </table:table-cell>
          <table:table-cell office:value-type="string">
            <text:p>NB III</text:p>
          </table:table-cell>
          <table:table-cell office:value-type="string">
            <text:p>Halogy SE</text:p>
          </table:table-cell>
          <table:table-cell table:style-name="ce14" office:value-type="string">
            <text:p>Dévainé Margit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Felsőmarác Boldizsár TR</text:p>
          </table:table-cell>
          <table:table-cell office:value-type="string">
            <text:p>Lenti TK SE</text:p>
          </table:table-cell>
          <table:table-cell office:value-type="string">
            <text:p>NB III</text:p>
          </table:table-cell>
          <table:table-cell office:value-type="string">
            <text:p>Halogy SE</text:p>
          </table:table-cell>
          <table:table-cell table:style-name="ce14" office:value-type="string">
            <text:p>Dévainé Margit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Felsőmarác Boldizsár TR</text:p>
          </table:table-cell>
          <table:table-cell office:value-type="string">
            <text:p>Lenti TK SE</text:p>
          </table:table-cell>
          <table:table-cell office:value-type="string">
            <text:p>NB III</text:p>
          </table:table-cell>
          <table:table-cell office:value-type="string">
            <text:p>Halogy SE</text:p>
          </table:table-cell>
          <table:table-cell table:style-name="ce14" office:value-type="string">
            <text:p>Dévainé Margit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Felsőmarác Boldizsár TR</text:p>
          </table:table-cell>
          <table:table-cell office:value-type="string">
            <text:p>Lenti TK SE</text:p>
          </table:table-cell>
          <table:table-cell office:value-type="string">
            <text:p>NB III</text:p>
          </table:table-cell>
          <table:table-cell office:value-type="string">
            <text:p>Halogy SE</text:p>
          </table:table-cell>
          <table:table-cell table:style-name="ce14" office:value-type="string">
            <text:p>Dévainé Margit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Felsőmarác Boldizsár TR</text:p>
          </table:table-cell>
          <table:table-cell office:value-type="string">
            <text:p>Lenti TK SE</text:p>
          </table:table-cell>
          <table:table-cell office:value-type="string">
            <text:p>NB III</text:p>
          </table:table-cell>
          <table:table-cell office:value-type="string">
            <text:p>Halogy SE</text:p>
          </table:table-cell>
          <table:table-cell table:style-name="ce14" office:value-type="string">
            <text:p>Dévainé Margit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Felsőmarác Boldizsár TR</text:p>
          </table:table-cell>
          <table:table-cell office:value-type="string">
            <text:p>Lenti TK SE</text:p>
          </table:table-cell>
          <table:table-cell office:value-type="string">
            <text:p>NB III</text:p>
          </table:table-cell>
          <table:table-cell office:value-type="string">
            <text:p>Halogy SE</text:p>
          </table:table-cell>
          <table:table-cell table:style-name="ce14" office:value-type="string">
            <text:p>Dévainé Margit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Felsőmarác Boldizsár TR</text:p>
          </table:table-cell>
          <table:table-cell office:value-type="string">
            <text:p>Lenti TK SE</text:p>
          </table:table-cell>
          <table:table-cell office:value-type="string">
            <text:p>NB III</text:p>
          </table:table-cell>
          <table:table-cell office:value-type="string">
            <text:p>Halogy SE</text:p>
          </table:table-cell>
          <table:table-cell table:style-name="ce14" office:value-type="string">
            <text:p>Dévainé Margit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Felsőmarác Boldizsár TR</text:p>
          </table:table-cell>
          <table:table-cell office:value-type="string">
            <text:p>Lenti TK SE</text:p>
          </table:table-cell>
          <table:table-cell office:value-type="string">
            <text:p>NB III</text:p>
          </table:table-cell>
          <table:table-cell office:value-type="string">
            <text:p>Halogy SE</text:p>
          </table:table-cell>
          <table:table-cell table:style-name="ce14" office:value-type="string">
            <text:p>Dévainé Margit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Felsőmarác Boldizsár TR</text:p>
          </table:table-cell>
          <table:table-cell office:value-type="string">
            <text:p>Lenti TK SE</text:p>
          </table:table-cell>
          <table:table-cell office:value-type="string">
            <text:p>NB III</text:p>
          </table:table-cell>
          <table:table-cell office:value-type="string">
            <text:p>Halogy SE</text:p>
          </table:table-cell>
          <table:table-cell table:style-name="ce14" office:value-type="string">
            <text:p>Dévainé Margit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Felsőmarác Boldizsár TR</text:p>
          </table:table-cell>
          <table:table-cell office:value-type="string">
            <text:p>Lenti TK SE</text:p>
          </table:table-cell>
          <table:table-cell office:value-type="string">
            <text:p>NB III</text:p>
          </table:table-cell>
          <table:table-cell office:value-type="string">
            <text:p>Halogy SE</text:p>
          </table:table-cell>
          <table:table-cell table:style-name="ce14" office:value-type="string">
            <text:p>Dévainé Margit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Felsőmarác Boldizsár TR</text:p>
          </table:table-cell>
          <table:table-cell office:value-type="string">
            <text:p>Lenti TK SE</text:p>
          </table:table-cell>
          <table:table-cell office:value-type="string">
            <text:p>NB III</text:p>
          </table:table-cell>
          <table:table-cell office:value-type="string">
            <text:p>Halogy SE</text:p>
          </table:table-cell>
          <table:table-cell table:style-name="ce14" office:value-type="string">
            <text:p>Dévainé Margit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Felsőmarác Boldizsár TR</text:p>
          </table:table-cell>
          <table:table-cell office:value-type="string">
            <text:p>Lenti TK SE</text:p>
          </table:table-cell>
          <table:table-cell office:value-type="string">
            <text:p>NB III</text:p>
          </table:table-cell>
          <table:table-cell office:value-type="string">
            <text:p>Halogy SE</text:p>
          </table:table-cell>
          <table:table-cell table:style-name="ce14" office:value-type="string">
            <text:p>Dévainé Margit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Felsőmarác Boldizsár TR</text:p>
          </table:table-cell>
          <table:table-cell office:value-type="string">
            <text:p>Lenti TK SE</text:p>
          </table:table-cell>
          <table:table-cell office:value-type="string">
            <text:p>NB III</text:p>
          </table:table-cell>
          <table:table-cell office:value-type="string">
            <text:p>Halogy SE</text:p>
          </table:table-cell>
          <table:table-cell table:style-name="ce14" office:value-type="string">
            <text:p>Dévainé Margit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Felsőmarác Boldizsár TR</text:p>
          </table:table-cell>
          <table:table-cell office:value-type="string">
            <text:p>Lenti TK SE</text:p>
          </table:table-cell>
          <table:table-cell office:value-type="string">
            <text:p>NB III</text:p>
          </table:table-cell>
          <table:table-cell office:value-type="string">
            <text:p>Halogy SE</text:p>
          </table:table-cell>
          <table:table-cell table:style-name="ce14" office:value-type="string">
            <text:p>Dévainé Margit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Felsőmarác Boldizsár TR</text:p>
          </table:table-cell>
          <table:table-cell office:value-type="string">
            <text:p>Lenti TK SE</text:p>
          </table:table-cell>
          <table:table-cell office:value-type="string">
            <text:p>NB III</text:p>
          </table:table-cell>
          <table:table-cell office:value-type="string">
            <text:p>Halogy SE</text:p>
          </table:table-cell>
          <table:table-cell table:style-name="ce14" office:value-type="string">
            <text:p>Dévainé Margit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Felsőmarác Boldizsár TR</text:p>
          </table:table-cell>
          <table:table-cell office:value-type="string">
            <text:p>Lenti TK SE</text:p>
          </table:table-cell>
          <table:table-cell office:value-type="string">
            <text:p>NB III</text:p>
          </table:table-cell>
          <table:table-cell office:value-type="string">
            <text:p>Halogy SE</text:p>
          </table:table-cell>
          <table:table-cell table:style-name="ce14" office:value-type="string">
            <text:p>Dévainé Margit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Felsőmarác Boldizsár TR</text:p>
          </table:table-cell>
          <table:table-cell office:value-type="string">
            <text:p>Lenti TK SE</text:p>
          </table:table-cell>
          <table:table-cell office:value-type="string">
            <text:p>NB III</text:p>
          </table:table-cell>
          <table:table-cell office:value-type="string">
            <text:p>Halogy SE</text:p>
          </table:table-cell>
          <table:table-cell table:style-name="ce14" office:value-type="string">
            <text:p>Dévainé Margit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Felsőmarác Boldizsár TR</text:p>
          </table:table-cell>
          <table:table-cell office:value-type="string">
            <text:p>Lenti TK SE</text:p>
          </table:table-cell>
          <table:table-cell office:value-type="string">
            <text:p>NB III</text:p>
          </table:table-cell>
          <table:table-cell office:value-type="string">
            <text:p>Halogy SE</text:p>
          </table:table-cell>
          <table:table-cell table:style-name="ce14" office:value-type="string">
            <text:p>Dévainé Margit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Felsőmarác Boldizsár TR</text:p>
          </table:table-cell>
          <table:table-cell office:value-type="string">
            <text:p>Lenti TK SE</text:p>
          </table:table-cell>
          <table:table-cell office:value-type="string">
            <text:p>NB III</text:p>
          </table:table-cell>
          <table:table-cell office:value-type="string">
            <text:p>Halogy SE</text:p>
          </table:table-cell>
          <table:table-cell table:style-name="ce14" office:value-type="string">
            <text:p>Dévainé Margit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Felsőmarác Boldizsár TR</text:p>
          </table:table-cell>
          <table:table-cell office:value-type="string">
            <text:p>Lenti TK SE</text:p>
          </table:table-cell>
          <table:table-cell office:value-type="string">
            <text:p>NB III</text:p>
          </table:table-cell>
          <table:table-cell office:value-type="string">
            <text:p>Halogy SE</text:p>
          </table:table-cell>
          <table:table-cell table:style-name="ce14" office:value-type="string">
            <text:p>Dévainé Margit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Felsőmarác Boldizsár TR</text:p>
          </table:table-cell>
          <table:table-cell office:value-type="string">
            <text:p>Lenti TK SE</text:p>
          </table:table-cell>
          <table:table-cell office:value-type="string">
            <text:p>NB III</text:p>
          </table:table-cell>
          <table:table-cell office:value-type="string">
            <text:p>Halogy SE</text:p>
          </table:table-cell>
          <table:table-cell table:style-name="ce14" office:value-type="string">
            <text:p>Dévainé Margit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Felsőmarác Boldizsár TR</text:p>
          </table:table-cell>
          <table:table-cell office:value-type="string">
            <text:p>Lenti TK SE</text:p>
          </table:table-cell>
          <table:table-cell office:value-type="string">
            <text:p>NB III</text:p>
          </table:table-cell>
          <table:table-cell office:value-type="string">
            <text:p>Halogy SE</text:p>
          </table:table-cell>
          <table:table-cell table:style-name="ce14" office:value-type="string">
            <text:p>Dévainé Margit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Felsőmarác Boldizsár TR</text:p>
          </table:table-cell>
          <table:table-cell office:value-type="string">
            <text:p>Lenti TK SE</text:p>
          </table:table-cell>
          <table:table-cell office:value-type="string">
            <text:p>NB III</text:p>
          </table:table-cell>
          <table:table-cell office:value-type="string">
            <text:p>Halogy SE</text:p>
          </table:table-cell>
          <table:table-cell table:style-name="ce14" office:value-type="string">
            <text:p>Dévainé Margit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Felsőmarác Boldizsár TR</text:p>
          </table:table-cell>
          <table:table-cell office:value-type="string">
            <text:p>Lenti TK SE</text:p>
          </table:table-cell>
          <table:table-cell office:value-type="string">
            <text:p>NB III</text:p>
          </table:table-cell>
          <table:table-cell office:value-type="string">
            <text:p>Halogy SE</text:p>
          </table:table-cell>
          <table:table-cell table:style-name="ce14" office:value-type="string">
            <text:p>Dévainé Margit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Felsőmarác Boldizsár TR</text:p>
          </table:table-cell>
          <table:table-cell office:value-type="string">
            <text:p>Lenti TK SE</text:p>
          </table:table-cell>
          <table:table-cell office:value-type="string">
            <text:p>NB III</text:p>
          </table:table-cell>
          <table:table-cell office:value-type="string">
            <text:p>Halogy SE</text:p>
          </table:table-cell>
          <table:table-cell table:style-name="ce14" office:value-type="string">
            <text:p>Dévainé Margit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Felsőmarác Boldizsár TR</text:p>
          </table:table-cell>
          <table:table-cell office:value-type="string">
            <text:p>Lenti TK SE</text:p>
          </table:table-cell>
          <table:table-cell office:value-type="string">
            <text:p>NB III</text:p>
          </table:table-cell>
          <table:table-cell office:value-type="string">
            <text:p>Halogy SE</text:p>
          </table:table-cell>
          <table:table-cell table:style-name="ce14" office:value-type="string">
            <text:p>Dévainé Margit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Felsőmarác Boldizsár TR</text:p>
          </table:table-cell>
          <table:table-cell office:value-type="string">
            <text:p>Lenti TK SE</text:p>
          </table:table-cell>
          <table:table-cell office:value-type="string">
            <text:p>NB III</text:p>
          </table:table-cell>
          <table:table-cell office:value-type="string">
            <text:p>Halogy SE</text:p>
          </table:table-cell>
          <table:table-cell table:style-name="ce14" office:value-type="string">
            <text:p>Dévainé Margit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Felsőmarác Boldizsár TR</text:p>
          </table:table-cell>
          <table:table-cell office:value-type="string">
            <text:p>Lenti TK SE</text:p>
          </table:table-cell>
          <table:table-cell office:value-type="string">
            <text:p>NB III</text:p>
          </table:table-cell>
          <table:table-cell office:value-type="string">
            <text:p>Halogy SE</text:p>
          </table:table-cell>
          <table:table-cell table:style-name="ce14" office:value-type="string">
            <text:p>Dévainé Margit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Felsőmarác Boldizsár TR</text:p>
          </table:table-cell>
          <table:table-cell office:value-type="string">
            <text:p>Lenti TK SE</text:p>
          </table:table-cell>
          <table:table-cell office:value-type="string">
            <text:p>NB III</text:p>
          </table:table-cell>
          <table:table-cell office:value-type="string">
            <text:p>Halogy SE</text:p>
          </table:table-cell>
          <table:table-cell table:style-name="ce14" office:value-type="string">
            <text:p>Dévainé Margit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Felsőmarác Boldizsár TR</text:p>
          </table:table-cell>
          <table:table-cell office:value-type="string">
            <text:p>Lenti TK SE</text:p>
          </table:table-cell>
          <table:table-cell office:value-type="string">
            <text:p>NB III</text:p>
          </table:table-cell>
          <table:table-cell office:value-type="string">
            <text:p>Halogy SE</text:p>
          </table:table-cell>
          <table:table-cell table:style-name="ce14" office:value-type="string">
            <text:p>Dévainé Margit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Felsőmarác Boldizsár TR</text:p>
          </table:table-cell>
          <table:table-cell office:value-type="string">
            <text:p>Lenti TK SE</text:p>
          </table:table-cell>
          <table:table-cell office:value-type="string">
            <text:p>NB III</text:p>
          </table:table-cell>
          <table:table-cell office:value-type="string">
            <text:p>Halogy SE</text:p>
          </table:table-cell>
          <table:table-cell table:style-name="ce14" office:value-type="string">
            <text:p>Dévainé Margit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Felsőmarác Boldizsár TR</text:p>
          </table:table-cell>
          <table:table-cell office:value-type="string">
            <text:p>Lenti TK SE</text:p>
          </table:table-cell>
          <table:table-cell office:value-type="string">
            <text:p>NB III</text:p>
          </table:table-cell>
          <table:table-cell office:value-type="string">
            <text:p>Halogy SE</text:p>
          </table:table-cell>
          <table:table-cell table:style-name="ce14" office:value-type="string">
            <text:p>Dévainé Margit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Felsőmarác Boldizsár TR</text:p>
          </table:table-cell>
          <table:table-cell office:value-type="string">
            <text:p>Lenti TK SE</text:p>
          </table:table-cell>
          <table:table-cell office:value-type="string">
            <text:p>NB III</text:p>
          </table:table-cell>
          <table:table-cell office:value-type="string">
            <text:p>Halogy SE</text:p>
          </table:table-cell>
          <table:table-cell table:style-name="ce14" office:value-type="string">
            <text:p>Dévainé Margit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Felsőmarác Boldizsár TR</text:p>
          </table:table-cell>
          <table:table-cell office:value-type="string">
            <text:p>Lenti TK SE</text:p>
          </table:table-cell>
          <table:table-cell office:value-type="string">
            <text:p>NB III</text:p>
          </table:table-cell>
          <table:table-cell office:value-type="string">
            <text:p>Halogy SE</text:p>
          </table:table-cell>
          <table:table-cell table:style-name="ce14" office:value-type="string">
            <text:p>Dévainé Margit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Felsőmarác Boldizsár TR</text:p>
          </table:table-cell>
          <table:table-cell office:value-type="string">
            <text:p>Lenti TK SE</text:p>
          </table:table-cell>
          <table:table-cell office:value-type="string">
            <text:p>NB III</text:p>
          </table:table-cell>
          <table:table-cell office:value-type="string">
            <text:p>Halogy SE</text:p>
          </table:table-cell>
          <table:table-cell table:style-name="ce14" office:value-type="string">
            <text:p>Dévainé Margit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Felsőmarác Boldizsár TR</text:p>
          </table:table-cell>
          <table:table-cell office:value-type="string">
            <text:p>Lenti TK SE</text:p>
          </table:table-cell>
          <table:table-cell office:value-type="string">
            <text:p>NB III</text:p>
          </table:table-cell>
          <table:table-cell office:value-type="string">
            <text:p>Halogy SE</text:p>
          </table:table-cell>
          <table:table-cell table:style-name="ce14" office:value-type="string">
            <text:p>Dévainé Margit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Felsőmarác Boldizsár TR</text:p>
          </table:table-cell>
          <table:table-cell office:value-type="string">
            <text:p>Lenti TK SE</text:p>
          </table:table-cell>
          <table:table-cell office:value-type="string">
            <text:p>NB III</text:p>
          </table:table-cell>
          <table:table-cell office:value-type="string">
            <text:p>Halogy SE</text:p>
          </table:table-cell>
          <table:table-cell table:style-name="ce14" office:value-type="string">
            <text:p>Dévainé Margit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Felsőmarác Boldizsár TR</text:p>
          </table:table-cell>
          <table:table-cell office:value-type="string">
            <text:p>Lenti TK SE</text:p>
          </table:table-cell>
          <table:table-cell office:value-type="string">
            <text:p>NB III</text:p>
          </table:table-cell>
          <table:table-cell office:value-type="string">
            <text:p>Halogy SE</text:p>
          </table:table-cell>
          <table:table-cell table:style-name="ce14" office:value-type="string">
            <text:p>Dévainé Margit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Felsőmarác Boldizsár TR</text:p>
          </table:table-cell>
          <table:table-cell office:value-type="string">
            <text:p>Lenti TK SE</text:p>
          </table:table-cell>
          <table:table-cell office:value-type="string">
            <text:p>NB III</text:p>
          </table:table-cell>
          <table:table-cell office:value-type="string">
            <text:p>Halogy SE</text:p>
          </table:table-cell>
          <table:table-cell table:style-name="ce14" office:value-type="string">
            <text:p>Dévainé Margit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Felsőmarác Boldizsár TR</text:p>
          </table:table-cell>
          <table:table-cell office:value-type="string">
            <text:p>Lenti TK SE</text:p>
          </table:table-cell>
          <table:table-cell office:value-type="string">
            <text:p>NB III</text:p>
          </table:table-cell>
          <table:table-cell office:value-type="string">
            <text:p>Halogy SE</text:p>
          </table:table-cell>
          <table:table-cell table:style-name="ce14" office:value-type="string">
            <text:p>Dévainé Margit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Felsőmarác Boldizsár TR</text:p>
          </table:table-cell>
          <table:table-cell office:value-type="string">
            <text:p>Lenti TK SE</text:p>
          </table:table-cell>
          <table:table-cell office:value-type="string">
            <text:p>NB III</text:p>
          </table:table-cell>
          <table:table-cell office:value-type="string">
            <text:p>Halogy SE</text:p>
          </table:table-cell>
          <table:table-cell table:style-name="ce14" office:value-type="string">
            <text:p>Dévainé Margit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Felsőmarác Boldizsár TR</text:p>
          </table:table-cell>
          <table:table-cell office:value-type="string">
            <text:p>Lenti TK SE</text:p>
          </table:table-cell>
          <table:table-cell office:value-type="string">
            <text:p>NB III</text:p>
          </table:table-cell>
          <table:table-cell office:value-type="string">
            <text:p>Halogy SE</text:p>
          </table:table-cell>
          <table:table-cell table:style-name="ce14" office:value-type="string">
            <text:p>Dévainé Margit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Felsőmarác Boldizsár TR</text:p>
          </table:table-cell>
          <table:table-cell office:value-type="string">
            <text:p>Lenti TK SE</text:p>
          </table:table-cell>
          <table:table-cell office:value-type="string">
            <text:p>NB III</text:p>
          </table:table-cell>
          <table:table-cell office:value-type="string">
            <text:p>Halogy SE</text:p>
          </table:table-cell>
          <table:table-cell table:style-name="ce14" office:value-type="string">
            <text:p>Dévainé Margit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Felsőmarác Boldizsár TR</text:p>
          </table:table-cell>
          <table:table-cell office:value-type="string">
            <text:p>Lenti TK SE</text:p>
          </table:table-cell>
          <table:table-cell office:value-type="string">
            <text:p>NB III</text:p>
          </table:table-cell>
          <table:table-cell office:value-type="string">
            <text:p>Halogy SE</text:p>
          </table:table-cell>
          <table:table-cell table:style-name="ce14" office:value-type="string">
            <text:p>Dévainé Margit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Felsőmarác Boldizsár TR</text:p>
          </table:table-cell>
          <table:table-cell office:value-type="string">
            <text:p>Lenti TK SE</text:p>
          </table:table-cell>
          <table:table-cell office:value-type="string">
            <text:p>NB III</text:p>
          </table:table-cell>
          <table:table-cell office:value-type="string">
            <text:p>Halogy SE</text:p>
          </table:table-cell>
          <table:table-cell table:style-name="ce14" office:value-type="string">
            <text:p>Dévainé Margit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Felsőmarác Boldizsár TR</text:p>
          </table:table-cell>
          <table:table-cell office:value-type="string">
            <text:p>Lenti TK SE</text:p>
          </table:table-cell>
          <table:table-cell office:value-type="string">
            <text:p>NB III</text:p>
          </table:table-cell>
          <table:table-cell office:value-type="string">
            <text:p>Halogy SE</text:p>
          </table:table-cell>
          <table:table-cell table:style-name="ce14" office:value-type="string">
            <text:p>Dévainé Margit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Felsőmarác Boldizsár TR</text:p>
          </table:table-cell>
          <table:table-cell office:value-type="string">
            <text:p>Lenti TK SE</text:p>
          </table:table-cell>
          <table:table-cell office:value-type="string">
            <text:p>NB III</text:p>
          </table:table-cell>
          <table:table-cell office:value-type="string">
            <text:p>Halogy SE</text:p>
          </table:table-cell>
          <table:table-cell table:style-name="ce14" office:value-type="string">
            <text:p>Dévainé Margit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Felsőmarác Boldizsár TR</text:p>
          </table:table-cell>
          <table:table-cell office:value-type="string">
            <text:p>Lenti TK SE</text:p>
          </table:table-cell>
          <table:table-cell office:value-type="string">
            <text:p>NB III</text:p>
          </table:table-cell>
          <table:table-cell office:value-type="string">
            <text:p>Halogy SE</text:p>
          </table:table-cell>
          <table:table-cell table:style-name="ce14" office:value-type="string">
            <text:p>Dévainé Margit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Felsőmarác Boldizsár TR</text:p>
          </table:table-cell>
          <table:table-cell office:value-type="string">
            <text:p>Lenti TK SE</text:p>
          </table:table-cell>
          <table:table-cell office:value-type="string">
            <text:p>NB III</text:p>
          </table:table-cell>
          <table:table-cell office:value-type="string">
            <text:p>Halogy SE</text:p>
          </table:table-cell>
          <table:table-cell table:style-name="ce14" office:value-type="string">
            <text:p>Dévainé Margit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Felsőmarác Boldizsár TR</text:p>
          </table:table-cell>
          <table:table-cell office:value-type="string">
            <text:p>Lenti TK SE</text:p>
          </table:table-cell>
          <table:table-cell office:value-type="string">
            <text:p>NB III</text:p>
          </table:table-cell>
          <table:table-cell office:value-type="string">
            <text:p>Halogy SE</text:p>
          </table:table-cell>
          <table:table-cell table:style-name="ce14" office:value-type="string">
            <text:p>Dévainé Margit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Felsőmarác Boldizsár TR</text:p>
          </table:table-cell>
          <table:table-cell office:value-type="string">
            <text:p>Lenti TK SE</text:p>
          </table:table-cell>
          <table:table-cell office:value-type="string">
            <text:p>NB III</text:p>
          </table:table-cell>
          <table:table-cell office:value-type="string">
            <text:p>Halogy SE</text:p>
          </table:table-cell>
          <table:table-cell table:style-name="ce14" office:value-type="string">
            <text:p>Dévainé Margit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Felsőmarác Boldizsár TR</text:p>
          </table:table-cell>
          <table:table-cell office:value-type="string">
            <text:p>Lenti TK SE</text:p>
          </table:table-cell>
          <table:table-cell office:value-type="string">
            <text:p>NB III</text:p>
          </table:table-cell>
          <table:table-cell office:value-type="string">
            <text:p>Halogy SE</text:p>
          </table:table-cell>
          <table:table-cell table:style-name="ce14" office:value-type="string">
            <text:p>Dévainé Margit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Felsőmarác Boldizsár TR</text:p>
          </table:table-cell>
          <table:table-cell office:value-type="string">
            <text:p>Lenti TK SE</text:p>
          </table:table-cell>
          <table:table-cell office:value-type="string">
            <text:p>NB III</text:p>
          </table:table-cell>
          <table:table-cell office:value-type="string">
            <text:p>Halogy SE</text:p>
          </table:table-cell>
          <table:table-cell table:style-name="ce14" office:value-type="string">
            <text:p>Dévainé Margit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Felsőmarác Boldizsár TR</text:p>
          </table:table-cell>
          <table:table-cell office:value-type="string">
            <text:p>Lenti TK SE</text:p>
          </table:table-cell>
          <table:table-cell office:value-type="string">
            <text:p>NB III</text:p>
          </table:table-cell>
          <table:table-cell office:value-type="string">
            <text:p>Halogy SE</text:p>
          </table:table-cell>
          <table:table-cell table:style-name="ce14" office:value-type="string">
            <text:p>Dévainé Margit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Felsőmarác Boldizsár TR</text:p>
          </table:table-cell>
          <table:table-cell office:value-type="string">
            <text:p>Lenti TK SE</text:p>
          </table:table-cell>
          <table:table-cell office:value-type="string">
            <text:p>NB III</text:p>
          </table:table-cell>
          <table:table-cell office:value-type="string">
            <text:p>Halogy SE</text:p>
          </table:table-cell>
          <table:table-cell table:style-name="ce14" office:value-type="string">
            <text:p>Dévainé Margit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Felsőmarác Boldizsár TR</text:p>
          </table:table-cell>
          <table:table-cell office:value-type="string">
            <text:p>Lenti TK SE</text:p>
          </table:table-cell>
          <table:table-cell office:value-type="string">
            <text:p>NB III</text:p>
          </table:table-cell>
          <table:table-cell office:value-type="string">
            <text:p>Halogy SE</text:p>
          </table:table-cell>
          <table:table-cell table:style-name="ce14" office:value-type="string">
            <text:p>Dévainé Margit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Felsőmarác Boldizsár TR</text:p>
          </table:table-cell>
          <table:table-cell office:value-type="string">
            <text:p>Lenti TK SE</text:p>
          </table:table-cell>
          <table:table-cell office:value-type="string">
            <text:p>NB III</text:p>
          </table:table-cell>
          <table:table-cell office:value-type="string">
            <text:p>Halogy SE</text:p>
          </table:table-cell>
          <table:table-cell table:style-name="ce14" office:value-type="string">
            <text:p>Dévainé Margit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Felsőmarác Boldizsár TR</text:p>
          </table:table-cell>
          <table:table-cell office:value-type="string">
            <text:p>Lenti TK SE</text:p>
          </table:table-cell>
          <table:table-cell office:value-type="string">
            <text:p>NB III</text:p>
          </table:table-cell>
          <table:table-cell office:value-type="string">
            <text:p>Halogy SE</text:p>
          </table:table-cell>
          <table:table-cell table:style-name="ce14" office:value-type="string">
            <text:p>Dévainé Margit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Felsőmarác Boldizsár TR</text:p>
          </table:table-cell>
          <table:table-cell office:value-type="string">
            <text:p>Lenti TK SE</text:p>
          </table:table-cell>
          <table:table-cell office:value-type="string">
            <text:p>NB III</text:p>
          </table:table-cell>
          <table:table-cell office:value-type="string">
            <text:p>Halogy SE</text:p>
          </table:table-cell>
          <table:table-cell table:style-name="ce14" office:value-type="string">
            <text:p>Dévainé Margit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Felsőmarác Boldizsár TR</text:p>
          </table:table-cell>
          <table:table-cell office:value-type="string">
            <text:p>Lenti TK SE</text:p>
          </table:table-cell>
          <table:table-cell office:value-type="string">
            <text:p>NB III</text:p>
          </table:table-cell>
          <table:table-cell office:value-type="string">
            <text:p>Halogy SE</text:p>
          </table:table-cell>
          <table:table-cell table:style-name="ce14" office:value-type="string">
            <text:p>Dévainé Margit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Felsőmarác Boldizsár TR</text:p>
          </table:table-cell>
          <table:table-cell office:value-type="string">
            <text:p>Lenti TK SE</text:p>
          </table:table-cell>
          <table:table-cell office:value-type="string">
            <text:p>NB III</text:p>
          </table:table-cell>
          <table:table-cell office:value-type="string">
            <text:p>Halogy SE</text:p>
          </table:table-cell>
          <table:table-cell table:style-name="ce14" office:value-type="string">
            <text:p>Dévainé Margit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Felsőmarác Boldizsár TR</text:p>
          </table:table-cell>
          <table:table-cell office:value-type="string">
            <text:p>Lenti TK SE</text:p>
          </table:table-cell>
          <table:table-cell office:value-type="string">
            <text:p>NB III</text:p>
          </table:table-cell>
          <table:table-cell office:value-type="string">
            <text:p>Halogy SE</text:p>
          </table:table-cell>
          <table:table-cell table:style-name="ce14" office:value-type="string">
            <text:p>Dévainé Margit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Felsőmarác Boldizsár TR</text:p>
          </table:table-cell>
          <table:table-cell office:value-type="string">
            <text:p>Lenti TK SE</text:p>
          </table:table-cell>
          <table:table-cell office:value-type="string">
            <text:p>NB III</text:p>
          </table:table-cell>
          <table:table-cell office:value-type="string">
            <text:p>Halogy SE</text:p>
          </table:table-cell>
          <table:table-cell table:style-name="ce14" office:value-type="string">
            <text:p>Dévainé Margit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Felsőmarác Boldizsár TR</text:p>
          </table:table-cell>
          <table:table-cell office:value-type="string">
            <text:p>Lenti TK SE</text:p>
          </table:table-cell>
          <table:table-cell office:value-type="string">
            <text:p>NB III</text:p>
          </table:table-cell>
          <table:table-cell office:value-type="string">
            <text:p>Halogy SE</text:p>
          </table:table-cell>
          <table:table-cell table:style-name="ce14" office:value-type="string">
            <text:p>Dévainé Margit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Felsőmarác Boldizsár TR</text:p>
          </table:table-cell>
          <table:table-cell office:value-type="string">
            <text:p>Lenti TK SE</text:p>
          </table:table-cell>
          <table:table-cell office:value-type="string">
            <text:p>NB III</text:p>
          </table:table-cell>
          <table:table-cell office:value-type="string">
            <text:p>Halogy SE</text:p>
          </table:table-cell>
          <table:table-cell table:style-name="ce14" office:value-type="string">
            <text:p>Dévainé Margit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Felsőmarác Boldizsár TR</text:p>
          </table:table-cell>
          <table:table-cell office:value-type="string">
            <text:p>Lenti TK SE</text:p>
          </table:table-cell>
          <table:table-cell office:value-type="string">
            <text:p>NB III</text:p>
          </table:table-cell>
          <table:table-cell office:value-type="string">
            <text:p>Halogy SE</text:p>
          </table:table-cell>
          <table:table-cell table:style-name="ce14" office:value-type="string">
            <text:p>Dévainé Margit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Felsőmarác Boldizsár TR</text:p>
          </table:table-cell>
          <table:table-cell office:value-type="string">
            <text:p>Lenti TK SE</text:p>
          </table:table-cell>
          <table:table-cell office:value-type="string">
            <text:p>NB III</text:p>
          </table:table-cell>
          <table:table-cell office:value-type="string">
            <text:p>Halogy SE</text:p>
          </table:table-cell>
          <table:table-cell table:style-name="ce14" office:value-type="string">
            <text:p>Dévainé Margit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Felsőmarác Boldizsár TR</text:p>
          </table:table-cell>
          <table:table-cell office:value-type="string">
            <text:p>Lenti TK SE</text:p>
          </table:table-cell>
          <table:table-cell office:value-type="string">
            <text:p>NB III</text:p>
          </table:table-cell>
          <table:table-cell office:value-type="string">
            <text:p>Halogy SE</text:p>
          </table:table-cell>
          <table:table-cell table:style-name="ce14" office:value-type="string">
            <text:p>Dévainé Margit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Felsőmarác Boldizsár TR</text:p>
          </table:table-cell>
          <table:table-cell office:value-type="string">
            <text:p>Lenti TK SE</text:p>
          </table:table-cell>
          <table:table-cell office:value-type="string">
            <text:p>NB III</text:p>
          </table:table-cell>
          <table:table-cell office:value-type="string">
            <text:p>Halogy SE</text:p>
          </table:table-cell>
          <table:table-cell table:style-name="ce14" office:value-type="string">
            <text:p>Dévainé Margit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Felsőmarác Boldizsár TR</text:p>
          </table:table-cell>
          <table:table-cell office:value-type="string">
            <text:p>Lenti TK SE</text:p>
          </table:table-cell>
          <table:table-cell office:value-type="string">
            <text:p>NB III</text:p>
          </table:table-cell>
          <table:table-cell office:value-type="string">
            <text:p>Halogy SE</text:p>
          </table:table-cell>
          <table:table-cell table:style-name="ce14" office:value-type="string">
            <text:p>Dévainé Margit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Felsőmarác Boldizsár TR</text:p>
          </table:table-cell>
          <table:table-cell office:value-type="string">
            <text:p>Lenti TK SE</text:p>
          </table:table-cell>
          <table:table-cell office:value-type="string">
            <text:p>NB III</text:p>
          </table:table-cell>
          <table:table-cell office:value-type="string">
            <text:p>Halogy SE</text:p>
          </table:table-cell>
          <table:table-cell table:style-name="ce14" office:value-type="string">
            <text:p>Dévainé Margit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Felsőmarác Boldizsár TR</text:p>
          </table:table-cell>
          <table:table-cell office:value-type="string">
            <text:p>Lenti TK SE</text:p>
          </table:table-cell>
          <table:table-cell office:value-type="string">
            <text:p>NB III</text:p>
          </table:table-cell>
          <table:table-cell office:value-type="string">
            <text:p>Halogy SE</text:p>
          </table:table-cell>
          <table:table-cell table:style-name="ce14" office:value-type="string">
            <text:p>Dévainé Margit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Felsőmarác Boldizsár TR</text:p>
          </table:table-cell>
          <table:table-cell office:value-type="string">
            <text:p>Lenti TK SE</text:p>
          </table:table-cell>
          <table:table-cell office:value-type="string">
            <text:p>NB III</text:p>
          </table:table-cell>
          <table:table-cell office:value-type="string">
            <text:p>Halogy SE</text:p>
          </table:table-cell>
          <table:table-cell table:style-name="ce14" office:value-type="string">
            <text:p>Dévainé Margit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Felsőmarác Boldizsár TR</text:p>
          </table:table-cell>
          <table:table-cell office:value-type="string">
            <text:p>Lenti TK SE</text:p>
          </table:table-cell>
          <table:table-cell office:value-type="string">
            <text:p>NB III</text:p>
          </table:table-cell>
          <table:table-cell office:value-type="string">
            <text:p>Halogy SE</text:p>
          </table:table-cell>
          <table:table-cell table:style-name="ce14" office:value-type="string">
            <text:p>Dévainé Margit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Felsőmarác Boldizsár TR</text:p>
          </table:table-cell>
          <table:table-cell office:value-type="string">
            <text:p>Lenti TK SE</text:p>
          </table:table-cell>
          <table:table-cell office:value-type="string">
            <text:p>NB III</text:p>
          </table:table-cell>
          <table:table-cell office:value-type="string">
            <text:p>Halogy SE</text:p>
          </table:table-cell>
          <table:table-cell table:style-name="ce14" office:value-type="string">
            <text:p>Dévainé Margit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Felsőmarác Boldizsár TR</text:p>
          </table:table-cell>
          <table:table-cell office:value-type="string">
            <text:p>Lenti TK SE</text:p>
          </table:table-cell>
          <table:table-cell office:value-type="string">
            <text:p>NB III</text:p>
          </table:table-cell>
          <table:table-cell office:value-type="string">
            <text:p>Halogy SE</text:p>
          </table:table-cell>
          <table:table-cell table:style-name="ce14" office:value-type="string">
            <text:p>Dévainé Margit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Felsőmarác Boldizsár TR</text:p>
          </table:table-cell>
          <table:table-cell office:value-type="string">
            <text:p>Lenti TK SE</text:p>
          </table:table-cell>
          <table:table-cell office:value-type="string">
            <text:p>NB III</text:p>
          </table:table-cell>
          <table:table-cell office:value-type="string">
            <text:p>Halogy SE</text:p>
          </table:table-cell>
          <table:table-cell table:style-name="ce14" office:value-type="string">
            <text:p>Dévainé Margit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Felsőmarác Boldizsár TR</text:p>
          </table:table-cell>
          <table:table-cell office:value-type="string">
            <text:p>Lenti TK SE</text:p>
          </table:table-cell>
          <table:table-cell office:value-type="string">
            <text:p>NB III</text:p>
          </table:table-cell>
          <table:table-cell office:value-type="string">
            <text:p>Halogy SE</text:p>
          </table:table-cell>
          <table:table-cell table:style-name="ce14" office:value-type="string">
            <text:p>Dévainé Margit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Felsőmarác Boldizsár TR</text:p>
          </table:table-cell>
          <table:table-cell office:value-type="string">
            <text:p>Lenti TK SE</text:p>
          </table:table-cell>
          <table:table-cell office:value-type="string">
            <text:p>NB III</text:p>
          </table:table-cell>
          <table:table-cell office:value-type="string">
            <text:p>Halogy SE</text:p>
          </table:table-cell>
          <table:table-cell table:style-name="ce14" office:value-type="string">
            <text:p>Dévainé Margit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Felsőmarác Boldizsár TR</text:p>
          </table:table-cell>
          <table:table-cell office:value-type="string">
            <text:p>Lenti TK SE</text:p>
          </table:table-cell>
          <table:table-cell office:value-type="string">
            <text:p>NB III</text:p>
          </table:table-cell>
          <table:table-cell office:value-type="string">
            <text:p>Halogy SE</text:p>
          </table:table-cell>
          <table:table-cell table:style-name="ce14" office:value-type="string">
            <text:p>Dévainé Margit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Felsőmarác Boldizsár TR</text:p>
          </table:table-cell>
          <table:table-cell office:value-type="string">
            <text:p>Lenti TK SE</text:p>
          </table:table-cell>
          <table:table-cell office:value-type="string">
            <text:p>NB III</text:p>
          </table:table-cell>
          <table:table-cell office:value-type="string">
            <text:p>Halogy SE</text:p>
          </table:table-cell>
          <table:table-cell table:style-name="ce14" office:value-type="string">
            <text:p>Dévainé Margit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Felsőmarác Boldizsár TR</text:p>
          </table:table-cell>
          <table:table-cell office:value-type="string">
            <text:p>Lenti TK SE</text:p>
          </table:table-cell>
          <table:table-cell office:value-type="string">
            <text:p>NB III</text:p>
          </table:table-cell>
          <table:table-cell office:value-type="string">
            <text:p>Halogy SE</text:p>
          </table:table-cell>
          <table:table-cell table:style-name="ce14" office:value-type="string">
            <text:p>Dévainé Margit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Felsőmarác Boldizsár TR</text:p>
          </table:table-cell>
          <table:table-cell office:value-type="string">
            <text:p>Lenti TK SE</text:p>
          </table:table-cell>
          <table:table-cell office:value-type="string">
            <text:p>NB III</text:p>
          </table:table-cell>
          <table:table-cell office:value-type="string">
            <text:p>Halogy SE</text:p>
          </table:table-cell>
          <table:table-cell table:style-name="ce14" office:value-type="string">
            <text:p>Dévainé Margit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Felsőmarác Boldizsár TR</text:p>
          </table:table-cell>
          <table:table-cell office:value-type="string">
            <text:p>Lenti TK SE</text:p>
          </table:table-cell>
          <table:table-cell office:value-type="string">
            <text:p>NB III</text:p>
          </table:table-cell>
          <table:table-cell office:value-type="string">
            <text:p>Halogy SE</text:p>
          </table:table-cell>
          <table:table-cell table:style-name="ce14" office:value-type="string">
            <text:p>Dévainé Margit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Felsőmarác Boldizsár TR</text:p>
          </table:table-cell>
          <table:table-cell office:value-type="string">
            <text:p>Lenti TK SE</text:p>
          </table:table-cell>
          <table:table-cell office:value-type="string">
            <text:p>NB III</text:p>
          </table:table-cell>
          <table:table-cell office:value-type="string">
            <text:p>Halogy SE</text:p>
          </table:table-cell>
          <table:table-cell table:style-name="ce14" office:value-type="string">
            <text:p>Dévainé Margit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Felsőmarác Boldizsár TR</text:p>
          </table:table-cell>
          <table:table-cell office:value-type="string">
            <text:p>Lenti TK SE</text:p>
          </table:table-cell>
          <table:table-cell office:value-type="string">
            <text:p>NB III</text:p>
          </table:table-cell>
          <table:table-cell office:value-type="string">
            <text:p>Halogy SE</text:p>
          </table:table-cell>
          <table:table-cell table:style-name="ce14" office:value-type="string">
            <text:p>Dévainé Margit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Felsőmarác Boldizsár TR</text:p>
          </table:table-cell>
          <table:table-cell office:value-type="string">
            <text:p>Lenti TK SE</text:p>
          </table:table-cell>
          <table:table-cell office:value-type="string">
            <text:p>NB III</text:p>
          </table:table-cell>
          <table:table-cell office:value-type="string">
            <text:p>Halogy SE</text:p>
          </table:table-cell>
          <table:table-cell table:style-name="ce14" office:value-type="string">
            <text:p>Dévainé Margit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Felsőmarác Boldizsár TR</text:p>
          </table:table-cell>
          <table:table-cell office:value-type="string">
            <text:p>Lenti TK SE</text:p>
          </table:table-cell>
          <table:table-cell office:value-type="string">
            <text:p>NB III</text:p>
          </table:table-cell>
          <table:table-cell office:value-type="string">
            <text:p>Halogy SE</text:p>
          </table:table-cell>
          <table:table-cell table:style-name="ce14" office:value-type="string">
            <text:p>Dévainé Margit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Felsőmarác Boldizsár TR</text:p>
          </table:table-cell>
          <table:table-cell office:value-type="string">
            <text:p>Lenti TK SE</text:p>
          </table:table-cell>
          <table:table-cell office:value-type="string">
            <text:p>NB III</text:p>
          </table:table-cell>
          <table:table-cell office:value-type="string">
            <text:p>Halogy SE</text:p>
          </table:table-cell>
          <table:table-cell table:style-name="ce14" office:value-type="string">
            <text:p>Dévainé Margit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Felsőmarác Boldizsár TR</text:p>
          </table:table-cell>
          <table:table-cell office:value-type="string">
            <text:p>Lenti TK SE</text:p>
          </table:table-cell>
          <table:table-cell office:value-type="string">
            <text:p>NB III</text:p>
          </table:table-cell>
          <table:table-cell office:value-type="string">
            <text:p>Halogy SE</text:p>
          </table:table-cell>
          <table:table-cell table:style-name="ce14" office:value-type="string">
            <text:p>Dévainé Margit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Felsőmarác Boldizsár TR</text:p>
          </table:table-cell>
          <table:table-cell office:value-type="string">
            <text:p>Lenti TK SE</text:p>
          </table:table-cell>
          <table:table-cell office:value-type="string">
            <text:p>NB III</text:p>
          </table:table-cell>
          <table:table-cell office:value-type="string">
            <text:p>Halogy SE</text:p>
          </table:table-cell>
          <table:table-cell table:style-name="ce14" office:value-type="string">
            <text:p>Dévainé Margit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Felsőmarác Boldizsár TR</text:p>
          </table:table-cell>
          <table:table-cell office:value-type="string">
            <text:p>Lenti TK SE</text:p>
          </table:table-cell>
          <table:table-cell office:value-type="string">
            <text:p>NB III</text:p>
          </table:table-cell>
          <table:table-cell office:value-type="string">
            <text:p>Halogy SE</text:p>
          </table:table-cell>
          <table:table-cell table:style-name="ce14" office:value-type="string">
            <text:p>Dévainé Margit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Felsőmarác Boldizsár TR</text:p>
          </table:table-cell>
          <table:table-cell office:value-type="string">
            <text:p>Lenti TK SE</text:p>
          </table:table-cell>
          <table:table-cell office:value-type="string">
            <text:p>NB III</text:p>
          </table:table-cell>
          <table:table-cell office:value-type="string">
            <text:p>Halogy SE</text:p>
          </table:table-cell>
          <table:table-cell table:style-name="ce14" office:value-type="string">
            <text:p>Dévainé Margit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Felsőmarác Boldizsár TR</text:p>
          </table:table-cell>
          <table:table-cell office:value-type="string">
            <text:p>Lenti TK SE</text:p>
          </table:table-cell>
          <table:table-cell office:value-type="string">
            <text:p>NB III</text:p>
          </table:table-cell>
          <table:table-cell office:value-type="string">
            <text:p>Halogy SE</text:p>
          </table:table-cell>
          <table:table-cell table:style-name="ce14" office:value-type="string">
            <text:p>Dévainé Margit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Felsőmarác Boldizsár TR</text:p>
          </table:table-cell>
          <table:table-cell office:value-type="string">
            <text:p>Lenti TK SE</text:p>
          </table:table-cell>
          <table:table-cell office:value-type="string">
            <text:p>NB III</text:p>
          </table:table-cell>
          <table:table-cell office:value-type="string">
            <text:p>Halogy SE</text:p>
          </table:table-cell>
          <table:table-cell table:style-name="ce14" office:value-type="string">
            <text:p>Dévainé Margit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Felsőmarác Boldizsár TR</text:p>
          </table:table-cell>
          <table:table-cell office:value-type="string">
            <text:p>Lenti TK SE</text:p>
          </table:table-cell>
          <table:table-cell office:value-type="string">
            <text:p>NB III</text:p>
          </table:table-cell>
          <table:table-cell office:value-type="string">
            <text:p>Halogy SE</text:p>
          </table:table-cell>
          <table:table-cell table:style-name="ce14" office:value-type="string">
            <text:p>Dévainé Margit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Felsőmarác Boldizsár TR</text:p>
          </table:table-cell>
          <table:table-cell office:value-type="string">
            <text:p>Lenti TK SE</text:p>
          </table:table-cell>
          <table:table-cell office:value-type="string">
            <text:p>NB III</text:p>
          </table:table-cell>
          <table:table-cell office:value-type="string">
            <text:p>Halogy SE</text:p>
          </table:table-cell>
          <table:table-cell table:style-name="ce14" office:value-type="string">
            <text:p>Dévainé Margit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Felsőmarác Boldizsár TR</text:p>
          </table:table-cell>
          <table:table-cell office:value-type="string">
            <text:p>Lenti TK SE</text:p>
          </table:table-cell>
          <table:table-cell office:value-type="string">
            <text:p>NB III</text:p>
          </table:table-cell>
          <table:table-cell office:value-type="string">
            <text:p>Halogy SE</text:p>
          </table:table-cell>
          <table:table-cell table:style-name="ce14" office:value-type="string">
            <text:p>Dévainé Margit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Felsőmarác Boldizsár TR</text:p>
          </table:table-cell>
          <table:table-cell office:value-type="string">
            <text:p>Lenti TK SE</text:p>
          </table:table-cell>
          <table:table-cell office:value-type="string">
            <text:p>NB III</text:p>
          </table:table-cell>
          <table:table-cell office:value-type="string">
            <text:p>Halogy SE</text:p>
          </table:table-cell>
          <table:table-cell table:style-name="ce14" office:value-type="string">
            <text:p>Dévainé Margit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Felsőmarác Boldizsár TR</text:p>
          </table:table-cell>
          <table:table-cell office:value-type="string">
            <text:p>Lenti TK SE</text:p>
          </table:table-cell>
          <table:table-cell office:value-type="string">
            <text:p>NB III</text:p>
          </table:table-cell>
          <table:table-cell office:value-type="string">
            <text:p>Halogy SE</text:p>
          </table:table-cell>
          <table:table-cell table:style-name="ce14" office:value-type="string">
            <text:p>Dévainé Margit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Felsőmarác Boldizsár TR</text:p>
          </table:table-cell>
          <table:table-cell office:value-type="string">
            <text:p>Lenti TK SE</text:p>
          </table:table-cell>
          <table:table-cell office:value-type="string">
            <text:p>NB III</text:p>
          </table:table-cell>
          <table:table-cell office:value-type="string">
            <text:p>Halogy SE</text:p>
          </table:table-cell>
          <table:table-cell table:style-name="ce14" office:value-type="string">
            <text:p>Dévainé Margit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Felsőmarác Boldizsár TR</text:p>
          </table:table-cell>
          <table:table-cell office:value-type="string">
            <text:p>Lenti TK SE</text:p>
          </table:table-cell>
          <table:table-cell office:value-type="string">
            <text:p>NB III</text:p>
          </table:table-cell>
          <table:table-cell office:value-type="string">
            <text:p>Halogy SE</text:p>
          </table:table-cell>
          <table:table-cell table:style-name="ce14" office:value-type="string">
            <text:p>Dévainé Margit</text:p>
          </table:table-cell>
        </table:table-row>
        <table:table-row table:style-name="ro2">
          <table:table-cell office:value-type="float" office:value="19">
            <text:p>19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table:style-name="ce9" office:value-type="string">
            <text:p>Csákánydoroszlói TE II</text:p>
          </table:table-cell>
          <table:table-cell office:value-type="string">
            <text:p>Néró TC Nárai</text:p>
          </table:table-cell>
          <table:table-cell office:value-type="string">
            <text:p>NB III</text:p>
          </table:table-cell>
          <table:table-cell table:style-name="ce9" office:value-type="string">
            <text:p>Csákánydoroszlói TE II</text:p>
          </table:table-cell>
          <table:table-cell table:style-name="ce14" office:value-type="string">
            <text:p>Nardai Sándor</text:p>
          </table:table-cell>
          <table:table-cell office:value-type="float" office:value="19">
            <text:p>19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table:style-name="ce9" office:value-type="string">
            <text:p>Csákánydoroszlói TE II</text:p>
          </table:table-cell>
          <table:table-cell office:value-type="string">
            <text:p>Néró TC Nárai</text:p>
          </table:table-cell>
          <table:table-cell office:value-type="string">
            <text:p>NB III</text:p>
          </table:table-cell>
          <table:table-cell table:style-name="ce9" office:value-type="string">
            <text:p>Csákánydoroszlói TE II</text:p>
          </table:table-cell>
          <table:table-cell table:style-name="ce14" office:value-type="string">
            <text:p>Nardai Sándor</text:p>
          </table:table-cell>
          <table:table-cell office:value-type="float" office:value="19">
            <text:p>19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table:style-name="ce9" office:value-type="string">
            <text:p>Csákánydoroszlói TE II</text:p>
          </table:table-cell>
          <table:table-cell office:value-type="string">
            <text:p>Néró TC Nárai</text:p>
          </table:table-cell>
          <table:table-cell office:value-type="string">
            <text:p>NB III</text:p>
          </table:table-cell>
          <table:table-cell table:style-name="ce9" office:value-type="string">
            <text:p>Csákánydoroszlói TE II</text:p>
          </table:table-cell>
          <table:table-cell table:style-name="ce14" office:value-type="string">
            <text:p>Nardai Sándor</text:p>
          </table:table-cell>
          <table:table-cell office:value-type="float" office:value="19">
            <text:p>19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table:style-name="ce9" office:value-type="string">
            <text:p>Csákánydoroszlói TE II</text:p>
          </table:table-cell>
          <table:table-cell office:value-type="string">
            <text:p>Néró TC Nárai</text:p>
          </table:table-cell>
          <table:table-cell office:value-type="string">
            <text:p>NB III</text:p>
          </table:table-cell>
          <table:table-cell table:style-name="ce9" office:value-type="string">
            <text:p>Csákánydoroszlói TE II</text:p>
          </table:table-cell>
          <table:table-cell table:style-name="ce14" office:value-type="string">
            <text:p>Nardai Sándor</text:p>
          </table:table-cell>
          <table:table-cell office:value-type="float" office:value="19">
            <text:p>19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table:style-name="ce9" office:value-type="string">
            <text:p>Csákánydoroszlói TE II</text:p>
          </table:table-cell>
          <table:table-cell office:value-type="string">
            <text:p>Néró TC Nárai</text:p>
          </table:table-cell>
          <table:table-cell office:value-type="string">
            <text:p>NB III</text:p>
          </table:table-cell>
          <table:table-cell table:style-name="ce9" office:value-type="string">
            <text:p>Csákánydoroszlói TE II</text:p>
          </table:table-cell>
          <table:table-cell table:style-name="ce14" office:value-type="string">
            <text:p>Nardai Sándor</text:p>
          </table:table-cell>
          <table:table-cell office:value-type="float" office:value="19">
            <text:p>19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table:style-name="ce9" office:value-type="string">
            <text:p>Csákánydoroszlói TE II</text:p>
          </table:table-cell>
          <table:table-cell office:value-type="string">
            <text:p>Néró TC Nárai</text:p>
          </table:table-cell>
          <table:table-cell office:value-type="string">
            <text:p>NB III</text:p>
          </table:table-cell>
          <table:table-cell table:style-name="ce9" office:value-type="string">
            <text:p>Csákánydoroszlói TE II</text:p>
          </table:table-cell>
          <table:table-cell table:style-name="ce14" office:value-type="string">
            <text:p>Nardai Sándor</text:p>
          </table:table-cell>
          <table:table-cell office:value-type="float" office:value="19">
            <text:p>19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table:style-name="ce9" office:value-type="string">
            <text:p>Csákánydoroszlói TE II</text:p>
          </table:table-cell>
          <table:table-cell office:value-type="string">
            <text:p>Néró TC Nárai</text:p>
          </table:table-cell>
          <table:table-cell office:value-type="string">
            <text:p>NB III</text:p>
          </table:table-cell>
          <table:table-cell table:style-name="ce9" office:value-type="string">
            <text:p>Csákánydoroszlói TE II</text:p>
          </table:table-cell>
          <table:table-cell table:style-name="ce14" office:value-type="string">
            <text:p>Nardai Sándor</text:p>
          </table:table-cell>
          <table:table-cell office:value-type="float" office:value="19">
            <text:p>19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table:style-name="ce9" office:value-type="string">
            <text:p>Csákánydoroszlói TE II</text:p>
          </table:table-cell>
          <table:table-cell office:value-type="string">
            <text:p>Néró TC Nárai</text:p>
          </table:table-cell>
          <table:table-cell office:value-type="string">
            <text:p>NB III</text:p>
          </table:table-cell>
          <table:table-cell table:style-name="ce9" office:value-type="string">
            <text:p>Csákánydoroszlói TE II</text:p>
          </table:table-cell>
          <table:table-cell table:style-name="ce14" office:value-type="string">
            <text:p>Nardai Sándor</text:p>
          </table:table-cell>
          <table:table-cell office:value-type="float" office:value="19">
            <text:p>19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table:style-name="ce9" office:value-type="string">
            <text:p>Csákánydoroszlói TE II</text:p>
          </table:table-cell>
          <table:table-cell office:value-type="string">
            <text:p>Néró TC Nárai</text:p>
          </table:table-cell>
          <table:table-cell office:value-type="string">
            <text:p>NB III</text:p>
          </table:table-cell>
          <table:table-cell table:style-name="ce9" office:value-type="string">
            <text:p>Csákánydoroszlói TE II</text:p>
          </table:table-cell>
          <table:table-cell table:style-name="ce14" office:value-type="string">
            <text:p>Nardai Sándor</text:p>
          </table:table-cell>
          <table:table-cell office:value-type="float" office:value="19">
            <text:p>19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table:style-name="ce9" office:value-type="string">
            <text:p>Csákánydoroszlói TE II</text:p>
          </table:table-cell>
          <table:table-cell office:value-type="string">
            <text:p>Néró TC Nárai</text:p>
          </table:table-cell>
          <table:table-cell office:value-type="string">
            <text:p>NB III</text:p>
          </table:table-cell>
          <table:table-cell table:style-name="ce9" office:value-type="string">
            <text:p>Csákánydoroszlói TE II</text:p>
          </table:table-cell>
          <table:table-cell table:style-name="ce14" office:value-type="string">
            <text:p>Nardai Sándor</text:p>
          </table:table-cell>
          <table:table-cell office:value-type="float" office:value="19">
            <text:p>19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table:style-name="ce9" office:value-type="string">
            <text:p>Csákánydoroszlói TE II</text:p>
          </table:table-cell>
          <table:table-cell office:value-type="string">
            <text:p>Néró TC Nárai</text:p>
          </table:table-cell>
          <table:table-cell office:value-type="string">
            <text:p>NB III</text:p>
          </table:table-cell>
          <table:table-cell table:style-name="ce9" office:value-type="string">
            <text:p>Csákánydoroszlói TE II</text:p>
          </table:table-cell>
          <table:table-cell table:style-name="ce14" office:value-type="string">
            <text:p>Nardai Sándor</text:p>
          </table:table-cell>
          <table:table-cell office:value-type="float" office:value="19">
            <text:p>19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table:style-name="ce9" office:value-type="string">
            <text:p>Csákánydoroszlói TE II</text:p>
          </table:table-cell>
          <table:table-cell office:value-type="string">
            <text:p>Néró TC Nárai</text:p>
          </table:table-cell>
          <table:table-cell office:value-type="string">
            <text:p>NB III</text:p>
          </table:table-cell>
          <table:table-cell table:style-name="ce9" office:value-type="string">
            <text:p>Csákánydoroszlói TE II</text:p>
          </table:table-cell>
          <table:table-cell table:style-name="ce14" office:value-type="string">
            <text:p>Nardai Sándor</text:p>
          </table:table-cell>
          <table:table-cell office:value-type="float" office:value="19">
            <text:p>19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table:style-name="ce9" office:value-type="string">
            <text:p>Csákánydoroszlói TE II</text:p>
          </table:table-cell>
          <table:table-cell office:value-type="string">
            <text:p>Néró TC Nárai</text:p>
          </table:table-cell>
          <table:table-cell office:value-type="string">
            <text:p>NB III</text:p>
          </table:table-cell>
          <table:table-cell table:style-name="ce9" office:value-type="string">
            <text:p>Csákánydoroszlói TE II</text:p>
          </table:table-cell>
          <table:table-cell table:style-name="ce14" office:value-type="string">
            <text:p>Nardai Sándor</text:p>
          </table:table-cell>
          <table:table-cell office:value-type="float" office:value="19">
            <text:p>19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table:style-name="ce9" office:value-type="string">
            <text:p>Csákánydoroszlói TE II</text:p>
          </table:table-cell>
          <table:table-cell office:value-type="string">
            <text:p>Néró TC Nárai</text:p>
          </table:table-cell>
          <table:table-cell office:value-type="string">
            <text:p>NB III</text:p>
          </table:table-cell>
          <table:table-cell table:style-name="ce9" office:value-type="string">
            <text:p>Csákánydoroszlói TE II</text:p>
          </table:table-cell>
          <table:table-cell table:style-name="ce14" office:value-type="string">
            <text:p>Nardai Sándor</text:p>
          </table:table-cell>
          <table:table-cell office:value-type="float" office:value="19">
            <text:p>19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table:style-name="ce9" office:value-type="string">
            <text:p>Csákánydoroszlói TE II</text:p>
          </table:table-cell>
          <table:table-cell office:value-type="string">
            <text:p>Néró TC Nárai</text:p>
          </table:table-cell>
          <table:table-cell office:value-type="string">
            <text:p>NB III</text:p>
          </table:table-cell>
          <table:table-cell table:style-name="ce9" office:value-type="string">
            <text:p>Csákánydoroszlói TE II</text:p>
          </table:table-cell>
          <table:table-cell table:style-name="ce14" office:value-type="string">
            <text:p>Nardai Sándor</text:p>
          </table:table-cell>
          <table:table-cell office:value-type="float" office:value="19">
            <text:p>19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table:style-name="ce9" office:value-type="string">
            <text:p>Csákánydoroszlói TE II</text:p>
          </table:table-cell>
          <table:table-cell office:value-type="string">
            <text:p>Néró TC Nárai</text:p>
          </table:table-cell>
          <table:table-cell office:value-type="string">
            <text:p>NB III</text:p>
          </table:table-cell>
          <table:table-cell table:style-name="ce9" office:value-type="string">
            <text:p>Csákánydoroszlói TE II</text:p>
          </table:table-cell>
          <table:table-cell table:style-name="ce14" office:value-type="string">
            <text:p>Nardai Sándor</text:p>
          </table:table-cell>
          <table:table-cell office:value-type="float" office:value="19">
            <text:p>19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table:style-name="ce9" office:value-type="string">
            <text:p>Csákánydoroszlói TE II</text:p>
          </table:table-cell>
          <table:table-cell office:value-type="string">
            <text:p>Néró TC Nárai</text:p>
          </table:table-cell>
          <table:table-cell office:value-type="string">
            <text:p>NB III</text:p>
          </table:table-cell>
          <table:table-cell table:style-name="ce9" office:value-type="string">
            <text:p>Csákánydoroszlói TE II</text:p>
          </table:table-cell>
          <table:table-cell table:style-name="ce14" office:value-type="string">
            <text:p>Nardai Sándor</text:p>
          </table:table-cell>
          <table:table-cell office:value-type="float" office:value="19">
            <text:p>19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table:style-name="ce9" office:value-type="string">
            <text:p>Csákánydoroszlói TE II</text:p>
          </table:table-cell>
          <table:table-cell office:value-type="string">
            <text:p>Néró TC Nárai</text:p>
          </table:table-cell>
          <table:table-cell office:value-type="string">
            <text:p>NB III</text:p>
          </table:table-cell>
          <table:table-cell table:style-name="ce9" office:value-type="string">
            <text:p>Csákánydoroszlói TE II</text:p>
          </table:table-cell>
          <table:table-cell table:style-name="ce14" office:value-type="string">
            <text:p>Nardai Sándor</text:p>
          </table:table-cell>
          <table:table-cell office:value-type="float" office:value="19">
            <text:p>19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table:style-name="ce9" office:value-type="string">
            <text:p>Csákánydoroszlói TE II</text:p>
          </table:table-cell>
          <table:table-cell office:value-type="string">
            <text:p>Néró TC Nárai</text:p>
          </table:table-cell>
          <table:table-cell office:value-type="string">
            <text:p>NB III</text:p>
          </table:table-cell>
          <table:table-cell table:style-name="ce9" office:value-type="string">
            <text:p>Csákánydoroszlói TE II</text:p>
          </table:table-cell>
          <table:table-cell table:style-name="ce14" office:value-type="string">
            <text:p>Nardai Sándor</text:p>
          </table:table-cell>
          <table:table-cell office:value-type="float" office:value="19">
            <text:p>19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table:style-name="ce9" office:value-type="string">
            <text:p>Csákánydoroszlói TE II</text:p>
          </table:table-cell>
          <table:table-cell office:value-type="string">
            <text:p>Néró TC Nárai</text:p>
          </table:table-cell>
          <table:table-cell office:value-type="string">
            <text:p>NB III</text:p>
          </table:table-cell>
          <table:table-cell table:style-name="ce9" office:value-type="string">
            <text:p>Csákánydoroszlói TE II</text:p>
          </table:table-cell>
          <table:table-cell table:style-name="ce14" office:value-type="string">
            <text:p>Nardai Sándor</text:p>
          </table:table-cell>
          <table:table-cell office:value-type="float" office:value="19">
            <text:p>19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table:style-name="ce9" office:value-type="string">
            <text:p>Csákánydoroszlói TE II</text:p>
          </table:table-cell>
          <table:table-cell office:value-type="string">
            <text:p>Néró TC Nárai</text:p>
          </table:table-cell>
          <table:table-cell office:value-type="string">
            <text:p>NB III</text:p>
          </table:table-cell>
          <table:table-cell table:style-name="ce9" office:value-type="string">
            <text:p>Csákánydoroszlói TE II</text:p>
          </table:table-cell>
          <table:table-cell table:style-name="ce14" office:value-type="string">
            <text:p>Nardai Sándor</text:p>
          </table:table-cell>
          <table:table-cell office:value-type="float" office:value="19">
            <text:p>19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table:style-name="ce9" office:value-type="string">
            <text:p>Csákánydoroszlói TE II</text:p>
          </table:table-cell>
          <table:table-cell office:value-type="string">
            <text:p>Néró TC Nárai</text:p>
          </table:table-cell>
          <table:table-cell office:value-type="string">
            <text:p>NB III</text:p>
          </table:table-cell>
          <table:table-cell table:style-name="ce9" office:value-type="string">
            <text:p>Csákánydoroszlói TE II</text:p>
          </table:table-cell>
          <table:table-cell table:style-name="ce14" office:value-type="string">
            <text:p>Nardai Sándor</text:p>
          </table:table-cell>
          <table:table-cell office:value-type="float" office:value="19">
            <text:p>19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table:style-name="ce9" office:value-type="string">
            <text:p>Csákánydoroszlói TE II</text:p>
          </table:table-cell>
          <table:table-cell office:value-type="string">
            <text:p>Néró TC Nárai</text:p>
          </table:table-cell>
          <table:table-cell office:value-type="string">
            <text:p>NB III</text:p>
          </table:table-cell>
          <table:table-cell table:style-name="ce9" office:value-type="string">
            <text:p>Csákánydoroszlói TE II</text:p>
          </table:table-cell>
          <table:table-cell table:style-name="ce14" office:value-type="string">
            <text:p>Nardai Sándor</text:p>
          </table:table-cell>
          <table:table-cell office:value-type="float" office:value="19">
            <text:p>19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table:style-name="ce9" office:value-type="string">
            <text:p>Csákánydoroszlói TE II</text:p>
          </table:table-cell>
          <table:table-cell office:value-type="string">
            <text:p>Néró TC Nárai</text:p>
          </table:table-cell>
          <table:table-cell office:value-type="string">
            <text:p>NB III</text:p>
          </table:table-cell>
          <table:table-cell table:style-name="ce9" office:value-type="string">
            <text:p>Csákánydoroszlói TE II</text:p>
          </table:table-cell>
          <table:table-cell table:style-name="ce14" office:value-type="string">
            <text:p>Nardai Sándor</text:p>
          </table:table-cell>
          <table:table-cell office:value-type="float" office:value="19">
            <text:p>19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table:style-name="ce9" office:value-type="string">
            <text:p>Csákánydoroszlói TE II</text:p>
          </table:table-cell>
          <table:table-cell office:value-type="string">
            <text:p>Néró TC Nárai</text:p>
          </table:table-cell>
          <table:table-cell office:value-type="string">
            <text:p>NB III</text:p>
          </table:table-cell>
          <table:table-cell table:style-name="ce9" office:value-type="string">
            <text:p>Csákánydoroszlói TE II</text:p>
          </table:table-cell>
          <table:table-cell table:style-name="ce14" office:value-type="string">
            <text:p>Nardai Sándor</text:p>
          </table:table-cell>
          <table:table-cell office:value-type="float" office:value="19">
            <text:p>19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table:style-name="ce9" office:value-type="string">
            <text:p>Csákánydoroszlói TE II</text:p>
          </table:table-cell>
          <table:table-cell office:value-type="string">
            <text:p>Néró TC Nárai</text:p>
          </table:table-cell>
          <table:table-cell office:value-type="string">
            <text:p>NB III</text:p>
          </table:table-cell>
          <table:table-cell table:style-name="ce9" office:value-type="string">
            <text:p>Csákánydoroszlói TE II</text:p>
          </table:table-cell>
          <table:table-cell table:style-name="ce14" office:value-type="string">
            <text:p>Nardai Sándor</text:p>
          </table:table-cell>
          <table:table-cell office:value-type="float" office:value="19">
            <text:p>19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table:style-name="ce9" office:value-type="string">
            <text:p>Csákánydoroszlói TE II</text:p>
          </table:table-cell>
          <table:table-cell office:value-type="string">
            <text:p>Néró TC Nárai</text:p>
          </table:table-cell>
          <table:table-cell office:value-type="string">
            <text:p>NB III</text:p>
          </table:table-cell>
          <table:table-cell table:style-name="ce9" office:value-type="string">
            <text:p>Csákánydoroszlói TE II</text:p>
          </table:table-cell>
          <table:table-cell table:style-name="ce14" office:value-type="string">
            <text:p>Nardai Sándor</text:p>
          </table:table-cell>
          <table:table-cell office:value-type="float" office:value="19">
            <text:p>19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table:style-name="ce9" office:value-type="string">
            <text:p>Csákánydoroszlói TE II</text:p>
          </table:table-cell>
          <table:table-cell office:value-type="string">
            <text:p>Néró TC Nárai</text:p>
          </table:table-cell>
          <table:table-cell office:value-type="string">
            <text:p>NB III</text:p>
          </table:table-cell>
          <table:table-cell table:style-name="ce9" office:value-type="string">
            <text:p>Csákánydoroszlói TE II</text:p>
          </table:table-cell>
          <table:table-cell table:style-name="ce14" office:value-type="string">
            <text:p>Nardai Sándor</text:p>
          </table:table-cell>
          <table:table-cell office:value-type="float" office:value="19">
            <text:p>19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table:style-name="ce9" office:value-type="string">
            <text:p>Csákánydoroszlói TE II</text:p>
          </table:table-cell>
          <table:table-cell office:value-type="string">
            <text:p>Néró TC Nárai</text:p>
          </table:table-cell>
          <table:table-cell office:value-type="string">
            <text:p>NB III</text:p>
          </table:table-cell>
          <table:table-cell table:style-name="ce9" office:value-type="string">
            <text:p>Csákánydoroszlói TE II</text:p>
          </table:table-cell>
          <table:table-cell table:style-name="ce14" office:value-type="string">
            <text:p>Nardai Sándor</text:p>
          </table:table-cell>
          <table:table-cell office:value-type="float" office:value="19">
            <text:p>19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table:style-name="ce9" office:value-type="string">
            <text:p>Csákánydoroszlói TE II</text:p>
          </table:table-cell>
          <table:table-cell office:value-type="string">
            <text:p>Néró TC Nárai</text:p>
          </table:table-cell>
          <table:table-cell office:value-type="string">
            <text:p>NB III</text:p>
          </table:table-cell>
          <table:table-cell table:style-name="ce9" office:value-type="string">
            <text:p>Csákánydoroszlói TE II</text:p>
          </table:table-cell>
          <table:table-cell table:style-name="ce14" office:value-type="string">
            <text:p>Nardai Sándor</text:p>
          </table:table-cell>
          <table:table-cell office:value-type="float" office:value="19">
            <text:p>19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table:style-name="ce9" office:value-type="string">
            <text:p>Csákánydoroszlói TE II</text:p>
          </table:table-cell>
          <table:table-cell office:value-type="string">
            <text:p>Néró TC Nárai</text:p>
          </table:table-cell>
          <table:table-cell office:value-type="string">
            <text:p>NB III</text:p>
          </table:table-cell>
          <table:table-cell table:style-name="ce9" office:value-type="string">
            <text:p>Csákánydoroszlói TE II</text:p>
          </table:table-cell>
          <table:table-cell table:style-name="ce14" office:value-type="string">
            <text:p>Nardai Sándor</text:p>
          </table:table-cell>
          <table:table-cell office:value-type="float" office:value="19">
            <text:p>19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table:style-name="ce9" office:value-type="string">
            <text:p>Csákánydoroszlói TE II</text:p>
          </table:table-cell>
          <table:table-cell office:value-type="string">
            <text:p>Néró TC Nárai</text:p>
          </table:table-cell>
          <table:table-cell office:value-type="string">
            <text:p>NB III</text:p>
          </table:table-cell>
          <table:table-cell table:style-name="ce9" office:value-type="string">
            <text:p>Csákánydoroszlói TE II</text:p>
          </table:table-cell>
          <table:table-cell table:style-name="ce14" office:value-type="string">
            <text:p>Nardai Sándor</text:p>
          </table:table-cell>
          <table:table-cell office:value-type="float" office:value="19">
            <text:p>19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table:style-name="ce9" office:value-type="string">
            <text:p>Csákánydoroszlói TE II</text:p>
          </table:table-cell>
          <table:table-cell office:value-type="string">
            <text:p>Néró TC Nárai</text:p>
          </table:table-cell>
          <table:table-cell office:value-type="string">
            <text:p>NB III</text:p>
          </table:table-cell>
          <table:table-cell table:style-name="ce9" office:value-type="string">
            <text:p>Csákánydoroszlói TE II</text:p>
          </table:table-cell>
          <table:table-cell table:style-name="ce14" office:value-type="string">
            <text:p>Nardai Sándor</text:p>
          </table:table-cell>
          <table:table-cell office:value-type="float" office:value="19">
            <text:p>19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table:style-name="ce9" office:value-type="string">
            <text:p>Csákánydoroszlói TE II</text:p>
          </table:table-cell>
          <table:table-cell office:value-type="string">
            <text:p>Néró TC Nárai</text:p>
          </table:table-cell>
          <table:table-cell office:value-type="string">
            <text:p>NB III</text:p>
          </table:table-cell>
          <table:table-cell table:style-name="ce9" office:value-type="string">
            <text:p>Csákánydoroszlói TE II</text:p>
          </table:table-cell>
          <table:table-cell table:style-name="ce14" office:value-type="string">
            <text:p>Nardai Sándor</text:p>
          </table:table-cell>
          <table:table-cell office:value-type="float" office:value="19">
            <text:p>19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table:style-name="ce9" office:value-type="string">
            <text:p>Csákánydoroszlói TE II</text:p>
          </table:table-cell>
          <table:table-cell office:value-type="string">
            <text:p>Néró TC Nárai</text:p>
          </table:table-cell>
          <table:table-cell office:value-type="string">
            <text:p>NB III</text:p>
          </table:table-cell>
          <table:table-cell table:style-name="ce9" office:value-type="string">
            <text:p>Csákánydoroszlói TE II</text:p>
          </table:table-cell>
          <table:table-cell table:style-name="ce14" office:value-type="string">
            <text:p>Nardai Sándor</text:p>
          </table:table-cell>
          <table:table-cell office:value-type="float" office:value="19">
            <text:p>19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table:style-name="ce9" office:value-type="string">
            <text:p>Csákánydoroszlói TE II</text:p>
          </table:table-cell>
          <table:table-cell office:value-type="string">
            <text:p>Néró TC Nárai</text:p>
          </table:table-cell>
          <table:table-cell office:value-type="string">
            <text:p>NB III</text:p>
          </table:table-cell>
          <table:table-cell table:style-name="ce9" office:value-type="string">
            <text:p>Csákánydoroszlói TE II</text:p>
          </table:table-cell>
          <table:table-cell table:style-name="ce14" office:value-type="string">
            <text:p>Nardai Sándor</text:p>
          </table:table-cell>
          <table:table-cell office:value-type="float" office:value="19">
            <text:p>19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table:style-name="ce9" office:value-type="string">
            <text:p>Csákánydoroszlói TE II</text:p>
          </table:table-cell>
          <table:table-cell office:value-type="string">
            <text:p>Néró TC Nárai</text:p>
          </table:table-cell>
          <table:table-cell office:value-type="string">
            <text:p>NB III</text:p>
          </table:table-cell>
          <table:table-cell table:style-name="ce9" office:value-type="string">
            <text:p>Csákánydoroszlói TE II</text:p>
          </table:table-cell>
          <table:table-cell table:style-name="ce14" office:value-type="string">
            <text:p>Nardai Sándor</text:p>
          </table:table-cell>
          <table:table-cell office:value-type="float" office:value="19">
            <text:p>19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table:style-name="ce9" office:value-type="string">
            <text:p>Csákánydoroszlói TE II</text:p>
          </table:table-cell>
          <table:table-cell office:value-type="string">
            <text:p>Néró TC Nárai</text:p>
          </table:table-cell>
          <table:table-cell office:value-type="string">
            <text:p>NB III</text:p>
          </table:table-cell>
          <table:table-cell table:style-name="ce9" office:value-type="string">
            <text:p>Csákánydoroszlói TE II</text:p>
          </table:table-cell>
          <table:table-cell table:style-name="ce14" office:value-type="string">
            <text:p>Nardai Sándor</text:p>
          </table:table-cell>
          <table:table-cell office:value-type="float" office:value="19">
            <text:p>19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table:style-name="ce9" office:value-type="string">
            <text:p>Csákánydoroszlói TE II</text:p>
          </table:table-cell>
          <table:table-cell office:value-type="string">
            <text:p>Néró TC Nárai</text:p>
          </table:table-cell>
          <table:table-cell office:value-type="string">
            <text:p>NB III</text:p>
          </table:table-cell>
          <table:table-cell table:style-name="ce9" office:value-type="string">
            <text:p>Csákánydoroszlói TE II</text:p>
          </table:table-cell>
          <table:table-cell table:style-name="ce14" office:value-type="string">
            <text:p>Nardai Sándor</text:p>
          </table:table-cell>
          <table:table-cell office:value-type="float" office:value="19">
            <text:p>19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table:style-name="ce9" office:value-type="string">
            <text:p>Csákánydoroszlói TE II</text:p>
          </table:table-cell>
          <table:table-cell office:value-type="string">
            <text:p>Néró TC Nárai</text:p>
          </table:table-cell>
          <table:table-cell office:value-type="string">
            <text:p>NB III</text:p>
          </table:table-cell>
          <table:table-cell table:style-name="ce9" office:value-type="string">
            <text:p>Csákánydoroszlói TE II</text:p>
          </table:table-cell>
          <table:table-cell table:style-name="ce14" office:value-type="string">
            <text:p>Nardai Sándor</text:p>
          </table:table-cell>
          <table:table-cell office:value-type="float" office:value="19">
            <text:p>19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table:style-name="ce9" office:value-type="string">
            <text:p>Csákánydoroszlói TE II</text:p>
          </table:table-cell>
          <table:table-cell office:value-type="string">
            <text:p>Néró TC Nárai</text:p>
          </table:table-cell>
          <table:table-cell office:value-type="string">
            <text:p>NB III</text:p>
          </table:table-cell>
          <table:table-cell table:style-name="ce9" office:value-type="string">
            <text:p>Csákánydoroszlói TE II</text:p>
          </table:table-cell>
          <table:table-cell table:style-name="ce14" office:value-type="string">
            <text:p>Nardai Sándor</text:p>
          </table:table-cell>
          <table:table-cell office:value-type="float" office:value="19">
            <text:p>19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table:style-name="ce9" office:value-type="string">
            <text:p>Csákánydoroszlói TE II</text:p>
          </table:table-cell>
          <table:table-cell office:value-type="string">
            <text:p>Néró TC Nárai</text:p>
          </table:table-cell>
          <table:table-cell office:value-type="string">
            <text:p>NB III</text:p>
          </table:table-cell>
          <table:table-cell table:style-name="ce9" office:value-type="string">
            <text:p>Csákánydoroszlói TE II</text:p>
          </table:table-cell>
          <table:table-cell table:style-name="ce14" office:value-type="string">
            <text:p>Nardai Sándor</text:p>
          </table:table-cell>
          <table:table-cell office:value-type="float" office:value="19">
            <text:p>19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table:style-name="ce9" office:value-type="string">
            <text:p>Csákánydoroszlói TE II</text:p>
          </table:table-cell>
          <table:table-cell office:value-type="string">
            <text:p>Néró TC Nárai</text:p>
          </table:table-cell>
          <table:table-cell office:value-type="string">
            <text:p>NB III</text:p>
          </table:table-cell>
          <table:table-cell table:style-name="ce9" office:value-type="string">
            <text:p>Csákánydoroszlói TE II</text:p>
          </table:table-cell>
          <table:table-cell table:style-name="ce14" office:value-type="string">
            <text:p>Nardai Sándor</text:p>
          </table:table-cell>
          <table:table-cell office:value-type="float" office:value="19">
            <text:p>19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table:style-name="ce9" office:value-type="string">
            <text:p>Csákánydoroszlói TE II</text:p>
          </table:table-cell>
          <table:table-cell office:value-type="string">
            <text:p>Néró TC Nárai</text:p>
          </table:table-cell>
          <table:table-cell office:value-type="string">
            <text:p>NB III</text:p>
          </table:table-cell>
          <table:table-cell table:style-name="ce9" office:value-type="string">
            <text:p>Csákánydoroszlói TE II</text:p>
          </table:table-cell>
          <table:table-cell table:style-name="ce14" office:value-type="string">
            <text:p>Nardai Sándor</text:p>
          </table:table-cell>
          <table:table-cell office:value-type="float" office:value="19">
            <text:p>19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table:style-name="ce9" office:value-type="string">
            <text:p>Csákánydoroszlói TE II</text:p>
          </table:table-cell>
          <table:table-cell office:value-type="string">
            <text:p>Néró TC Nárai</text:p>
          </table:table-cell>
          <table:table-cell office:value-type="string">
            <text:p>NB III</text:p>
          </table:table-cell>
          <table:table-cell table:style-name="ce9" office:value-type="string">
            <text:p>Csákánydoroszlói TE II</text:p>
          </table:table-cell>
          <table:table-cell table:style-name="ce14" office:value-type="string">
            <text:p>Nardai Sándor</text:p>
          </table:table-cell>
          <table:table-cell office:value-type="float" office:value="19">
            <text:p>19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table:style-name="ce9" office:value-type="string">
            <text:p>Csákánydoroszlói TE II</text:p>
          </table:table-cell>
          <table:table-cell office:value-type="string">
            <text:p>Néró TC Nárai</text:p>
          </table:table-cell>
          <table:table-cell office:value-type="string">
            <text:p>NB III</text:p>
          </table:table-cell>
          <table:table-cell table:style-name="ce9" office:value-type="string">
            <text:p>Csákánydoroszlói TE II</text:p>
          </table:table-cell>
          <table:table-cell table:style-name="ce14" office:value-type="string">
            <text:p>Nardai Sándor</text:p>
          </table:table-cell>
          <table:table-cell office:value-type="float" office:value="19">
            <text:p>19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table:style-name="ce9" office:value-type="string">
            <text:p>Csákánydoroszlói TE II</text:p>
          </table:table-cell>
          <table:table-cell office:value-type="string">
            <text:p>Néró TC Nárai</text:p>
          </table:table-cell>
          <table:table-cell office:value-type="string">
            <text:p>NB III</text:p>
          </table:table-cell>
          <table:table-cell table:style-name="ce9" office:value-type="string">
            <text:p>Csákánydoroszlói TE II</text:p>
          </table:table-cell>
          <table:table-cell table:style-name="ce14" office:value-type="string">
            <text:p>Nardai Sándor</text:p>
          </table:table-cell>
          <table:table-cell office:value-type="float" office:value="19">
            <text:p>19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table:style-name="ce9" office:value-type="string">
            <text:p>Csákánydoroszlói TE II</text:p>
          </table:table-cell>
          <table:table-cell office:value-type="string">
            <text:p>Néró TC Nárai</text:p>
          </table:table-cell>
          <table:table-cell office:value-type="string">
            <text:p>NB III</text:p>
          </table:table-cell>
          <table:table-cell table:style-name="ce9" office:value-type="string">
            <text:p>Csákánydoroszlói TE II</text:p>
          </table:table-cell>
          <table:table-cell table:style-name="ce14" office:value-type="string">
            <text:p>Nardai Sándor</text:p>
          </table:table-cell>
          <table:table-cell office:value-type="float" office:value="19">
            <text:p>19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table:style-name="ce9" office:value-type="string">
            <text:p>Csákánydoroszlói TE II</text:p>
          </table:table-cell>
          <table:table-cell office:value-type="string">
            <text:p>Néró TC Nárai</text:p>
          </table:table-cell>
          <table:table-cell office:value-type="string">
            <text:p>NB III</text:p>
          </table:table-cell>
          <table:table-cell table:style-name="ce9" office:value-type="string">
            <text:p>Csákánydoroszlói TE II</text:p>
          </table:table-cell>
          <table:table-cell table:style-name="ce14" office:value-type="string">
            <text:p>Nardai Sándor</text:p>
          </table:table-cell>
          <table:table-cell office:value-type="float" office:value="19">
            <text:p>19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table:style-name="ce9" office:value-type="string">
            <text:p>Csákánydoroszlói TE II</text:p>
          </table:table-cell>
          <table:table-cell office:value-type="string">
            <text:p>Néró TC Nárai</text:p>
          </table:table-cell>
          <table:table-cell office:value-type="string">
            <text:p>NB III</text:p>
          </table:table-cell>
          <table:table-cell table:style-name="ce9" office:value-type="string">
            <text:p>Csákánydoroszlói TE II</text:p>
          </table:table-cell>
          <table:table-cell table:style-name="ce14" office:value-type="string">
            <text:p>Nardai Sándor</text:p>
          </table:table-cell>
          <table:table-cell office:value-type="float" office:value="19">
            <text:p>19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table:style-name="ce9" office:value-type="string">
            <text:p>Csákánydoroszlói TE II</text:p>
          </table:table-cell>
          <table:table-cell office:value-type="string">
            <text:p>Néró TC Nárai</text:p>
          </table:table-cell>
          <table:table-cell office:value-type="string">
            <text:p>NB III</text:p>
          </table:table-cell>
          <table:table-cell table:style-name="ce9" office:value-type="string">
            <text:p>Csákánydoroszlói TE II</text:p>
          </table:table-cell>
          <table:table-cell table:style-name="ce14" office:value-type="string">
            <text:p>Nardai Sándor</text:p>
          </table:table-cell>
          <table:table-cell office:value-type="float" office:value="19">
            <text:p>19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table:style-name="ce9" office:value-type="string">
            <text:p>Csákánydoroszlói TE II</text:p>
          </table:table-cell>
          <table:table-cell office:value-type="string">
            <text:p>Néró TC Nárai</text:p>
          </table:table-cell>
          <table:table-cell office:value-type="string">
            <text:p>NB III</text:p>
          </table:table-cell>
          <table:table-cell table:style-name="ce9" office:value-type="string">
            <text:p>Csákánydoroszlói TE II</text:p>
          </table:table-cell>
          <table:table-cell table:style-name="ce14" office:value-type="string">
            <text:p>Nardai Sándor</text:p>
          </table:table-cell>
          <table:table-cell office:value-type="float" office:value="19">
            <text:p>19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table:style-name="ce9" office:value-type="string">
            <text:p>Csákánydoroszlói TE II</text:p>
          </table:table-cell>
          <table:table-cell office:value-type="string">
            <text:p>Néró TC Nárai</text:p>
          </table:table-cell>
          <table:table-cell office:value-type="string">
            <text:p>NB III</text:p>
          </table:table-cell>
          <table:table-cell table:style-name="ce9" office:value-type="string">
            <text:p>Csákánydoroszlói TE II</text:p>
          </table:table-cell>
          <table:table-cell table:style-name="ce14" office:value-type="string">
            <text:p>Nardai Sándor</text:p>
          </table:table-cell>
          <table:table-cell office:value-type="float" office:value="19">
            <text:p>19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table:style-name="ce9" office:value-type="string">
            <text:p>Csákánydoroszlói TE II</text:p>
          </table:table-cell>
          <table:table-cell office:value-type="string">
            <text:p>Néró TC Nárai</text:p>
          </table:table-cell>
          <table:table-cell office:value-type="string">
            <text:p>NB III</text:p>
          </table:table-cell>
          <table:table-cell table:style-name="ce9" office:value-type="string">
            <text:p>Csákánydoroszlói TE II</text:p>
          </table:table-cell>
          <table:table-cell table:style-name="ce14" office:value-type="string">
            <text:p>Nardai Sándor</text:p>
          </table:table-cell>
          <table:table-cell office:value-type="float" office:value="19">
            <text:p>19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table:style-name="ce9" office:value-type="string">
            <text:p>Csákánydoroszlói TE II</text:p>
          </table:table-cell>
          <table:table-cell office:value-type="string">
            <text:p>Néró TC Nárai</text:p>
          </table:table-cell>
          <table:table-cell office:value-type="string">
            <text:p>NB III</text:p>
          </table:table-cell>
          <table:table-cell table:style-name="ce9" office:value-type="string">
            <text:p>Csákánydoroszlói TE II</text:p>
          </table:table-cell>
          <table:table-cell table:style-name="ce14" office:value-type="string">
            <text:p>Nardai Sándor</text:p>
          </table:table-cell>
          <table:table-cell office:value-type="float" office:value="19">
            <text:p>19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table:style-name="ce9" office:value-type="string">
            <text:p>Csákánydoroszlói TE II</text:p>
          </table:table-cell>
          <table:table-cell office:value-type="string">
            <text:p>Néró TC Nárai</text:p>
          </table:table-cell>
          <table:table-cell office:value-type="string">
            <text:p>NB III</text:p>
          </table:table-cell>
          <table:table-cell table:style-name="ce9" office:value-type="string">
            <text:p>Csákánydoroszlói TE II</text:p>
          </table:table-cell>
          <table:table-cell table:style-name="ce14" office:value-type="string">
            <text:p>Nardai Sándor</text:p>
          </table:table-cell>
          <table:table-cell office:value-type="float" office:value="19">
            <text:p>19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table:style-name="ce9" office:value-type="string">
            <text:p>Csákánydoroszlói TE II</text:p>
          </table:table-cell>
          <table:table-cell office:value-type="string">
            <text:p>Néró TC Nárai</text:p>
          </table:table-cell>
          <table:table-cell office:value-type="string">
            <text:p>NB III</text:p>
          </table:table-cell>
          <table:table-cell table:style-name="ce9" office:value-type="string">
            <text:p>Csákánydoroszlói TE II</text:p>
          </table:table-cell>
          <table:table-cell table:style-name="ce14" office:value-type="string">
            <text:p>Nardai Sándor</text:p>
          </table:table-cell>
          <table:table-cell office:value-type="float" office:value="19">
            <text:p>19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table:style-name="ce9" office:value-type="string">
            <text:p>Csákánydoroszlói TE II</text:p>
          </table:table-cell>
          <table:table-cell office:value-type="string">
            <text:p>Néró TC Nárai</text:p>
          </table:table-cell>
          <table:table-cell office:value-type="string">
            <text:p>NB III</text:p>
          </table:table-cell>
          <table:table-cell table:style-name="ce9" office:value-type="string">
            <text:p>Csákánydoroszlói TE II</text:p>
          </table:table-cell>
          <table:table-cell table:style-name="ce14" office:value-type="string">
            <text:p>Nardai Sándor</text:p>
          </table:table-cell>
          <table:table-cell office:value-type="float" office:value="19">
            <text:p>19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table:style-name="ce9" office:value-type="string">
            <text:p>Csákánydoroszlói TE II</text:p>
          </table:table-cell>
          <table:table-cell office:value-type="string">
            <text:p>Néró TC Nárai</text:p>
          </table:table-cell>
          <table:table-cell office:value-type="string">
            <text:p>NB III</text:p>
          </table:table-cell>
          <table:table-cell table:style-name="ce9" office:value-type="string">
            <text:p>Csákánydoroszlói TE II</text:p>
          </table:table-cell>
          <table:table-cell table:style-name="ce14" office:value-type="string">
            <text:p>Nardai Sándor</text:p>
          </table:table-cell>
          <table:table-cell office:value-type="float" office:value="19">
            <text:p>19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table:style-name="ce9" office:value-type="string">
            <text:p>Csákánydoroszlói TE II</text:p>
          </table:table-cell>
          <table:table-cell office:value-type="string">
            <text:p>Néró TC Nárai</text:p>
          </table:table-cell>
          <table:table-cell office:value-type="string">
            <text:p>NB III</text:p>
          </table:table-cell>
          <table:table-cell table:style-name="ce9" office:value-type="string">
            <text:p>Csákánydoroszlói TE II</text:p>
          </table:table-cell>
          <table:table-cell table:style-name="ce14" office:value-type="string">
            <text:p>Nardai Sándor</text:p>
          </table:table-cell>
          <table:table-cell office:value-type="float" office:value="19">
            <text:p>19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table:style-name="ce9" office:value-type="string">
            <text:p>Csákánydoroszlói TE II</text:p>
          </table:table-cell>
          <table:table-cell office:value-type="string">
            <text:p>Néró TC Nárai</text:p>
          </table:table-cell>
          <table:table-cell office:value-type="string">
            <text:p>NB III</text:p>
          </table:table-cell>
          <table:table-cell table:style-name="ce9" office:value-type="string">
            <text:p>Csákánydoroszlói TE II</text:p>
          </table:table-cell>
          <table:table-cell table:style-name="ce14" office:value-type="string">
            <text:p>Nardai Sándor</text:p>
          </table:table-cell>
          <table:table-cell office:value-type="float" office:value="19">
            <text:p>19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table:style-name="ce9" office:value-type="string">
            <text:p>Csákánydoroszlói TE II</text:p>
          </table:table-cell>
          <table:table-cell office:value-type="string">
            <text:p>Néró TC Nárai</text:p>
          </table:table-cell>
          <table:table-cell office:value-type="string">
            <text:p>NB III</text:p>
          </table:table-cell>
          <table:table-cell table:style-name="ce9" office:value-type="string">
            <text:p>Csákánydoroszlói TE II</text:p>
          </table:table-cell>
          <table:table-cell table:style-name="ce14" office:value-type="string">
            <text:p>Nardai Sándor</text:p>
          </table:table-cell>
          <table:table-cell office:value-type="float" office:value="19">
            <text:p>19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table:style-name="ce9" office:value-type="string">
            <text:p>Csákánydoroszlói TE II</text:p>
          </table:table-cell>
          <table:table-cell office:value-type="string">
            <text:p>Néró TC Nárai</text:p>
          </table:table-cell>
          <table:table-cell office:value-type="string">
            <text:p>NB III</text:p>
          </table:table-cell>
          <table:table-cell table:style-name="ce9" office:value-type="string">
            <text:p>Csákánydoroszlói TE II</text:p>
          </table:table-cell>
          <table:table-cell table:style-name="ce14" office:value-type="string">
            <text:p>Nardai Sándor</text:p>
          </table:table-cell>
          <table:table-cell office:value-type="float" office:value="19">
            <text:p>19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table:style-name="ce9" office:value-type="string">
            <text:p>Csákánydoroszlói TE II</text:p>
          </table:table-cell>
          <table:table-cell office:value-type="string">
            <text:p>Néró TC Nárai</text:p>
          </table:table-cell>
          <table:table-cell office:value-type="string">
            <text:p>NB III</text:p>
          </table:table-cell>
          <table:table-cell table:style-name="ce9" office:value-type="string">
            <text:p>Csákánydoroszlói TE II</text:p>
          </table:table-cell>
          <table:table-cell table:style-name="ce14" office:value-type="string">
            <text:p>Nardai Sándor</text:p>
          </table:table-cell>
          <table:table-cell office:value-type="float" office:value="19">
            <text:p>19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table:style-name="ce9" office:value-type="string">
            <text:p>Csákánydoroszlói TE II</text:p>
          </table:table-cell>
          <table:table-cell office:value-type="string">
            <text:p>Néró TC Nárai</text:p>
          </table:table-cell>
          <table:table-cell office:value-type="string">
            <text:p>NB III</text:p>
          </table:table-cell>
          <table:table-cell table:style-name="ce9" office:value-type="string">
            <text:p>Csákánydoroszlói TE II</text:p>
          </table:table-cell>
          <table:table-cell table:style-name="ce14" office:value-type="string">
            <text:p>Nardai Sándor</text:p>
          </table:table-cell>
          <table:table-cell office:value-type="float" office:value="19">
            <text:p>19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table:style-name="ce9" office:value-type="string">
            <text:p>Csákánydoroszlói TE II</text:p>
          </table:table-cell>
          <table:table-cell office:value-type="string">
            <text:p>Néró TC Nárai</text:p>
          </table:table-cell>
          <table:table-cell office:value-type="string">
            <text:p>NB III</text:p>
          </table:table-cell>
          <table:table-cell table:style-name="ce9" office:value-type="string">
            <text:p>Csákánydoroszlói TE II</text:p>
          </table:table-cell>
          <table:table-cell table:style-name="ce14" office:value-type="string">
            <text:p>Nardai Sándor</text:p>
          </table:table-cell>
          <table:table-cell office:value-type="float" office:value="19">
            <text:p>19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table:style-name="ce9" office:value-type="string">
            <text:p>Csákánydoroszlói TE II</text:p>
          </table:table-cell>
          <table:table-cell office:value-type="string">
            <text:p>Néró TC Nárai</text:p>
          </table:table-cell>
          <table:table-cell office:value-type="string">
            <text:p>NB III</text:p>
          </table:table-cell>
          <table:table-cell table:style-name="ce9" office:value-type="string">
            <text:p>Csákánydoroszlói TE II</text:p>
          </table:table-cell>
          <table:table-cell table:style-name="ce14" office:value-type="string">
            <text:p>Nardai Sándor</text:p>
          </table:table-cell>
          <table:table-cell office:value-type="float" office:value="19">
            <text:p>19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table:style-name="ce9" office:value-type="string">
            <text:p>Csákánydoroszlói TE II</text:p>
          </table:table-cell>
          <table:table-cell office:value-type="string">
            <text:p>Néró TC Nárai</text:p>
          </table:table-cell>
          <table:table-cell office:value-type="string">
            <text:p>NB III</text:p>
          </table:table-cell>
          <table:table-cell table:style-name="ce9" office:value-type="string">
            <text:p>Csákánydoroszlói TE II</text:p>
          </table:table-cell>
          <table:table-cell table:style-name="ce14" office:value-type="string">
            <text:p>Nardai Sándor</text:p>
          </table:table-cell>
          <table:table-cell office:value-type="float" office:value="19">
            <text:p>19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table:style-name="ce9" office:value-type="string">
            <text:p>Csákánydoroszlói TE II</text:p>
          </table:table-cell>
          <table:table-cell office:value-type="string">
            <text:p>Néró TC Nárai</text:p>
          </table:table-cell>
          <table:table-cell office:value-type="string">
            <text:p>NB III</text:p>
          </table:table-cell>
          <table:table-cell table:style-name="ce9" office:value-type="string">
            <text:p>Csákánydoroszlói TE II</text:p>
          </table:table-cell>
          <table:table-cell table:style-name="ce14" office:value-type="string">
            <text:p>Nardai Sándor</text:p>
          </table:table-cell>
          <table:table-cell office:value-type="float" office:value="19">
            <text:p>19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table:style-name="ce9" office:value-type="string">
            <text:p>Csákánydoroszlói TE II</text:p>
          </table:table-cell>
          <table:table-cell office:value-type="string">
            <text:p>Néró TC Nárai</text:p>
          </table:table-cell>
          <table:table-cell office:value-type="string">
            <text:p>NB III</text:p>
          </table:table-cell>
          <table:table-cell table:style-name="ce9" office:value-type="string">
            <text:p>Csákánydoroszlói TE II</text:p>
          </table:table-cell>
          <table:table-cell table:style-name="ce14" office:value-type="string">
            <text:p>Nardai Sándor</text:p>
          </table:table-cell>
          <table:table-cell office:value-type="float" office:value="19">
            <text:p>19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table:style-name="ce9" office:value-type="string">
            <text:p>Csákánydoroszlói TE II</text:p>
          </table:table-cell>
          <table:table-cell office:value-type="string">
            <text:p>Néró TC Nárai</text:p>
          </table:table-cell>
          <table:table-cell office:value-type="string">
            <text:p>NB III</text:p>
          </table:table-cell>
          <table:table-cell table:style-name="ce9" office:value-type="string">
            <text:p>Csákánydoroszlói TE II</text:p>
          </table:table-cell>
          <table:table-cell table:style-name="ce14" office:value-type="string">
            <text:p>Nardai Sándor</text:p>
          </table:table-cell>
          <table:table-cell office:value-type="float" office:value="19">
            <text:p>19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table:style-name="ce9" office:value-type="string">
            <text:p>Csákánydoroszlói TE II</text:p>
          </table:table-cell>
          <table:table-cell office:value-type="string">
            <text:p>Néró TC Nárai</text:p>
          </table:table-cell>
          <table:table-cell office:value-type="string">
            <text:p>NB III</text:p>
          </table:table-cell>
          <table:table-cell table:style-name="ce9" office:value-type="string">
            <text:p>Csákánydoroszlói TE II</text:p>
          </table:table-cell>
          <table:table-cell table:style-name="ce14" office:value-type="string">
            <text:p>Nardai Sándor</text:p>
          </table:table-cell>
          <table:table-cell office:value-type="float" office:value="19">
            <text:p>19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table:style-name="ce9" office:value-type="string">
            <text:p>Csákánydoroszlói TE II</text:p>
          </table:table-cell>
          <table:table-cell office:value-type="string">
            <text:p>Néró TC Nárai</text:p>
          </table:table-cell>
          <table:table-cell office:value-type="string">
            <text:p>NB III</text:p>
          </table:table-cell>
          <table:table-cell table:style-name="ce9" office:value-type="string">
            <text:p>Csákánydoroszlói TE II</text:p>
          </table:table-cell>
          <table:table-cell table:style-name="ce14" office:value-type="string">
            <text:p>Nardai Sándor</text:p>
          </table:table-cell>
          <table:table-cell office:value-type="float" office:value="19">
            <text:p>19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table:style-name="ce9" office:value-type="string">
            <text:p>Csákánydoroszlói TE II</text:p>
          </table:table-cell>
          <table:table-cell office:value-type="string">
            <text:p>Néró TC Nárai</text:p>
          </table:table-cell>
          <table:table-cell office:value-type="string">
            <text:p>NB III</text:p>
          </table:table-cell>
          <table:table-cell table:style-name="ce9" office:value-type="string">
            <text:p>Csákánydoroszlói TE II</text:p>
          </table:table-cell>
          <table:table-cell table:style-name="ce14" office:value-type="string">
            <text:p>Nardai Sándor</text:p>
          </table:table-cell>
          <table:table-cell office:value-type="float" office:value="19">
            <text:p>19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table:style-name="ce9" office:value-type="string">
            <text:p>Csákánydoroszlói TE II</text:p>
          </table:table-cell>
          <table:table-cell office:value-type="string">
            <text:p>Néró TC Nárai</text:p>
          </table:table-cell>
          <table:table-cell office:value-type="string">
            <text:p>NB III</text:p>
          </table:table-cell>
          <table:table-cell table:style-name="ce9" office:value-type="string">
            <text:p>Csákánydoroszlói TE II</text:p>
          </table:table-cell>
          <table:table-cell table:style-name="ce14" office:value-type="string">
            <text:p>Nardai Sándor</text:p>
          </table:table-cell>
          <table:table-cell office:value-type="float" office:value="19">
            <text:p>19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table:style-name="ce9" office:value-type="string">
            <text:p>Csákánydoroszlói TE II</text:p>
          </table:table-cell>
          <table:table-cell office:value-type="string">
            <text:p>Néró TC Nárai</text:p>
          </table:table-cell>
          <table:table-cell office:value-type="string">
            <text:p>NB III</text:p>
          </table:table-cell>
          <table:table-cell table:style-name="ce9" office:value-type="string">
            <text:p>Csákánydoroszlói TE II</text:p>
          </table:table-cell>
          <table:table-cell table:style-name="ce14" office:value-type="string">
            <text:p>Nardai Sándor</text:p>
          </table:table-cell>
          <table:table-cell office:value-type="float" office:value="19">
            <text:p>19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table:style-name="ce9" office:value-type="string">
            <text:p>Csákánydoroszlói TE II</text:p>
          </table:table-cell>
          <table:table-cell office:value-type="string">
            <text:p>Néró TC Nárai</text:p>
          </table:table-cell>
          <table:table-cell office:value-type="string">
            <text:p>NB III</text:p>
          </table:table-cell>
          <table:table-cell table:style-name="ce9" office:value-type="string">
            <text:p>Csákánydoroszlói TE II</text:p>
          </table:table-cell>
          <table:table-cell table:style-name="ce14" office:value-type="string">
            <text:p>Nardai Sándor</text:p>
          </table:table-cell>
          <table:table-cell office:value-type="float" office:value="19">
            <text:p>19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table:style-name="ce9" office:value-type="string">
            <text:p>Csákánydoroszlói TE II</text:p>
          </table:table-cell>
          <table:table-cell office:value-type="string">
            <text:p>Néró TC Nárai</text:p>
          </table:table-cell>
          <table:table-cell office:value-type="string">
            <text:p>NB III</text:p>
          </table:table-cell>
          <table:table-cell table:style-name="ce9" office:value-type="string">
            <text:p>Csákánydoroszlói TE II</text:p>
          </table:table-cell>
          <table:table-cell table:style-name="ce14" office:value-type="string">
            <text:p>Nardai Sándor</text:p>
          </table:table-cell>
          <table:table-cell office:value-type="float" office:value="19">
            <text:p>19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table:style-name="ce9" office:value-type="string">
            <text:p>Csákánydoroszlói TE II</text:p>
          </table:table-cell>
          <table:table-cell office:value-type="string">
            <text:p>Néró TC Nárai</text:p>
          </table:table-cell>
          <table:table-cell office:value-type="string">
            <text:p>NB III</text:p>
          </table:table-cell>
          <table:table-cell table:style-name="ce9" office:value-type="string">
            <text:p>Csákánydoroszlói TE II</text:p>
          </table:table-cell>
          <table:table-cell table:style-name="ce14" office:value-type="string">
            <text:p>Nardai Sándor</text:p>
          </table:table-cell>
          <table:table-cell office:value-type="float" office:value="19">
            <text:p>19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table:style-name="ce9" office:value-type="string">
            <text:p>Csákánydoroszlói TE II</text:p>
          </table:table-cell>
          <table:table-cell office:value-type="string">
            <text:p>Néró TC Nárai</text:p>
          </table:table-cell>
          <table:table-cell office:value-type="string">
            <text:p>NB III</text:p>
          </table:table-cell>
          <table:table-cell table:style-name="ce9" office:value-type="string">
            <text:p>Csákánydoroszlói TE II</text:p>
          </table:table-cell>
          <table:table-cell table:style-name="ce14" office:value-type="string">
            <text:p>Nardai Sándor</text:p>
          </table:table-cell>
          <table:table-cell office:value-type="float" office:value="19">
            <text:p>19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table:style-name="ce9" office:value-type="string">
            <text:p>Csákánydoroszlói TE II</text:p>
          </table:table-cell>
          <table:table-cell office:value-type="string">
            <text:p>Néró TC Nárai</text:p>
          </table:table-cell>
          <table:table-cell office:value-type="string">
            <text:p>NB III</text:p>
          </table:table-cell>
          <table:table-cell table:style-name="ce9" office:value-type="string">
            <text:p>Csákánydoroszlói TE II</text:p>
          </table:table-cell>
          <table:table-cell table:style-name="ce14" office:value-type="string">
            <text:p>Nardai Sándor</text:p>
          </table:table-cell>
          <table:table-cell office:value-type="float" office:value="19">
            <text:p>19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table:style-name="ce9" office:value-type="string">
            <text:p>Csákánydoroszlói TE II</text:p>
          </table:table-cell>
          <table:table-cell office:value-type="string">
            <text:p>Néró TC Nárai</text:p>
          </table:table-cell>
          <table:table-cell office:value-type="string">
            <text:p>NB III</text:p>
          </table:table-cell>
          <table:table-cell table:style-name="ce9" office:value-type="string">
            <text:p>Csákánydoroszlói TE II</text:p>
          </table:table-cell>
          <table:table-cell table:style-name="ce14" office:value-type="string">
            <text:p>Nardai Sándor</text:p>
          </table:table-cell>
          <table:table-cell office:value-type="float" office:value="19">
            <text:p>19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table:style-name="ce9" office:value-type="string">
            <text:p>Csákánydoroszlói TE II</text:p>
          </table:table-cell>
          <table:table-cell office:value-type="string">
            <text:p>Néró TC Nárai</text:p>
          </table:table-cell>
          <table:table-cell office:value-type="string">
            <text:p>NB III</text:p>
          </table:table-cell>
          <table:table-cell table:style-name="ce9" office:value-type="string">
            <text:p>Csákánydoroszlói TE II</text:p>
          </table:table-cell>
          <table:table-cell table:style-name="ce14" office:value-type="string">
            <text:p>Nardai Sándor</text:p>
          </table:table-cell>
          <table:table-cell office:value-type="float" office:value="19">
            <text:p>19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table:style-name="ce9" office:value-type="string">
            <text:p>Csákánydoroszlói TE II</text:p>
          </table:table-cell>
          <table:table-cell office:value-type="string">
            <text:p>Néró TC Nárai</text:p>
          </table:table-cell>
          <table:table-cell office:value-type="string">
            <text:p>NB III</text:p>
          </table:table-cell>
          <table:table-cell table:style-name="ce9" office:value-type="string">
            <text:p>Csákánydoroszlói TE II</text:p>
          </table:table-cell>
          <table:table-cell table:style-name="ce14" office:value-type="string">
            <text:p>Nardai Sándor</text:p>
          </table:table-cell>
          <table:table-cell office:value-type="float" office:value="19">
            <text:p>19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table:style-name="ce9" office:value-type="string">
            <text:p>Csákánydoroszlói TE II</text:p>
          </table:table-cell>
          <table:table-cell office:value-type="string">
            <text:p>Néró TC Nárai</text:p>
          </table:table-cell>
          <table:table-cell office:value-type="string">
            <text:p>NB III</text:p>
          </table:table-cell>
          <table:table-cell table:style-name="ce9" office:value-type="string">
            <text:p>Csákánydoroszlói TE II</text:p>
          </table:table-cell>
          <table:table-cell table:style-name="ce14" office:value-type="string">
            <text:p>Nardai Sándor</text:p>
          </table:table-cell>
          <table:table-cell office:value-type="float" office:value="19">
            <text:p>19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table:style-name="ce9" office:value-type="string">
            <text:p>Csákánydoroszlói TE II</text:p>
          </table:table-cell>
          <table:table-cell office:value-type="string">
            <text:p>Néró TC Nárai</text:p>
          </table:table-cell>
          <table:table-cell office:value-type="string">
            <text:p>NB III</text:p>
          </table:table-cell>
          <table:table-cell table:style-name="ce9" office:value-type="string">
            <text:p>Csákánydoroszlói TE II</text:p>
          </table:table-cell>
          <table:table-cell table:style-name="ce14" office:value-type="string">
            <text:p>Nardai Sándor</text:p>
          </table:table-cell>
          <table:table-cell office:value-type="float" office:value="19">
            <text:p>19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table:style-name="ce9" office:value-type="string">
            <text:p>Csákánydoroszlói TE II</text:p>
          </table:table-cell>
          <table:table-cell office:value-type="string">
            <text:p>Néró TC Nárai</text:p>
          </table:table-cell>
          <table:table-cell office:value-type="string">
            <text:p>NB III</text:p>
          </table:table-cell>
          <table:table-cell table:style-name="ce9" office:value-type="string">
            <text:p>Csákánydoroszlói TE II</text:p>
          </table:table-cell>
          <table:table-cell table:style-name="ce14" office:value-type="string">
            <text:p>Nardai Sándor</text:p>
          </table:table-cell>
          <table:table-cell office:value-type="float" office:value="19">
            <text:p>19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table:style-name="ce9" office:value-type="string">
            <text:p>Csákánydoroszlói TE II</text:p>
          </table:table-cell>
          <table:table-cell office:value-type="string">
            <text:p>Néró TC Nárai</text:p>
          </table:table-cell>
          <table:table-cell office:value-type="string">
            <text:p>NB III</text:p>
          </table:table-cell>
          <table:table-cell table:style-name="ce9" office:value-type="string">
            <text:p>Csákánydoroszlói TE II</text:p>
          </table:table-cell>
          <table:table-cell table:style-name="ce14" office:value-type="string">
            <text:p>Nardai Sándor</text:p>
          </table:table-cell>
          <table:table-cell office:value-type="float" office:value="19">
            <text:p>19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table:style-name="ce9" office:value-type="string">
            <text:p>Csákánydoroszlói TE II</text:p>
          </table:table-cell>
          <table:table-cell office:value-type="string">
            <text:p>Néró TC Nárai</text:p>
          </table:table-cell>
          <table:table-cell office:value-type="string">
            <text:p>NB III</text:p>
          </table:table-cell>
          <table:table-cell table:style-name="ce9" office:value-type="string">
            <text:p>Csákánydoroszlói TE II</text:p>
          </table:table-cell>
          <table:table-cell table:style-name="ce14" office:value-type="string">
            <text:p>Nardai Sándor</text:p>
          </table:table-cell>
          <table:table-cell office:value-type="float" office:value="19">
            <text:p>19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table:style-name="ce9" office:value-type="string">
            <text:p>Csákánydoroszlói TE II</text:p>
          </table:table-cell>
          <table:table-cell office:value-type="string">
            <text:p>Néró TC Nárai</text:p>
          </table:table-cell>
          <table:table-cell office:value-type="string">
            <text:p>NB III</text:p>
          </table:table-cell>
          <table:table-cell table:style-name="ce9" office:value-type="string">
            <text:p>Csákánydoroszlói TE II</text:p>
          </table:table-cell>
          <table:table-cell table:style-name="ce14" office:value-type="string">
            <text:p>Nardai Sándor</text:p>
          </table:table-cell>
          <table:table-cell office:value-type="float" office:value="19">
            <text:p>19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table:style-name="ce9" office:value-type="string">
            <text:p>Csákánydoroszlói TE II</text:p>
          </table:table-cell>
          <table:table-cell office:value-type="string">
            <text:p>Néró TC Nárai</text:p>
          </table:table-cell>
          <table:table-cell office:value-type="string">
            <text:p>NB III</text:p>
          </table:table-cell>
          <table:table-cell table:style-name="ce9" office:value-type="string">
            <text:p>Csákánydoroszlói TE II</text:p>
          </table:table-cell>
          <table:table-cell table:style-name="ce14" office:value-type="string">
            <text:p>Nardai Sándor</text:p>
          </table:table-cell>
          <table:table-cell office:value-type="float" office:value="19">
            <text:p>19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table:style-name="ce9" office:value-type="string">
            <text:p>Csákánydoroszlói TE II</text:p>
          </table:table-cell>
          <table:table-cell office:value-type="string">
            <text:p>Néró TC Nárai</text:p>
          </table:table-cell>
          <table:table-cell office:value-type="string">
            <text:p>NB III</text:p>
          </table:table-cell>
          <table:table-cell table:style-name="ce9" office:value-type="string">
            <text:p>Csákánydoroszlói TE II</text:p>
          </table:table-cell>
          <table:table-cell table:style-name="ce14" office:value-type="string">
            <text:p>Nardai Sándor</text:p>
          </table:table-cell>
          <table:table-cell office:value-type="float" office:value="19">
            <text:p>19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table:style-name="ce9" office:value-type="string">
            <text:p>Csákánydoroszlói TE II</text:p>
          </table:table-cell>
          <table:table-cell office:value-type="string">
            <text:p>Néró TC Nárai</text:p>
          </table:table-cell>
          <table:table-cell office:value-type="string">
            <text:p>NB III</text:p>
          </table:table-cell>
          <table:table-cell table:style-name="ce9" office:value-type="string">
            <text:p>Csákánydoroszlói TE II</text:p>
          </table:table-cell>
          <table:table-cell table:style-name="ce14" office:value-type="string">
            <text:p>Nardai Sándor</text:p>
          </table:table-cell>
          <table:table-cell office:value-type="float" office:value="19">
            <text:p>19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table:style-name="ce9" office:value-type="string">
            <text:p>Csákánydoroszlói TE II</text:p>
          </table:table-cell>
          <table:table-cell office:value-type="string">
            <text:p>Néró TC Nárai</text:p>
          </table:table-cell>
          <table:table-cell office:value-type="string">
            <text:p>NB III</text:p>
          </table:table-cell>
          <table:table-cell table:style-name="ce9" office:value-type="string">
            <text:p>Csákánydoroszlói TE II</text:p>
          </table:table-cell>
          <table:table-cell table:style-name="ce14" office:value-type="string">
            <text:p>Nardai Sándor</text:p>
          </table:table-cell>
          <table:table-cell office:value-type="float" office:value="19">
            <text:p>19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table:style-name="ce9" office:value-type="string">
            <text:p>Csákánydoroszlói TE II</text:p>
          </table:table-cell>
          <table:table-cell office:value-type="string">
            <text:p>Néró TC Nárai</text:p>
          </table:table-cell>
          <table:table-cell office:value-type="string">
            <text:p>NB III</text:p>
          </table:table-cell>
          <table:table-cell table:style-name="ce9" office:value-type="string">
            <text:p>Csákánydoroszlói TE II</text:p>
          </table:table-cell>
          <table:table-cell table:style-name="ce14" office:value-type="string">
            <text:p>Nardai Sándor</text:p>
          </table:table-cell>
          <table:table-cell office:value-type="float" office:value="19">
            <text:p>19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table:style-name="ce9" office:value-type="string">
            <text:p>Csákánydoroszlói TE II</text:p>
          </table:table-cell>
          <table:table-cell office:value-type="string">
            <text:p>Néró TC Nárai</text:p>
          </table:table-cell>
          <table:table-cell office:value-type="string">
            <text:p>NB III</text:p>
          </table:table-cell>
          <table:table-cell table:style-name="ce9" office:value-type="string">
            <text:p>Csákánydoroszlói TE II</text:p>
          </table:table-cell>
          <table:table-cell table:style-name="ce14" office:value-type="string">
            <text:p>Nardai Sándor</text:p>
          </table:table-cell>
          <table:table-cell office:value-type="float" office:value="19">
            <text:p>19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table:style-name="ce9" office:value-type="string">
            <text:p>Csákánydoroszlói TE II</text:p>
          </table:table-cell>
          <table:table-cell office:value-type="string">
            <text:p>Néró TC Nárai</text:p>
          </table:table-cell>
          <table:table-cell office:value-type="string">
            <text:p>NB III</text:p>
          </table:table-cell>
          <table:table-cell table:style-name="ce9" office:value-type="string">
            <text:p>Csákánydoroszlói TE II</text:p>
          </table:table-cell>
          <table:table-cell table:style-name="ce14" office:value-type="string">
            <text:p>Nardai Sándor</text:p>
          </table:table-cell>
          <table:table-cell office:value-type="float" office:value="19">
            <text:p>19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table:style-name="ce9" office:value-type="string">
            <text:p>Csákánydoroszlói TE II</text:p>
          </table:table-cell>
          <table:table-cell office:value-type="string">
            <text:p>Néró TC Nárai</text:p>
          </table:table-cell>
          <table:table-cell office:value-type="string">
            <text:p>NB III</text:p>
          </table:table-cell>
          <table:table-cell table:style-name="ce9" office:value-type="string">
            <text:p>Csákánydoroszlói TE II</text:p>
          </table:table-cell>
          <table:table-cell table:style-name="ce14" office:value-type="string">
            <text:p>Nardai Sándor</text:p>
          </table:table-cell>
          <table:table-cell office:value-type="float" office:value="19">
            <text:p>19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table:style-name="ce9" office:value-type="string">
            <text:p>Csákánydoroszlói TE II</text:p>
          </table:table-cell>
          <table:table-cell office:value-type="string">
            <text:p>Néró TC Nárai</text:p>
          </table:table-cell>
          <table:table-cell office:value-type="string">
            <text:p>NB III</text:p>
          </table:table-cell>
          <table:table-cell table:style-name="ce9" office:value-type="string">
            <text:p>Csákánydoroszlói TE II</text:p>
          </table:table-cell>
          <table:table-cell table:style-name="ce14" office:value-type="string">
            <text:p>Nardai Sándor</text:p>
          </table:table-cell>
          <table:table-cell office:value-type="float" office:value="19">
            <text:p>19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table:style-name="ce9" office:value-type="string">
            <text:p>Csákánydoroszlói TE II</text:p>
          </table:table-cell>
          <table:table-cell office:value-type="string">
            <text:p>Néró TC Nárai</text:p>
          </table:table-cell>
          <table:table-cell office:value-type="string">
            <text:p>NB III</text:p>
          </table:table-cell>
          <table:table-cell table:style-name="ce9" office:value-type="string">
            <text:p>Csákánydoroszlói TE II</text:p>
          </table:table-cell>
          <table:table-cell table:style-name="ce14" office:value-type="string">
            <text:p>Nardai Sándor</text:p>
          </table:table-cell>
          <table:table-cell office:value-type="float" office:value="19">
            <text:p>19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table:style-name="ce9" office:value-type="string">
            <text:p>Csákánydoroszlói TE II</text:p>
          </table:table-cell>
          <table:table-cell office:value-type="string">
            <text:p>Néró TC Nárai</text:p>
          </table:table-cell>
          <table:table-cell office:value-type="string">
            <text:p>NB III</text:p>
          </table:table-cell>
          <table:table-cell table:style-name="ce9" office:value-type="string">
            <text:p>Csákánydoroszlói TE II</text:p>
          </table:table-cell>
          <table:table-cell table:style-name="ce14" office:value-type="string">
            <text:p>Nardai Sándor</text:p>
          </table:table-cell>
          <table:table-cell office:value-type="float" office:value="19">
            <text:p>19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table:style-name="ce9" office:value-type="string">
            <text:p>Csákánydoroszlói TE II</text:p>
          </table:table-cell>
          <table:table-cell office:value-type="string">
            <text:p>Néró TC Nárai</text:p>
          </table:table-cell>
          <table:table-cell office:value-type="string">
            <text:p>NB III</text:p>
          </table:table-cell>
          <table:table-cell table:style-name="ce9" office:value-type="string">
            <text:p>Csákánydoroszlói TE II</text:p>
          </table:table-cell>
          <table:table-cell table:style-name="ce14" office:value-type="string">
            <text:p>Nardai Sándor</text:p>
          </table:table-cell>
          <table:table-cell office:value-type="float" office:value="19">
            <text:p>19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table:style-name="ce9" office:value-type="string">
            <text:p>Csákánydoroszlói TE II</text:p>
          </table:table-cell>
          <table:table-cell office:value-type="string">
            <text:p>Néró TC Nárai</text:p>
          </table:table-cell>
          <table:table-cell office:value-type="string">
            <text:p>NB III</text:p>
          </table:table-cell>
          <table:table-cell table:style-name="ce9" office:value-type="string">
            <text:p>Csákánydoroszlói TE II</text:p>
          </table:table-cell>
          <table:table-cell table:style-name="ce14" office:value-type="string">
            <text:p>Nardai Sándor</text:p>
          </table:table-cell>
          <table:table-cell office:value-type="float" office:value="19">
            <text:p>19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table:style-name="ce9" office:value-type="string">
            <text:p>Csákánydoroszlói TE II</text:p>
          </table:table-cell>
          <table:table-cell office:value-type="string">
            <text:p>Néró TC Nárai</text:p>
          </table:table-cell>
          <table:table-cell office:value-type="string">
            <text:p>NB III</text:p>
          </table:table-cell>
          <table:table-cell table:style-name="ce9" office:value-type="string">
            <text:p>Csákánydoroszlói TE II</text:p>
          </table:table-cell>
          <table:table-cell table:style-name="ce14" office:value-type="string">
            <text:p>Nardai Sándor</text:p>
          </table:table-cell>
          <table:table-cell office:value-type="float" office:value="19">
            <text:p>19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table:style-name="ce9" office:value-type="string">
            <text:p>Csákánydoroszlói TE II</text:p>
          </table:table-cell>
          <table:table-cell office:value-type="string">
            <text:p>Néró TC Nárai</text:p>
          </table:table-cell>
          <table:table-cell office:value-type="string">
            <text:p>NB III</text:p>
          </table:table-cell>
          <table:table-cell table:style-name="ce9" office:value-type="string">
            <text:p>Csákánydoroszlói TE II</text:p>
          </table:table-cell>
          <table:table-cell table:style-name="ce14" office:value-type="string">
            <text:p>Nardai Sándor</text:p>
          </table:table-cell>
          <table:table-cell office:value-type="float" office:value="19">
            <text:p>19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table:style-name="ce9" office:value-type="string">
            <text:p>Csákánydoroszlói TE II</text:p>
          </table:table-cell>
          <table:table-cell office:value-type="string">
            <text:p>Néró TC Nárai</text:p>
          </table:table-cell>
          <table:table-cell office:value-type="string">
            <text:p>NB III</text:p>
          </table:table-cell>
          <table:table-cell table:style-name="ce9" office:value-type="string">
            <text:p>Csákánydoroszlói TE II</text:p>
          </table:table-cell>
          <table:table-cell table:style-name="ce14" office:value-type="string">
            <text:p>Nardai Sándor</text:p>
          </table:table-cell>
          <table:table-cell office:value-type="float" office:value="19">
            <text:p>19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table:style-name="ce9" office:value-type="string">
            <text:p>Csákánydoroszlói TE II</text:p>
          </table:table-cell>
          <table:table-cell office:value-type="string">
            <text:p>Néró TC Nárai</text:p>
          </table:table-cell>
          <table:table-cell office:value-type="string">
            <text:p>NB III</text:p>
          </table:table-cell>
          <table:table-cell table:style-name="ce9" office:value-type="string">
            <text:p>Csákánydoroszlói TE II</text:p>
          </table:table-cell>
          <table:table-cell table:style-name="ce14" office:value-type="string">
            <text:p>Nardai Sándor</text:p>
          </table:table-cell>
          <table:table-cell office:value-type="float" office:value="19">
            <text:p>19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table:style-name="ce9" office:value-type="string">
            <text:p>Csákánydoroszlói TE II</text:p>
          </table:table-cell>
          <table:table-cell office:value-type="string">
            <text:p>Néró TC Nárai</text:p>
          </table:table-cell>
          <table:table-cell office:value-type="string">
            <text:p>NB III</text:p>
          </table:table-cell>
          <table:table-cell table:style-name="ce9" office:value-type="string">
            <text:p>Csákánydoroszlói TE II</text:p>
          </table:table-cell>
          <table:table-cell table:style-name="ce14" office:value-type="string">
            <text:p>Nardai Sándor</text:p>
          </table:table-cell>
          <table:table-cell office:value-type="float" office:value="19">
            <text:p>19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table:style-name="ce9" office:value-type="string">
            <text:p>Csákánydoroszlói TE II</text:p>
          </table:table-cell>
          <table:table-cell office:value-type="string">
            <text:p>Néró TC Nárai</text:p>
          </table:table-cell>
          <table:table-cell office:value-type="string">
            <text:p>NB III</text:p>
          </table:table-cell>
          <table:table-cell table:style-name="ce9" office:value-type="string">
            <text:p>Csákánydoroszlói TE II</text:p>
          </table:table-cell>
          <table:table-cell table:style-name="ce14" office:value-type="string">
            <text:p>Nardai Sándor</text:p>
          </table:table-cell>
          <table:table-cell office:value-type="float" office:value="19">
            <text:p>19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table:style-name="ce9" office:value-type="string">
            <text:p>Csákánydoroszlói TE II</text:p>
          </table:table-cell>
          <table:table-cell office:value-type="string">
            <text:p>Néró TC Nárai</text:p>
          </table:table-cell>
          <table:table-cell office:value-type="string">
            <text:p>NB III</text:p>
          </table:table-cell>
          <table:table-cell table:style-name="ce9" office:value-type="string">
            <text:p>Csákánydoroszlói TE II</text:p>
          </table:table-cell>
          <table:table-cell table:style-name="ce14" office:value-type="string">
            <text:p>Nardai Sándor</text:p>
          </table:table-cell>
          <table:table-cell office:value-type="float" office:value="19">
            <text:p>19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table:style-name="ce9" office:value-type="string">
            <text:p>Csákánydoroszlói TE II</text:p>
          </table:table-cell>
          <table:table-cell office:value-type="string">
            <text:p>Néró TC Nárai</text:p>
          </table:table-cell>
          <table:table-cell office:value-type="string">
            <text:p>NB III</text:p>
          </table:table-cell>
          <table:table-cell table:style-name="ce9" office:value-type="string">
            <text:p>Csákánydoroszlói TE II</text:p>
          </table:table-cell>
          <table:table-cell table:style-name="ce14" office:value-type="string">
            <text:p>Nardai Sándor</text:p>
          </table:table-cell>
          <table:table-cell office:value-type="float" office:value="19">
            <text:p>19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table:style-name="ce9" office:value-type="string">
            <text:p>Csákánydoroszlói TE II</text:p>
          </table:table-cell>
          <table:table-cell office:value-type="string">
            <text:p>Néró TC Nárai</text:p>
          </table:table-cell>
          <table:table-cell office:value-type="string">
            <text:p>NB III</text:p>
          </table:table-cell>
          <table:table-cell table:style-name="ce9" office:value-type="string">
            <text:p>Csákánydoroszlói TE II</text:p>
          </table:table-cell>
          <table:table-cell table:style-name="ce14" office:value-type="string">
            <text:p>Nardai Sándor</text:p>
          </table:table-cell>
          <table:table-cell office:value-type="float" office:value="19">
            <text:p>19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table:style-name="ce9" office:value-type="string">
            <text:p>Csákánydoroszlói TE II</text:p>
          </table:table-cell>
          <table:table-cell office:value-type="string">
            <text:p>Néró TC Nárai</text:p>
          </table:table-cell>
          <table:table-cell office:value-type="string">
            <text:p>NB III</text:p>
          </table:table-cell>
          <table:table-cell table:style-name="ce9" office:value-type="string">
            <text:p>Csákánydoroszlói TE II</text:p>
          </table:table-cell>
          <table:table-cell table:style-name="ce14" office:value-type="string">
            <text:p>Nardai Sándor</text:p>
          </table:table-cell>
          <table:table-cell office:value-type="float" office:value="19">
            <text:p>19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table:style-name="ce9" office:value-type="string">
            <text:p>Csákánydoroszlói TE II</text:p>
          </table:table-cell>
          <table:table-cell office:value-type="string">
            <text:p>Néró TC Nárai</text:p>
          </table:table-cell>
          <table:table-cell office:value-type="string">
            <text:p>NB III</text:p>
          </table:table-cell>
          <table:table-cell table:style-name="ce9" office:value-type="string">
            <text:p>Csákánydoroszlói TE II</text:p>
          </table:table-cell>
          <table:table-cell table:style-name="ce14" office:value-type="string">
            <text:p>Nardai Sándor</text:p>
          </table:table-cell>
          <table:table-cell office:value-type="float" office:value="19">
            <text:p>19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table:style-name="ce9" office:value-type="string">
            <text:p>Csákánydoroszlói TE II</text:p>
          </table:table-cell>
          <table:table-cell office:value-type="string">
            <text:p>Néró TC Nárai</text:p>
          </table:table-cell>
          <table:table-cell office:value-type="string">
            <text:p>NB III</text:p>
          </table:table-cell>
          <table:table-cell table:style-name="ce9" office:value-type="string">
            <text:p>Csákánydoroszlói TE II</text:p>
          </table:table-cell>
          <table:table-cell table:style-name="ce14" office:value-type="string">
            <text:p>Nardai Sándor</text:p>
          </table:table-cell>
          <table:table-cell office:value-type="float" office:value="19">
            <text:p>19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table:style-name="ce9" office:value-type="string">
            <text:p>Csákánydoroszlói TE II</text:p>
          </table:table-cell>
          <table:table-cell office:value-type="string">
            <text:p>Néró TC Nárai</text:p>
          </table:table-cell>
          <table:table-cell office:value-type="string">
            <text:p>NB III</text:p>
          </table:table-cell>
          <table:table-cell table:style-name="ce9" office:value-type="string">
            <text:p>Csákánydoroszlói TE II</text:p>
          </table:table-cell>
          <table:table-cell table:style-name="ce14" office:value-type="string">
            <text:p>Nardai Sándor</text:p>
          </table:table-cell>
          <table:table-cell office:value-type="float" office:value="19">
            <text:p>19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table:style-name="ce9" office:value-type="string">
            <text:p>Csákánydoroszlói TE II</text:p>
          </table:table-cell>
          <table:table-cell office:value-type="string">
            <text:p>Néró TC Nárai</text:p>
          </table:table-cell>
          <table:table-cell office:value-type="string">
            <text:p>NB III</text:p>
          </table:table-cell>
          <table:table-cell table:style-name="ce9" office:value-type="string">
            <text:p>Csákánydoroszlói TE II</text:p>
          </table:table-cell>
          <table:table-cell table:style-name="ce14" office:value-type="string">
            <text:p>Nardai Sándor</text:p>
          </table:table-cell>
          <table:table-cell office:value-type="float" office:value="19">
            <text:p>19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table:style-name="ce9" office:value-type="string">
            <text:p>Csákánydoroszlói TE II</text:p>
          </table:table-cell>
          <table:table-cell office:value-type="string">
            <text:p>Néró TC Nárai</text:p>
          </table:table-cell>
          <table:table-cell office:value-type="string">
            <text:p>NB III</text:p>
          </table:table-cell>
          <table:table-cell table:style-name="ce9" office:value-type="string">
            <text:p>Csákánydoroszlói TE II</text:p>
          </table:table-cell>
          <table:table-cell table:style-name="ce14" office:value-type="string">
            <text:p>Nardai Sándor</text:p>
          </table:table-cell>
          <table:table-cell office:value-type="float" office:value="19">
            <text:p>19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table:style-name="ce9" office:value-type="string">
            <text:p>Csákánydoroszlói TE II</text:p>
          </table:table-cell>
          <table:table-cell office:value-type="string">
            <text:p>Néró TC Nárai</text:p>
          </table:table-cell>
          <table:table-cell office:value-type="string">
            <text:p>NB III</text:p>
          </table:table-cell>
          <table:table-cell table:style-name="ce9" office:value-type="string">
            <text:p>Csákánydoroszlói TE II</text:p>
          </table:table-cell>
          <table:table-cell table:style-name="ce14" office:value-type="string">
            <text:p>Nardai Sándor</text:p>
          </table:table-cell>
          <table:table-cell office:value-type="float" office:value="19">
            <text:p>19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table:style-name="ce9" office:value-type="string">
            <text:p>Csákánydoroszlói TE II</text:p>
          </table:table-cell>
          <table:table-cell office:value-type="string">
            <text:p>Néró TC Nárai</text:p>
          </table:table-cell>
          <table:table-cell office:value-type="string">
            <text:p>NB III</text:p>
          </table:table-cell>
          <table:table-cell table:style-name="ce9" office:value-type="string">
            <text:p>Csákánydoroszlói TE II</text:p>
          </table:table-cell>
          <table:table-cell table:style-name="ce14" office:value-type="string">
            <text:p>Nardai Sándor</text:p>
          </table:table-cell>
          <table:table-cell office:value-type="float" office:value="19">
            <text:p>19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table:style-name="ce9" office:value-type="string">
            <text:p>Csákánydoroszlói TE II</text:p>
          </table:table-cell>
          <table:table-cell office:value-type="string">
            <text:p>Néró TC Nárai</text:p>
          </table:table-cell>
          <table:table-cell office:value-type="string">
            <text:p>NB III</text:p>
          </table:table-cell>
          <table:table-cell table:style-name="ce9" office:value-type="string">
            <text:p>Csákánydoroszlói TE II</text:p>
          </table:table-cell>
          <table:table-cell table:style-name="ce14" office:value-type="string">
            <text:p>Nardai Sándor</text:p>
          </table:table-cell>
          <table:table-cell office:value-type="float" office:value="19">
            <text:p>19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table:style-name="ce9" office:value-type="string">
            <text:p>Csákánydoroszlói TE II</text:p>
          </table:table-cell>
          <table:table-cell office:value-type="string">
            <text:p>Néró TC Nárai</text:p>
          </table:table-cell>
          <table:table-cell office:value-type="string">
            <text:p>NB III</text:p>
          </table:table-cell>
          <table:table-cell table:style-name="ce9" office:value-type="string">
            <text:p>Csákánydoroszlói TE II</text:p>
          </table:table-cell>
          <table:table-cell table:style-name="ce14" office:value-type="string">
            <text:p>Nardai Sándor</text:p>
          </table:table-cell>
          <table:table-cell office:value-type="float" office:value="19">
            <text:p>19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table:style-name="ce9" office:value-type="string">
            <text:p>Csákánydoroszlói TE II</text:p>
          </table:table-cell>
          <table:table-cell office:value-type="string">
            <text:p>Néró TC Nárai</text:p>
          </table:table-cell>
          <table:table-cell office:value-type="string">
            <text:p>NB III</text:p>
          </table:table-cell>
          <table:table-cell table:style-name="ce9" office:value-type="string">
            <text:p>Csákánydoroszlói TE II</text:p>
          </table:table-cell>
          <table:table-cell table:style-name="ce14" office:value-type="string">
            <text:p>Nardai Sándor</text:p>
          </table:table-cell>
          <table:table-cell office:value-type="float" office:value="19">
            <text:p>19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table:style-name="ce9" office:value-type="string">
            <text:p>Csákánydoroszlói TE II</text:p>
          </table:table-cell>
          <table:table-cell office:value-type="string">
            <text:p>Néró TC Nárai</text:p>
          </table:table-cell>
          <table:table-cell office:value-type="string">
            <text:p>NB III</text:p>
          </table:table-cell>
          <table:table-cell table:style-name="ce9" office:value-type="string">
            <text:p>Csákánydoroszlói TE II</text:p>
          </table:table-cell>
          <table:table-cell table:style-name="ce14" office:value-type="string">
            <text:p>Nardai Sándor</text:p>
          </table:table-cell>
          <table:table-cell office:value-type="float" office:value="19">
            <text:p>19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table:style-name="ce9" office:value-type="string">
            <text:p>Csákánydoroszlói TE II</text:p>
          </table:table-cell>
          <table:table-cell office:value-type="string">
            <text:p>Néró TC Nárai</text:p>
          </table:table-cell>
          <table:table-cell office:value-type="string">
            <text:p>NB III</text:p>
          </table:table-cell>
          <table:table-cell table:style-name="ce9" office:value-type="string">
            <text:p>Csákánydoroszlói TE II</text:p>
          </table:table-cell>
          <table:table-cell table:style-name="ce14" office:value-type="string">
            <text:p>Nardai Sándor</text:p>
          </table:table-cell>
          <table:table-cell office:value-type="float" office:value="19">
            <text:p>19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table:style-name="ce9" office:value-type="string">
            <text:p>Csákánydoroszlói TE II</text:p>
          </table:table-cell>
          <table:table-cell office:value-type="string">
            <text:p>Néró TC Nárai</text:p>
          </table:table-cell>
          <table:table-cell office:value-type="string">
            <text:p>NB III</text:p>
          </table:table-cell>
          <table:table-cell table:style-name="ce9" office:value-type="string">
            <text:p>Csákánydoroszlói TE II</text:p>
          </table:table-cell>
          <table:table-cell table:style-name="ce14" office:value-type="string">
            <text:p>Nardai Sándor</text:p>
          </table:table-cell>
          <table:table-cell office:value-type="float" office:value="19">
            <text:p>19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table:style-name="ce9" office:value-type="string">
            <text:p>Csákánydoroszlói TE II</text:p>
          </table:table-cell>
          <table:table-cell office:value-type="string">
            <text:p>Néró TC Nárai</text:p>
          </table:table-cell>
          <table:table-cell office:value-type="string">
            <text:p>NB III</text:p>
          </table:table-cell>
          <table:table-cell table:style-name="ce9" office:value-type="string">
            <text:p>Csákánydoroszlói TE II</text:p>
          </table:table-cell>
          <table:table-cell table:style-name="ce14" office:value-type="string">
            <text:p>Nardai Sándor</text:p>
          </table:table-cell>
          <table:table-cell office:value-type="float" office:value="19">
            <text:p>19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table:style-name="ce9" office:value-type="string">
            <text:p>Csákánydoroszlói TE II</text:p>
          </table:table-cell>
          <table:table-cell office:value-type="string">
            <text:p>Néró TC Nárai</text:p>
          </table:table-cell>
          <table:table-cell office:value-type="string">
            <text:p>NB III</text:p>
          </table:table-cell>
          <table:table-cell table:style-name="ce9" office:value-type="string">
            <text:p>Csákánydoroszlói TE II</text:p>
          </table:table-cell>
          <table:table-cell table:style-name="ce14" office:value-type="string">
            <text:p>Nardai Sándor</text:p>
          </table:table-cell>
        </table:table-row>
        <table:table-row table:style-name="ro2"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Budai TSE Körmend</text:p>
          </table:table-cell>
          <table:table-cell office:value-type="string">
            <text:p>Olajmunkás Gellénháza</text:p>
          </table:table-cell>
          <table:table-cell office:value-type="string">
            <text:p>NB III</text:p>
          </table:table-cell>
          <table:table-cell office:value-type="string">
            <text:p>Budai TSE Körmend</text:p>
          </table:table-cell>
          <table:table-cell table:style-name="ce14" office:value-type="string">
            <text:p>Sályné Kulcsár Mária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Budai TSE Körmend</text:p>
          </table:table-cell>
          <table:table-cell office:value-type="string">
            <text:p>Olajmunkás Gellénháza</text:p>
          </table:table-cell>
          <table:table-cell office:value-type="string">
            <text:p>NB III</text:p>
          </table:table-cell>
          <table:table-cell office:value-type="string">
            <text:p>Budai TSE Körmend</text:p>
          </table:table-cell>
          <table:table-cell table:style-name="ce14" office:value-type="string">
            <text:p>Sályné Kulcsár Mária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Budai TSE Körmend</text:p>
          </table:table-cell>
          <table:table-cell office:value-type="string">
            <text:p>Olajmunkás Gellénháza</text:p>
          </table:table-cell>
          <table:table-cell office:value-type="string">
            <text:p>NB III</text:p>
          </table:table-cell>
          <table:table-cell office:value-type="string">
            <text:p>Budai TSE Körmend</text:p>
          </table:table-cell>
          <table:table-cell table:style-name="ce14" office:value-type="string">
            <text:p>Sályné Kulcsár Mária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Budai TSE Körmend</text:p>
          </table:table-cell>
          <table:table-cell office:value-type="string">
            <text:p>Olajmunkás Gellénháza</text:p>
          </table:table-cell>
          <table:table-cell office:value-type="string">
            <text:p>NB III</text:p>
          </table:table-cell>
          <table:table-cell office:value-type="string">
            <text:p>Budai TSE Körmend</text:p>
          </table:table-cell>
          <table:table-cell table:style-name="ce14" office:value-type="string">
            <text:p>Sályné Kulcsár Mária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Budai TSE Körmend</text:p>
          </table:table-cell>
          <table:table-cell office:value-type="string">
            <text:p>Olajmunkás Gellénháza</text:p>
          </table:table-cell>
          <table:table-cell office:value-type="string">
            <text:p>NB III</text:p>
          </table:table-cell>
          <table:table-cell office:value-type="string">
            <text:p>Budai TSE Körmend</text:p>
          </table:table-cell>
          <table:table-cell table:style-name="ce14" office:value-type="string">
            <text:p>Sályné Kulcsár Mária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Budai TSE Körmend</text:p>
          </table:table-cell>
          <table:table-cell office:value-type="string">
            <text:p>Olajmunkás Gellénháza</text:p>
          </table:table-cell>
          <table:table-cell office:value-type="string">
            <text:p>NB III</text:p>
          </table:table-cell>
          <table:table-cell office:value-type="string">
            <text:p>Budai TSE Körmend</text:p>
          </table:table-cell>
          <table:table-cell table:style-name="ce14" office:value-type="string">
            <text:p>Sályné Kulcsár Mária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Budai TSE Körmend</text:p>
          </table:table-cell>
          <table:table-cell office:value-type="string">
            <text:p>Olajmunkás Gellénháza</text:p>
          </table:table-cell>
          <table:table-cell office:value-type="string">
            <text:p>NB III</text:p>
          </table:table-cell>
          <table:table-cell office:value-type="string">
            <text:p>Budai TSE Körmend</text:p>
          </table:table-cell>
          <table:table-cell table:style-name="ce14" office:value-type="string">
            <text:p>Sályné Kulcsár Mária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Budai TSE Körmend</text:p>
          </table:table-cell>
          <table:table-cell office:value-type="string">
            <text:p>Olajmunkás Gellénháza</text:p>
          </table:table-cell>
          <table:table-cell office:value-type="string">
            <text:p>NB III</text:p>
          </table:table-cell>
          <table:table-cell office:value-type="string">
            <text:p>Budai TSE Körmend</text:p>
          </table:table-cell>
          <table:table-cell table:style-name="ce14" office:value-type="string">
            <text:p>Sályné Kulcsár Mária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Budai TSE Körmend</text:p>
          </table:table-cell>
          <table:table-cell office:value-type="string">
            <text:p>Olajmunkás Gellénháza</text:p>
          </table:table-cell>
          <table:table-cell office:value-type="string">
            <text:p>NB III</text:p>
          </table:table-cell>
          <table:table-cell office:value-type="string">
            <text:p>Budai TSE Körmend</text:p>
          </table:table-cell>
          <table:table-cell table:style-name="ce14" office:value-type="string">
            <text:p>Sályné Kulcsár Mária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Budai TSE Körmend</text:p>
          </table:table-cell>
          <table:table-cell office:value-type="string">
            <text:p>Olajmunkás Gellénháza</text:p>
          </table:table-cell>
          <table:table-cell office:value-type="string">
            <text:p>NB III</text:p>
          </table:table-cell>
          <table:table-cell office:value-type="string">
            <text:p>Budai TSE Körmend</text:p>
          </table:table-cell>
          <table:table-cell table:style-name="ce14" office:value-type="string">
            <text:p>Sályné Kulcsár Mária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Budai TSE Körmend</text:p>
          </table:table-cell>
          <table:table-cell office:value-type="string">
            <text:p>Olajmunkás Gellénháza</text:p>
          </table:table-cell>
          <table:table-cell office:value-type="string">
            <text:p>NB III</text:p>
          </table:table-cell>
          <table:table-cell office:value-type="string">
            <text:p>Budai TSE Körmend</text:p>
          </table:table-cell>
          <table:table-cell table:style-name="ce14" office:value-type="string">
            <text:p>Sályné Kulcsár Mária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Budai TSE Körmend</text:p>
          </table:table-cell>
          <table:table-cell office:value-type="string">
            <text:p>Olajmunkás Gellénháza</text:p>
          </table:table-cell>
          <table:table-cell office:value-type="string">
            <text:p>NB III</text:p>
          </table:table-cell>
          <table:table-cell office:value-type="string">
            <text:p>Budai TSE Körmend</text:p>
          </table:table-cell>
          <table:table-cell table:style-name="ce14" office:value-type="string">
            <text:p>Sályné Kulcsár Mária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Budai TSE Körmend</text:p>
          </table:table-cell>
          <table:table-cell office:value-type="string">
            <text:p>Olajmunkás Gellénháza</text:p>
          </table:table-cell>
          <table:table-cell office:value-type="string">
            <text:p>NB III</text:p>
          </table:table-cell>
          <table:table-cell office:value-type="string">
            <text:p>Budai TSE Körmend</text:p>
          </table:table-cell>
          <table:table-cell table:style-name="ce14" office:value-type="string">
            <text:p>Sályné Kulcsár Mária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Budai TSE Körmend</text:p>
          </table:table-cell>
          <table:table-cell office:value-type="string">
            <text:p>Olajmunkás Gellénháza</text:p>
          </table:table-cell>
          <table:table-cell office:value-type="string">
            <text:p>NB III</text:p>
          </table:table-cell>
          <table:table-cell office:value-type="string">
            <text:p>Budai TSE Körmend</text:p>
          </table:table-cell>
          <table:table-cell table:style-name="ce14" office:value-type="string">
            <text:p>Sályné Kulcsár Mária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Budai TSE Körmend</text:p>
          </table:table-cell>
          <table:table-cell office:value-type="string">
            <text:p>Olajmunkás Gellénháza</text:p>
          </table:table-cell>
          <table:table-cell office:value-type="string">
            <text:p>NB III</text:p>
          </table:table-cell>
          <table:table-cell office:value-type="string">
            <text:p>Budai TSE Körmend</text:p>
          </table:table-cell>
          <table:table-cell table:style-name="ce14" office:value-type="string">
            <text:p>Sályné Kulcsár Mária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Budai TSE Körmend</text:p>
          </table:table-cell>
          <table:table-cell office:value-type="string">
            <text:p>Olajmunkás Gellénháza</text:p>
          </table:table-cell>
          <table:table-cell office:value-type="string">
            <text:p>NB III</text:p>
          </table:table-cell>
          <table:table-cell office:value-type="string">
            <text:p>Budai TSE Körmend</text:p>
          </table:table-cell>
          <table:table-cell table:style-name="ce14" office:value-type="string">
            <text:p>Sályné Kulcsár Mária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Budai TSE Körmend</text:p>
          </table:table-cell>
          <table:table-cell office:value-type="string">
            <text:p>Olajmunkás Gellénháza</text:p>
          </table:table-cell>
          <table:table-cell office:value-type="string">
            <text:p>NB III</text:p>
          </table:table-cell>
          <table:table-cell office:value-type="string">
            <text:p>Budai TSE Körmend</text:p>
          </table:table-cell>
          <table:table-cell table:style-name="ce14" office:value-type="string">
            <text:p>Sályné Kulcsár Mária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Budai TSE Körmend</text:p>
          </table:table-cell>
          <table:table-cell office:value-type="string">
            <text:p>Olajmunkás Gellénháza</text:p>
          </table:table-cell>
          <table:table-cell office:value-type="string">
            <text:p>NB III</text:p>
          </table:table-cell>
          <table:table-cell office:value-type="string">
            <text:p>Budai TSE Körmend</text:p>
          </table:table-cell>
          <table:table-cell table:style-name="ce14" office:value-type="string">
            <text:p>Sályné Kulcsár Mária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Budai TSE Körmend</text:p>
          </table:table-cell>
          <table:table-cell office:value-type="string">
            <text:p>Olajmunkás Gellénháza</text:p>
          </table:table-cell>
          <table:table-cell office:value-type="string">
            <text:p>NB III</text:p>
          </table:table-cell>
          <table:table-cell office:value-type="string">
            <text:p>Budai TSE Körmend</text:p>
          </table:table-cell>
          <table:table-cell table:style-name="ce14" office:value-type="string">
            <text:p>Sályné Kulcsár Mária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Budai TSE Körmend</text:p>
          </table:table-cell>
          <table:table-cell office:value-type="string">
            <text:p>Olajmunkás Gellénháza</text:p>
          </table:table-cell>
          <table:table-cell office:value-type="string">
            <text:p>NB III</text:p>
          </table:table-cell>
          <table:table-cell office:value-type="string">
            <text:p>Budai TSE Körmend</text:p>
          </table:table-cell>
          <table:table-cell table:style-name="ce14" office:value-type="string">
            <text:p>Sályné Kulcsár Mária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Budai TSE Körmend</text:p>
          </table:table-cell>
          <table:table-cell office:value-type="string">
            <text:p>Olajmunkás Gellénháza</text:p>
          </table:table-cell>
          <table:table-cell office:value-type="string">
            <text:p>NB III</text:p>
          </table:table-cell>
          <table:table-cell office:value-type="string">
            <text:p>Budai TSE Körmend</text:p>
          </table:table-cell>
          <table:table-cell table:style-name="ce14" office:value-type="string">
            <text:p>Sályné Kulcsár Mária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Budai TSE Körmend</text:p>
          </table:table-cell>
          <table:table-cell office:value-type="string">
            <text:p>Olajmunkás Gellénháza</text:p>
          </table:table-cell>
          <table:table-cell office:value-type="string">
            <text:p>NB III</text:p>
          </table:table-cell>
          <table:table-cell office:value-type="string">
            <text:p>Budai TSE Körmend</text:p>
          </table:table-cell>
          <table:table-cell table:style-name="ce14" office:value-type="string">
            <text:p>Sályné Kulcsár Mária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Budai TSE Körmend</text:p>
          </table:table-cell>
          <table:table-cell office:value-type="string">
            <text:p>Olajmunkás Gellénháza</text:p>
          </table:table-cell>
          <table:table-cell office:value-type="string">
            <text:p>NB III</text:p>
          </table:table-cell>
          <table:table-cell office:value-type="string">
            <text:p>Budai TSE Körmend</text:p>
          </table:table-cell>
          <table:table-cell table:style-name="ce14" office:value-type="string">
            <text:p>Sályné Kulcsár Mária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Budai TSE Körmend</text:p>
          </table:table-cell>
          <table:table-cell office:value-type="string">
            <text:p>Olajmunkás Gellénháza</text:p>
          </table:table-cell>
          <table:table-cell office:value-type="string">
            <text:p>NB III</text:p>
          </table:table-cell>
          <table:table-cell office:value-type="string">
            <text:p>Budai TSE Körmend</text:p>
          </table:table-cell>
          <table:table-cell table:style-name="ce14" office:value-type="string">
            <text:p>Sályné Kulcsár Mária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Budai TSE Körmend</text:p>
          </table:table-cell>
          <table:table-cell office:value-type="string">
            <text:p>Olajmunkás Gellénháza</text:p>
          </table:table-cell>
          <table:table-cell office:value-type="string">
            <text:p>NB III</text:p>
          </table:table-cell>
          <table:table-cell office:value-type="string">
            <text:p>Budai TSE Körmend</text:p>
          </table:table-cell>
          <table:table-cell table:style-name="ce14" office:value-type="string">
            <text:p>Sályné Kulcsár Mária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Budai TSE Körmend</text:p>
          </table:table-cell>
          <table:table-cell office:value-type="string">
            <text:p>Olajmunkás Gellénháza</text:p>
          </table:table-cell>
          <table:table-cell office:value-type="string">
            <text:p>NB III</text:p>
          </table:table-cell>
          <table:table-cell office:value-type="string">
            <text:p>Budai TSE Körmend</text:p>
          </table:table-cell>
          <table:table-cell table:style-name="ce14" office:value-type="string">
            <text:p>Sályné Kulcsár Mária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Budai TSE Körmend</text:p>
          </table:table-cell>
          <table:table-cell office:value-type="string">
            <text:p>Olajmunkás Gellénháza</text:p>
          </table:table-cell>
          <table:table-cell office:value-type="string">
            <text:p>NB III</text:p>
          </table:table-cell>
          <table:table-cell office:value-type="string">
            <text:p>Budai TSE Körmend</text:p>
          </table:table-cell>
          <table:table-cell table:style-name="ce14" office:value-type="string">
            <text:p>Sályné Kulcsár Mária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Budai TSE Körmend</text:p>
          </table:table-cell>
          <table:table-cell office:value-type="string">
            <text:p>Olajmunkás Gellénháza</text:p>
          </table:table-cell>
          <table:table-cell office:value-type="string">
            <text:p>NB III</text:p>
          </table:table-cell>
          <table:table-cell office:value-type="string">
            <text:p>Budai TSE Körmend</text:p>
          </table:table-cell>
          <table:table-cell table:style-name="ce14" office:value-type="string">
            <text:p>Sályné Kulcsár Mária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Budai TSE Körmend</text:p>
          </table:table-cell>
          <table:table-cell office:value-type="string">
            <text:p>Olajmunkás Gellénháza</text:p>
          </table:table-cell>
          <table:table-cell office:value-type="string">
            <text:p>NB III</text:p>
          </table:table-cell>
          <table:table-cell office:value-type="string">
            <text:p>Budai TSE Körmend</text:p>
          </table:table-cell>
          <table:table-cell table:style-name="ce14" office:value-type="string">
            <text:p>Sályné Kulcsár Mária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Budai TSE Körmend</text:p>
          </table:table-cell>
          <table:table-cell office:value-type="string">
            <text:p>Olajmunkás Gellénháza</text:p>
          </table:table-cell>
          <table:table-cell office:value-type="string">
            <text:p>NB III</text:p>
          </table:table-cell>
          <table:table-cell office:value-type="string">
            <text:p>Budai TSE Körmend</text:p>
          </table:table-cell>
          <table:table-cell table:style-name="ce14" office:value-type="string">
            <text:p>Sályné Kulcsár Mária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Budai TSE Körmend</text:p>
          </table:table-cell>
          <table:table-cell office:value-type="string">
            <text:p>Olajmunkás Gellénháza</text:p>
          </table:table-cell>
          <table:table-cell office:value-type="string">
            <text:p>NB III</text:p>
          </table:table-cell>
          <table:table-cell office:value-type="string">
            <text:p>Budai TSE Körmend</text:p>
          </table:table-cell>
          <table:table-cell table:style-name="ce14" office:value-type="string">
            <text:p>Sályné Kulcsár Mária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Budai TSE Körmend</text:p>
          </table:table-cell>
          <table:table-cell office:value-type="string">
            <text:p>Olajmunkás Gellénháza</text:p>
          </table:table-cell>
          <table:table-cell office:value-type="string">
            <text:p>NB III</text:p>
          </table:table-cell>
          <table:table-cell office:value-type="string">
            <text:p>Budai TSE Körmend</text:p>
          </table:table-cell>
          <table:table-cell table:style-name="ce14" office:value-type="string">
            <text:p>Sályné Kulcsár Mária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Budai TSE Körmend</text:p>
          </table:table-cell>
          <table:table-cell office:value-type="string">
            <text:p>Olajmunkás Gellénháza</text:p>
          </table:table-cell>
          <table:table-cell office:value-type="string">
            <text:p>NB III</text:p>
          </table:table-cell>
          <table:table-cell office:value-type="string">
            <text:p>Budai TSE Körmend</text:p>
          </table:table-cell>
          <table:table-cell table:style-name="ce14" office:value-type="string">
            <text:p>Sályné Kulcsár Mária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Budai TSE Körmend</text:p>
          </table:table-cell>
          <table:table-cell office:value-type="string">
            <text:p>Olajmunkás Gellénháza</text:p>
          </table:table-cell>
          <table:table-cell office:value-type="string">
            <text:p>NB III</text:p>
          </table:table-cell>
          <table:table-cell office:value-type="string">
            <text:p>Budai TSE Körmend</text:p>
          </table:table-cell>
          <table:table-cell table:style-name="ce14" office:value-type="string">
            <text:p>Sályné Kulcsár Mária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Budai TSE Körmend</text:p>
          </table:table-cell>
          <table:table-cell office:value-type="string">
            <text:p>Olajmunkás Gellénháza</text:p>
          </table:table-cell>
          <table:table-cell office:value-type="string">
            <text:p>NB III</text:p>
          </table:table-cell>
          <table:table-cell office:value-type="string">
            <text:p>Budai TSE Körmend</text:p>
          </table:table-cell>
          <table:table-cell table:style-name="ce14" office:value-type="string">
            <text:p>Sályné Kulcsár Mária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Budai TSE Körmend</text:p>
          </table:table-cell>
          <table:table-cell office:value-type="string">
            <text:p>Olajmunkás Gellénháza</text:p>
          </table:table-cell>
          <table:table-cell office:value-type="string">
            <text:p>NB III</text:p>
          </table:table-cell>
          <table:table-cell office:value-type="string">
            <text:p>Budai TSE Körmend</text:p>
          </table:table-cell>
          <table:table-cell table:style-name="ce14" office:value-type="string">
            <text:p>Sályné Kulcsár Mária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Budai TSE Körmend</text:p>
          </table:table-cell>
          <table:table-cell office:value-type="string">
            <text:p>Olajmunkás Gellénháza</text:p>
          </table:table-cell>
          <table:table-cell office:value-type="string">
            <text:p>NB III</text:p>
          </table:table-cell>
          <table:table-cell office:value-type="string">
            <text:p>Budai TSE Körmend</text:p>
          </table:table-cell>
          <table:table-cell table:style-name="ce14" office:value-type="string">
            <text:p>Sályné Kulcsár Mária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Budai TSE Körmend</text:p>
          </table:table-cell>
          <table:table-cell office:value-type="string">
            <text:p>Olajmunkás Gellénháza</text:p>
          </table:table-cell>
          <table:table-cell office:value-type="string">
            <text:p>NB III</text:p>
          </table:table-cell>
          <table:table-cell office:value-type="string">
            <text:p>Budai TSE Körmend</text:p>
          </table:table-cell>
          <table:table-cell table:style-name="ce14" office:value-type="string">
            <text:p>Sályné Kulcsár Mária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Budai TSE Körmend</text:p>
          </table:table-cell>
          <table:table-cell office:value-type="string">
            <text:p>Olajmunkás Gellénháza</text:p>
          </table:table-cell>
          <table:table-cell office:value-type="string">
            <text:p>NB III</text:p>
          </table:table-cell>
          <table:table-cell office:value-type="string">
            <text:p>Budai TSE Körmend</text:p>
          </table:table-cell>
          <table:table-cell table:style-name="ce14" office:value-type="string">
            <text:p>Sályné Kulcsár Mária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Budai TSE Körmend</text:p>
          </table:table-cell>
          <table:table-cell office:value-type="string">
            <text:p>Olajmunkás Gellénháza</text:p>
          </table:table-cell>
          <table:table-cell office:value-type="string">
            <text:p>NB III</text:p>
          </table:table-cell>
          <table:table-cell office:value-type="string">
            <text:p>Budai TSE Körmend</text:p>
          </table:table-cell>
          <table:table-cell table:style-name="ce14" office:value-type="string">
            <text:p>Sályné Kulcsár Mária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Budai TSE Körmend</text:p>
          </table:table-cell>
          <table:table-cell office:value-type="string">
            <text:p>Olajmunkás Gellénháza</text:p>
          </table:table-cell>
          <table:table-cell office:value-type="string">
            <text:p>NB III</text:p>
          </table:table-cell>
          <table:table-cell office:value-type="string">
            <text:p>Budai TSE Körmend</text:p>
          </table:table-cell>
          <table:table-cell table:style-name="ce14" office:value-type="string">
            <text:p>Sályné Kulcsár Mária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Budai TSE Körmend</text:p>
          </table:table-cell>
          <table:table-cell office:value-type="string">
            <text:p>Olajmunkás Gellénháza</text:p>
          </table:table-cell>
          <table:table-cell office:value-type="string">
            <text:p>NB III</text:p>
          </table:table-cell>
          <table:table-cell office:value-type="string">
            <text:p>Budai TSE Körmend</text:p>
          </table:table-cell>
          <table:table-cell table:style-name="ce14" office:value-type="string">
            <text:p>Sályné Kulcsár Mária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Budai TSE Körmend</text:p>
          </table:table-cell>
          <table:table-cell office:value-type="string">
            <text:p>Olajmunkás Gellénháza</text:p>
          </table:table-cell>
          <table:table-cell office:value-type="string">
            <text:p>NB III</text:p>
          </table:table-cell>
          <table:table-cell office:value-type="string">
            <text:p>Budai TSE Körmend</text:p>
          </table:table-cell>
          <table:table-cell table:style-name="ce14" office:value-type="string">
            <text:p>Sályné Kulcsár Mária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Budai TSE Körmend</text:p>
          </table:table-cell>
          <table:table-cell office:value-type="string">
            <text:p>Olajmunkás Gellénháza</text:p>
          </table:table-cell>
          <table:table-cell office:value-type="string">
            <text:p>NB III</text:p>
          </table:table-cell>
          <table:table-cell office:value-type="string">
            <text:p>Budai TSE Körmend</text:p>
          </table:table-cell>
          <table:table-cell table:style-name="ce14" office:value-type="string">
            <text:p>Sályné Kulcsár Mária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Budai TSE Körmend</text:p>
          </table:table-cell>
          <table:table-cell office:value-type="string">
            <text:p>Olajmunkás Gellénháza</text:p>
          </table:table-cell>
          <table:table-cell office:value-type="string">
            <text:p>NB III</text:p>
          </table:table-cell>
          <table:table-cell office:value-type="string">
            <text:p>Budai TSE Körmend</text:p>
          </table:table-cell>
          <table:table-cell table:style-name="ce14" office:value-type="string">
            <text:p>Sályné Kulcsár Mária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Budai TSE Körmend</text:p>
          </table:table-cell>
          <table:table-cell office:value-type="string">
            <text:p>Olajmunkás Gellénháza</text:p>
          </table:table-cell>
          <table:table-cell office:value-type="string">
            <text:p>NB III</text:p>
          </table:table-cell>
          <table:table-cell office:value-type="string">
            <text:p>Budai TSE Körmend</text:p>
          </table:table-cell>
          <table:table-cell table:style-name="ce14" office:value-type="string">
            <text:p>Sályné Kulcsár Mária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Budai TSE Körmend</text:p>
          </table:table-cell>
          <table:table-cell office:value-type="string">
            <text:p>Olajmunkás Gellénháza</text:p>
          </table:table-cell>
          <table:table-cell office:value-type="string">
            <text:p>NB III</text:p>
          </table:table-cell>
          <table:table-cell office:value-type="string">
            <text:p>Budai TSE Körmend</text:p>
          </table:table-cell>
          <table:table-cell table:style-name="ce14" office:value-type="string">
            <text:p>Sályné Kulcsár Mária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Budai TSE Körmend</text:p>
          </table:table-cell>
          <table:table-cell office:value-type="string">
            <text:p>Olajmunkás Gellénháza</text:p>
          </table:table-cell>
          <table:table-cell office:value-type="string">
            <text:p>NB III</text:p>
          </table:table-cell>
          <table:table-cell office:value-type="string">
            <text:p>Budai TSE Körmend</text:p>
          </table:table-cell>
          <table:table-cell table:style-name="ce14" office:value-type="string">
            <text:p>Sályné Kulcsár Mária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Budai TSE Körmend</text:p>
          </table:table-cell>
          <table:table-cell office:value-type="string">
            <text:p>Olajmunkás Gellénháza</text:p>
          </table:table-cell>
          <table:table-cell office:value-type="string">
            <text:p>NB III</text:p>
          </table:table-cell>
          <table:table-cell office:value-type="string">
            <text:p>Budai TSE Körmend</text:p>
          </table:table-cell>
          <table:table-cell table:style-name="ce14" office:value-type="string">
            <text:p>Sályné Kulcsár Mária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Budai TSE Körmend</text:p>
          </table:table-cell>
          <table:table-cell office:value-type="string">
            <text:p>Olajmunkás Gellénháza</text:p>
          </table:table-cell>
          <table:table-cell office:value-type="string">
            <text:p>NB III</text:p>
          </table:table-cell>
          <table:table-cell office:value-type="string">
            <text:p>Budai TSE Körmend</text:p>
          </table:table-cell>
          <table:table-cell table:style-name="ce14" office:value-type="string">
            <text:p>Sályné Kulcsár Mária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Budai TSE Körmend</text:p>
          </table:table-cell>
          <table:table-cell office:value-type="string">
            <text:p>Olajmunkás Gellénháza</text:p>
          </table:table-cell>
          <table:table-cell office:value-type="string">
            <text:p>NB III</text:p>
          </table:table-cell>
          <table:table-cell office:value-type="string">
            <text:p>Budai TSE Körmend</text:p>
          </table:table-cell>
          <table:table-cell table:style-name="ce14" office:value-type="string">
            <text:p>Sályné Kulcsár Mária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Budai TSE Körmend</text:p>
          </table:table-cell>
          <table:table-cell office:value-type="string">
            <text:p>Olajmunkás Gellénháza</text:p>
          </table:table-cell>
          <table:table-cell office:value-type="string">
            <text:p>NB III</text:p>
          </table:table-cell>
          <table:table-cell office:value-type="string">
            <text:p>Budai TSE Körmend</text:p>
          </table:table-cell>
          <table:table-cell table:style-name="ce14" office:value-type="string">
            <text:p>Sályné Kulcsár Mária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Budai TSE Körmend</text:p>
          </table:table-cell>
          <table:table-cell office:value-type="string">
            <text:p>Olajmunkás Gellénháza</text:p>
          </table:table-cell>
          <table:table-cell office:value-type="string">
            <text:p>NB III</text:p>
          </table:table-cell>
          <table:table-cell office:value-type="string">
            <text:p>Budai TSE Körmend</text:p>
          </table:table-cell>
          <table:table-cell table:style-name="ce14" office:value-type="string">
            <text:p>Sályné Kulcsár Mária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Budai TSE Körmend</text:p>
          </table:table-cell>
          <table:table-cell office:value-type="string">
            <text:p>Olajmunkás Gellénháza</text:p>
          </table:table-cell>
          <table:table-cell office:value-type="string">
            <text:p>NB III</text:p>
          </table:table-cell>
          <table:table-cell office:value-type="string">
            <text:p>Budai TSE Körmend</text:p>
          </table:table-cell>
          <table:table-cell table:style-name="ce14" office:value-type="string">
            <text:p>Sályné Kulcsár Mária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Budai TSE Körmend</text:p>
          </table:table-cell>
          <table:table-cell office:value-type="string">
            <text:p>Olajmunkás Gellénháza</text:p>
          </table:table-cell>
          <table:table-cell office:value-type="string">
            <text:p>NB III</text:p>
          </table:table-cell>
          <table:table-cell office:value-type="string">
            <text:p>Budai TSE Körmend</text:p>
          </table:table-cell>
          <table:table-cell table:style-name="ce14" office:value-type="string">
            <text:p>Sályné Kulcsár Mária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Budai TSE Körmend</text:p>
          </table:table-cell>
          <table:table-cell office:value-type="string">
            <text:p>Olajmunkás Gellénháza</text:p>
          </table:table-cell>
          <table:table-cell office:value-type="string">
            <text:p>NB III</text:p>
          </table:table-cell>
          <table:table-cell office:value-type="string">
            <text:p>Budai TSE Körmend</text:p>
          </table:table-cell>
          <table:table-cell table:style-name="ce14" office:value-type="string">
            <text:p>Sályné Kulcsár Mária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Budai TSE Körmend</text:p>
          </table:table-cell>
          <table:table-cell office:value-type="string">
            <text:p>Olajmunkás Gellénháza</text:p>
          </table:table-cell>
          <table:table-cell office:value-type="string">
            <text:p>NB III</text:p>
          </table:table-cell>
          <table:table-cell office:value-type="string">
            <text:p>Budai TSE Körmend</text:p>
          </table:table-cell>
          <table:table-cell table:style-name="ce14" office:value-type="string">
            <text:p>Sályné Kulcsár Mária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Budai TSE Körmend</text:p>
          </table:table-cell>
          <table:table-cell office:value-type="string">
            <text:p>Olajmunkás Gellénháza</text:p>
          </table:table-cell>
          <table:table-cell office:value-type="string">
            <text:p>NB III</text:p>
          </table:table-cell>
          <table:table-cell office:value-type="string">
            <text:p>Budai TSE Körmend</text:p>
          </table:table-cell>
          <table:table-cell table:style-name="ce14" office:value-type="string">
            <text:p>Sályné Kulcsár Mária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Budai TSE Körmend</text:p>
          </table:table-cell>
          <table:table-cell office:value-type="string">
            <text:p>Olajmunkás Gellénháza</text:p>
          </table:table-cell>
          <table:table-cell office:value-type="string">
            <text:p>NB III</text:p>
          </table:table-cell>
          <table:table-cell office:value-type="string">
            <text:p>Budai TSE Körmend</text:p>
          </table:table-cell>
          <table:table-cell table:style-name="ce14" office:value-type="string">
            <text:p>Sályné Kulcsár Mária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Budai TSE Körmend</text:p>
          </table:table-cell>
          <table:table-cell office:value-type="string">
            <text:p>Olajmunkás Gellénháza</text:p>
          </table:table-cell>
          <table:table-cell office:value-type="string">
            <text:p>NB III</text:p>
          </table:table-cell>
          <table:table-cell office:value-type="string">
            <text:p>Budai TSE Körmend</text:p>
          </table:table-cell>
          <table:table-cell table:style-name="ce14" office:value-type="string">
            <text:p>Sályné Kulcsár Mária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Budai TSE Körmend</text:p>
          </table:table-cell>
          <table:table-cell office:value-type="string">
            <text:p>Olajmunkás Gellénháza</text:p>
          </table:table-cell>
          <table:table-cell office:value-type="string">
            <text:p>NB III</text:p>
          </table:table-cell>
          <table:table-cell office:value-type="string">
            <text:p>Budai TSE Körmend</text:p>
          </table:table-cell>
          <table:table-cell table:style-name="ce14" office:value-type="string">
            <text:p>Sályné Kulcsár Mária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Budai TSE Körmend</text:p>
          </table:table-cell>
          <table:table-cell office:value-type="string">
            <text:p>Olajmunkás Gellénháza</text:p>
          </table:table-cell>
          <table:table-cell office:value-type="string">
            <text:p>NB III</text:p>
          </table:table-cell>
          <table:table-cell office:value-type="string">
            <text:p>Budai TSE Körmend</text:p>
          </table:table-cell>
          <table:table-cell table:style-name="ce14" office:value-type="string">
            <text:p>Sályné Kulcsár Mária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Budai TSE Körmend</text:p>
          </table:table-cell>
          <table:table-cell office:value-type="string">
            <text:p>Olajmunkás Gellénháza</text:p>
          </table:table-cell>
          <table:table-cell office:value-type="string">
            <text:p>NB III</text:p>
          </table:table-cell>
          <table:table-cell office:value-type="string">
            <text:p>Budai TSE Körmend</text:p>
          </table:table-cell>
          <table:table-cell table:style-name="ce14" office:value-type="string">
            <text:p>Sályné Kulcsár Mária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Budai TSE Körmend</text:p>
          </table:table-cell>
          <table:table-cell office:value-type="string">
            <text:p>Olajmunkás Gellénháza</text:p>
          </table:table-cell>
          <table:table-cell office:value-type="string">
            <text:p>NB III</text:p>
          </table:table-cell>
          <table:table-cell office:value-type="string">
            <text:p>Budai TSE Körmend</text:p>
          </table:table-cell>
          <table:table-cell table:style-name="ce14" office:value-type="string">
            <text:p>Sályné Kulcsár Mária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Budai TSE Körmend</text:p>
          </table:table-cell>
          <table:table-cell office:value-type="string">
            <text:p>Olajmunkás Gellénháza</text:p>
          </table:table-cell>
          <table:table-cell office:value-type="string">
            <text:p>NB III</text:p>
          </table:table-cell>
          <table:table-cell office:value-type="string">
            <text:p>Budai TSE Körmend</text:p>
          </table:table-cell>
          <table:table-cell table:style-name="ce14" office:value-type="string">
            <text:p>Sályné Kulcsár Mária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Budai TSE Körmend</text:p>
          </table:table-cell>
          <table:table-cell office:value-type="string">
            <text:p>Olajmunkás Gellénháza</text:p>
          </table:table-cell>
          <table:table-cell office:value-type="string">
            <text:p>NB III</text:p>
          </table:table-cell>
          <table:table-cell office:value-type="string">
            <text:p>Budai TSE Körmend</text:p>
          </table:table-cell>
          <table:table-cell table:style-name="ce14" office:value-type="string">
            <text:p>Sályné Kulcsár Mária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Budai TSE Körmend</text:p>
          </table:table-cell>
          <table:table-cell office:value-type="string">
            <text:p>Olajmunkás Gellénháza</text:p>
          </table:table-cell>
          <table:table-cell office:value-type="string">
            <text:p>NB III</text:p>
          </table:table-cell>
          <table:table-cell office:value-type="string">
            <text:p>Budai TSE Körmend</text:p>
          </table:table-cell>
          <table:table-cell table:style-name="ce14" office:value-type="string">
            <text:p>Sályné Kulcsár Mária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Budai TSE Körmend</text:p>
          </table:table-cell>
          <table:table-cell office:value-type="string">
            <text:p>Olajmunkás Gellénháza</text:p>
          </table:table-cell>
          <table:table-cell office:value-type="string">
            <text:p>NB III</text:p>
          </table:table-cell>
          <table:table-cell office:value-type="string">
            <text:p>Budai TSE Körmend</text:p>
          </table:table-cell>
          <table:table-cell table:style-name="ce14" office:value-type="string">
            <text:p>Sályné Kulcsár Mária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Budai TSE Körmend</text:p>
          </table:table-cell>
          <table:table-cell office:value-type="string">
            <text:p>Olajmunkás Gellénháza</text:p>
          </table:table-cell>
          <table:table-cell office:value-type="string">
            <text:p>NB III</text:p>
          </table:table-cell>
          <table:table-cell office:value-type="string">
            <text:p>Budai TSE Körmend</text:p>
          </table:table-cell>
          <table:table-cell table:style-name="ce14" office:value-type="string">
            <text:p>Sályné Kulcsár Mária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Budai TSE Körmend</text:p>
          </table:table-cell>
          <table:table-cell office:value-type="string">
            <text:p>Olajmunkás Gellénháza</text:p>
          </table:table-cell>
          <table:table-cell office:value-type="string">
            <text:p>NB III</text:p>
          </table:table-cell>
          <table:table-cell office:value-type="string">
            <text:p>Budai TSE Körmend</text:p>
          </table:table-cell>
          <table:table-cell table:style-name="ce14" office:value-type="string">
            <text:p>Sályné Kulcsár Mária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Budai TSE Körmend</text:p>
          </table:table-cell>
          <table:table-cell office:value-type="string">
            <text:p>Olajmunkás Gellénháza</text:p>
          </table:table-cell>
          <table:table-cell office:value-type="string">
            <text:p>NB III</text:p>
          </table:table-cell>
          <table:table-cell office:value-type="string">
            <text:p>Budai TSE Körmend</text:p>
          </table:table-cell>
          <table:table-cell table:style-name="ce14" office:value-type="string">
            <text:p>Sályné Kulcsár Mária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Budai TSE Körmend</text:p>
          </table:table-cell>
          <table:table-cell office:value-type="string">
            <text:p>Olajmunkás Gellénháza</text:p>
          </table:table-cell>
          <table:table-cell office:value-type="string">
            <text:p>NB III</text:p>
          </table:table-cell>
          <table:table-cell office:value-type="string">
            <text:p>Budai TSE Körmend</text:p>
          </table:table-cell>
          <table:table-cell table:style-name="ce14" office:value-type="string">
            <text:p>Sályné Kulcsár Mária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Budai TSE Körmend</text:p>
          </table:table-cell>
          <table:table-cell office:value-type="string">
            <text:p>Olajmunkás Gellénháza</text:p>
          </table:table-cell>
          <table:table-cell office:value-type="string">
            <text:p>NB III</text:p>
          </table:table-cell>
          <table:table-cell office:value-type="string">
            <text:p>Budai TSE Körmend</text:p>
          </table:table-cell>
          <table:table-cell table:style-name="ce14" office:value-type="string">
            <text:p>Sályné Kulcsár Mária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Budai TSE Körmend</text:p>
          </table:table-cell>
          <table:table-cell office:value-type="string">
            <text:p>Olajmunkás Gellénháza</text:p>
          </table:table-cell>
          <table:table-cell office:value-type="string">
            <text:p>NB III</text:p>
          </table:table-cell>
          <table:table-cell office:value-type="string">
            <text:p>Budai TSE Körmend</text:p>
          </table:table-cell>
          <table:table-cell table:style-name="ce14" office:value-type="string">
            <text:p>Sályné Kulcsár Mária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Budai TSE Körmend</text:p>
          </table:table-cell>
          <table:table-cell office:value-type="string">
            <text:p>Olajmunkás Gellénháza</text:p>
          </table:table-cell>
          <table:table-cell office:value-type="string">
            <text:p>NB III</text:p>
          </table:table-cell>
          <table:table-cell office:value-type="string">
            <text:p>Budai TSE Körmend</text:p>
          </table:table-cell>
          <table:table-cell table:style-name="ce14" office:value-type="string">
            <text:p>Sályné Kulcsár Mária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Budai TSE Körmend</text:p>
          </table:table-cell>
          <table:table-cell office:value-type="string">
            <text:p>Olajmunkás Gellénháza</text:p>
          </table:table-cell>
          <table:table-cell office:value-type="string">
            <text:p>NB III</text:p>
          </table:table-cell>
          <table:table-cell office:value-type="string">
            <text:p>Budai TSE Körmend</text:p>
          </table:table-cell>
          <table:table-cell table:style-name="ce14" office:value-type="string">
            <text:p>Sályné Kulcsár Mária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Budai TSE Körmend</text:p>
          </table:table-cell>
          <table:table-cell office:value-type="string">
            <text:p>Olajmunkás Gellénháza</text:p>
          </table:table-cell>
          <table:table-cell office:value-type="string">
            <text:p>NB III</text:p>
          </table:table-cell>
          <table:table-cell office:value-type="string">
            <text:p>Budai TSE Körmend</text:p>
          </table:table-cell>
          <table:table-cell table:style-name="ce14" office:value-type="string">
            <text:p>Sályné Kulcsár Mária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Budai TSE Körmend</text:p>
          </table:table-cell>
          <table:table-cell office:value-type="string">
            <text:p>Olajmunkás Gellénháza</text:p>
          </table:table-cell>
          <table:table-cell office:value-type="string">
            <text:p>NB III</text:p>
          </table:table-cell>
          <table:table-cell office:value-type="string">
            <text:p>Budai TSE Körmend</text:p>
          </table:table-cell>
          <table:table-cell table:style-name="ce14" office:value-type="string">
            <text:p>Sályné Kulcsár Mária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Budai TSE Körmend</text:p>
          </table:table-cell>
          <table:table-cell office:value-type="string">
            <text:p>Olajmunkás Gellénháza</text:p>
          </table:table-cell>
          <table:table-cell office:value-type="string">
            <text:p>NB III</text:p>
          </table:table-cell>
          <table:table-cell office:value-type="string">
            <text:p>Budai TSE Körmend</text:p>
          </table:table-cell>
          <table:table-cell table:style-name="ce14" office:value-type="string">
            <text:p>Sályné Kulcsár Mária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Budai TSE Körmend</text:p>
          </table:table-cell>
          <table:table-cell office:value-type="string">
            <text:p>Olajmunkás Gellénháza</text:p>
          </table:table-cell>
          <table:table-cell office:value-type="string">
            <text:p>NB III</text:p>
          </table:table-cell>
          <table:table-cell office:value-type="string">
            <text:p>Budai TSE Körmend</text:p>
          </table:table-cell>
          <table:table-cell table:style-name="ce14" office:value-type="string">
            <text:p>Sályné Kulcsár Mária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Budai TSE Körmend</text:p>
          </table:table-cell>
          <table:table-cell office:value-type="string">
            <text:p>Olajmunkás Gellénháza</text:p>
          </table:table-cell>
          <table:table-cell office:value-type="string">
            <text:p>NB III</text:p>
          </table:table-cell>
          <table:table-cell office:value-type="string">
            <text:p>Budai TSE Körmend</text:p>
          </table:table-cell>
          <table:table-cell table:style-name="ce14" office:value-type="string">
            <text:p>Sályné Kulcsár Mária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Budai TSE Körmend</text:p>
          </table:table-cell>
          <table:table-cell office:value-type="string">
            <text:p>Olajmunkás Gellénháza</text:p>
          </table:table-cell>
          <table:table-cell office:value-type="string">
            <text:p>NB III</text:p>
          </table:table-cell>
          <table:table-cell office:value-type="string">
            <text:p>Budai TSE Körmend</text:p>
          </table:table-cell>
          <table:table-cell table:style-name="ce14" office:value-type="string">
            <text:p>Sályné Kulcsár Mária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Budai TSE Körmend</text:p>
          </table:table-cell>
          <table:table-cell office:value-type="string">
            <text:p>Olajmunkás Gellénháza</text:p>
          </table:table-cell>
          <table:table-cell office:value-type="string">
            <text:p>NB III</text:p>
          </table:table-cell>
          <table:table-cell office:value-type="string">
            <text:p>Budai TSE Körmend</text:p>
          </table:table-cell>
          <table:table-cell table:style-name="ce14" office:value-type="string">
            <text:p>Sályné Kulcsár Mária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Budai TSE Körmend</text:p>
          </table:table-cell>
          <table:table-cell office:value-type="string">
            <text:p>Olajmunkás Gellénháza</text:p>
          </table:table-cell>
          <table:table-cell office:value-type="string">
            <text:p>NB III</text:p>
          </table:table-cell>
          <table:table-cell office:value-type="string">
            <text:p>Budai TSE Körmend</text:p>
          </table:table-cell>
          <table:table-cell table:style-name="ce14" office:value-type="string">
            <text:p>Sályné Kulcsár Mária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Budai TSE Körmend</text:p>
          </table:table-cell>
          <table:table-cell office:value-type="string">
            <text:p>Olajmunkás Gellénháza</text:p>
          </table:table-cell>
          <table:table-cell office:value-type="string">
            <text:p>NB III</text:p>
          </table:table-cell>
          <table:table-cell office:value-type="string">
            <text:p>Budai TSE Körmend</text:p>
          </table:table-cell>
          <table:table-cell table:style-name="ce14" office:value-type="string">
            <text:p>Sályné Kulcsár Mária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Budai TSE Körmend</text:p>
          </table:table-cell>
          <table:table-cell office:value-type="string">
            <text:p>Olajmunkás Gellénháza</text:p>
          </table:table-cell>
          <table:table-cell office:value-type="string">
            <text:p>NB III</text:p>
          </table:table-cell>
          <table:table-cell office:value-type="string">
            <text:p>Budai TSE Körmend</text:p>
          </table:table-cell>
          <table:table-cell table:style-name="ce14" office:value-type="string">
            <text:p>Sályné Kulcsár Mária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Budai TSE Körmend</text:p>
          </table:table-cell>
          <table:table-cell office:value-type="string">
            <text:p>Olajmunkás Gellénháza</text:p>
          </table:table-cell>
          <table:table-cell office:value-type="string">
            <text:p>NB III</text:p>
          </table:table-cell>
          <table:table-cell office:value-type="string">
            <text:p>Budai TSE Körmend</text:p>
          </table:table-cell>
          <table:table-cell table:style-name="ce14" office:value-type="string">
            <text:p>Sályné Kulcsár Mária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Budai TSE Körmend</text:p>
          </table:table-cell>
          <table:table-cell office:value-type="string">
            <text:p>Olajmunkás Gellénháza</text:p>
          </table:table-cell>
          <table:table-cell office:value-type="string">
            <text:p>NB III</text:p>
          </table:table-cell>
          <table:table-cell office:value-type="string">
            <text:p>Budai TSE Körmend</text:p>
          </table:table-cell>
          <table:table-cell table:style-name="ce14" office:value-type="string">
            <text:p>Sályné Kulcsár Mária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Budai TSE Körmend</text:p>
          </table:table-cell>
          <table:table-cell office:value-type="string">
            <text:p>Olajmunkás Gellénháza</text:p>
          </table:table-cell>
          <table:table-cell office:value-type="string">
            <text:p>NB III</text:p>
          </table:table-cell>
          <table:table-cell office:value-type="string">
            <text:p>Budai TSE Körmend</text:p>
          </table:table-cell>
          <table:table-cell table:style-name="ce14" office:value-type="string">
            <text:p>Sályné Kulcsár Mária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Budai TSE Körmend</text:p>
          </table:table-cell>
          <table:table-cell office:value-type="string">
            <text:p>Olajmunkás Gellénháza</text:p>
          </table:table-cell>
          <table:table-cell office:value-type="string">
            <text:p>NB III</text:p>
          </table:table-cell>
          <table:table-cell office:value-type="string">
            <text:p>Budai TSE Körmend</text:p>
          </table:table-cell>
          <table:table-cell table:style-name="ce14" office:value-type="string">
            <text:p>Sályné Kulcsár Mária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Budai TSE Körmend</text:p>
          </table:table-cell>
          <table:table-cell office:value-type="string">
            <text:p>Olajmunkás Gellénháza</text:p>
          </table:table-cell>
          <table:table-cell office:value-type="string">
            <text:p>NB III</text:p>
          </table:table-cell>
          <table:table-cell office:value-type="string">
            <text:p>Budai TSE Körmend</text:p>
          </table:table-cell>
          <table:table-cell table:style-name="ce14" office:value-type="string">
            <text:p>Sályné Kulcsár Mária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Budai TSE Körmend</text:p>
          </table:table-cell>
          <table:table-cell office:value-type="string">
            <text:p>Olajmunkás Gellénháza</text:p>
          </table:table-cell>
          <table:table-cell office:value-type="string">
            <text:p>NB III</text:p>
          </table:table-cell>
          <table:table-cell office:value-type="string">
            <text:p>Budai TSE Körmend</text:p>
          </table:table-cell>
          <table:table-cell table:style-name="ce14" office:value-type="string">
            <text:p>Sályné Kulcsár Mária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Budai TSE Körmend</text:p>
          </table:table-cell>
          <table:table-cell office:value-type="string">
            <text:p>Olajmunkás Gellénháza</text:p>
          </table:table-cell>
          <table:table-cell office:value-type="string">
            <text:p>NB III</text:p>
          </table:table-cell>
          <table:table-cell office:value-type="string">
            <text:p>Budai TSE Körmend</text:p>
          </table:table-cell>
          <table:table-cell table:style-name="ce14" office:value-type="string">
            <text:p>Sályné Kulcsár Mária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Budai TSE Körmend</text:p>
          </table:table-cell>
          <table:table-cell office:value-type="string">
            <text:p>Olajmunkás Gellénháza</text:p>
          </table:table-cell>
          <table:table-cell office:value-type="string">
            <text:p>NB III</text:p>
          </table:table-cell>
          <table:table-cell office:value-type="string">
            <text:p>Budai TSE Körmend</text:p>
          </table:table-cell>
          <table:table-cell table:style-name="ce14" office:value-type="string">
            <text:p>Sályné Kulcsár Mária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Budai TSE Körmend</text:p>
          </table:table-cell>
          <table:table-cell office:value-type="string">
            <text:p>Olajmunkás Gellénháza</text:p>
          </table:table-cell>
          <table:table-cell office:value-type="string">
            <text:p>NB III</text:p>
          </table:table-cell>
          <table:table-cell office:value-type="string">
            <text:p>Budai TSE Körmend</text:p>
          </table:table-cell>
          <table:table-cell table:style-name="ce14" office:value-type="string">
            <text:p>Sályné Kulcsár Mária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Budai TSE Körmend</text:p>
          </table:table-cell>
          <table:table-cell office:value-type="string">
            <text:p>Olajmunkás Gellénháza</text:p>
          </table:table-cell>
          <table:table-cell office:value-type="string">
            <text:p>NB III</text:p>
          </table:table-cell>
          <table:table-cell office:value-type="string">
            <text:p>Budai TSE Körmend</text:p>
          </table:table-cell>
          <table:table-cell table:style-name="ce14" office:value-type="string">
            <text:p>Sályné Kulcsár Mária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Budai TSE Körmend</text:p>
          </table:table-cell>
          <table:table-cell office:value-type="string">
            <text:p>Olajmunkás Gellénháza</text:p>
          </table:table-cell>
          <table:table-cell office:value-type="string">
            <text:p>NB III</text:p>
          </table:table-cell>
          <table:table-cell office:value-type="string">
            <text:p>Budai TSE Körmend</text:p>
          </table:table-cell>
          <table:table-cell table:style-name="ce14" office:value-type="string">
            <text:p>Sályné Kulcsár Mária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Budai TSE Körmend</text:p>
          </table:table-cell>
          <table:table-cell office:value-type="string">
            <text:p>Olajmunkás Gellénháza</text:p>
          </table:table-cell>
          <table:table-cell office:value-type="string">
            <text:p>NB III</text:p>
          </table:table-cell>
          <table:table-cell office:value-type="string">
            <text:p>Budai TSE Körmend</text:p>
          </table:table-cell>
          <table:table-cell table:style-name="ce14" office:value-type="string">
            <text:p>Sályné Kulcsár Mária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Budai TSE Körmend</text:p>
          </table:table-cell>
          <table:table-cell office:value-type="string">
            <text:p>Olajmunkás Gellénháza</text:p>
          </table:table-cell>
          <table:table-cell office:value-type="string">
            <text:p>NB III</text:p>
          </table:table-cell>
          <table:table-cell office:value-type="string">
            <text:p>Budai TSE Körmend</text:p>
          </table:table-cell>
          <table:table-cell table:style-name="ce14" office:value-type="string">
            <text:p>Sályné Kulcsár Mária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Budai TSE Körmend</text:p>
          </table:table-cell>
          <table:table-cell office:value-type="string">
            <text:p>Olajmunkás Gellénháza</text:p>
          </table:table-cell>
          <table:table-cell office:value-type="string">
            <text:p>NB III</text:p>
          </table:table-cell>
          <table:table-cell office:value-type="string">
            <text:p>Budai TSE Körmend</text:p>
          </table:table-cell>
          <table:table-cell table:style-name="ce14" office:value-type="string">
            <text:p>Sályné Kulcsár Mária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Budai TSE Körmend</text:p>
          </table:table-cell>
          <table:table-cell office:value-type="string">
            <text:p>Olajmunkás Gellénháza</text:p>
          </table:table-cell>
          <table:table-cell office:value-type="string">
            <text:p>NB III</text:p>
          </table:table-cell>
          <table:table-cell office:value-type="string">
            <text:p>Budai TSE Körmend</text:p>
          </table:table-cell>
          <table:table-cell table:style-name="ce14" office:value-type="string">
            <text:p>Sályné Kulcsár Mária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Budai TSE Körmend</text:p>
          </table:table-cell>
          <table:table-cell office:value-type="string">
            <text:p>Olajmunkás Gellénháza</text:p>
          </table:table-cell>
          <table:table-cell office:value-type="string">
            <text:p>NB III</text:p>
          </table:table-cell>
          <table:table-cell office:value-type="string">
            <text:p>Budai TSE Körmend</text:p>
          </table:table-cell>
          <table:table-cell table:style-name="ce14" office:value-type="string">
            <text:p>Sályné Kulcsár Mária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Budai TSE Körmend</text:p>
          </table:table-cell>
          <table:table-cell office:value-type="string">
            <text:p>Olajmunkás Gellénháza</text:p>
          </table:table-cell>
          <table:table-cell office:value-type="string">
            <text:p>NB III</text:p>
          </table:table-cell>
          <table:table-cell office:value-type="string">
            <text:p>Budai TSE Körmend</text:p>
          </table:table-cell>
          <table:table-cell table:style-name="ce14" office:value-type="string">
            <text:p>Sályné Kulcsár Mária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Budai TSE Körmend</text:p>
          </table:table-cell>
          <table:table-cell office:value-type="string">
            <text:p>Olajmunkás Gellénháza</text:p>
          </table:table-cell>
          <table:table-cell office:value-type="string">
            <text:p>NB III</text:p>
          </table:table-cell>
          <table:table-cell office:value-type="string">
            <text:p>Budai TSE Körmend</text:p>
          </table:table-cell>
          <table:table-cell table:style-name="ce14" office:value-type="string">
            <text:p>Sályné Kulcsár Mária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Budai TSE Körmend</text:p>
          </table:table-cell>
          <table:table-cell office:value-type="string">
            <text:p>Olajmunkás Gellénháza</text:p>
          </table:table-cell>
          <table:table-cell office:value-type="string">
            <text:p>NB III</text:p>
          </table:table-cell>
          <table:table-cell office:value-type="string">
            <text:p>Budai TSE Körmend</text:p>
          </table:table-cell>
          <table:table-cell table:style-name="ce14" office:value-type="string">
            <text:p>Sályné Kulcsár Mária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Budai TSE Körmend</text:p>
          </table:table-cell>
          <table:table-cell office:value-type="string">
            <text:p>Olajmunkás Gellénháza</text:p>
          </table:table-cell>
          <table:table-cell office:value-type="string">
            <text:p>NB III</text:p>
          </table:table-cell>
          <table:table-cell office:value-type="string">
            <text:p>Budai TSE Körmend</text:p>
          </table:table-cell>
          <table:table-cell table:style-name="ce14" office:value-type="string">
            <text:p>Sályné Kulcsár Mária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Budai TSE Körmend</text:p>
          </table:table-cell>
          <table:table-cell office:value-type="string">
            <text:p>Olajmunkás Gellénháza</text:p>
          </table:table-cell>
          <table:table-cell office:value-type="string">
            <text:p>NB III</text:p>
          </table:table-cell>
          <table:table-cell office:value-type="string">
            <text:p>Budai TSE Körmend</text:p>
          </table:table-cell>
          <table:table-cell table:style-name="ce14" office:value-type="string">
            <text:p>Sályné Kulcsár Mária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Budai TSE Körmend</text:p>
          </table:table-cell>
          <table:table-cell office:value-type="string">
            <text:p>Olajmunkás Gellénháza</text:p>
          </table:table-cell>
          <table:table-cell office:value-type="string">
            <text:p>NB III</text:p>
          </table:table-cell>
          <table:table-cell office:value-type="string">
            <text:p>Budai TSE Körmend</text:p>
          </table:table-cell>
          <table:table-cell table:style-name="ce14" office:value-type="string">
            <text:p>Sályné Kulcsár Mária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Budai TSE Körmend</text:p>
          </table:table-cell>
          <table:table-cell office:value-type="string">
            <text:p>Olajmunkás Gellénháza</text:p>
          </table:table-cell>
          <table:table-cell office:value-type="string">
            <text:p>NB III</text:p>
          </table:table-cell>
          <table:table-cell office:value-type="string">
            <text:p>Budai TSE Körmend</text:p>
          </table:table-cell>
          <table:table-cell table:style-name="ce14" office:value-type="string">
            <text:p>Sályné Kulcsár Mária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Budai TSE Körmend</text:p>
          </table:table-cell>
          <table:table-cell office:value-type="string">
            <text:p>Olajmunkás Gellénháza</text:p>
          </table:table-cell>
          <table:table-cell office:value-type="string">
            <text:p>NB III</text:p>
          </table:table-cell>
          <table:table-cell office:value-type="string">
            <text:p>Budai TSE Körmend</text:p>
          </table:table-cell>
          <table:table-cell table:style-name="ce14" office:value-type="string">
            <text:p>Sályné Kulcsár Mária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Budai TSE Körmend</text:p>
          </table:table-cell>
          <table:table-cell office:value-type="string">
            <text:p>Olajmunkás Gellénháza</text:p>
          </table:table-cell>
          <table:table-cell office:value-type="string">
            <text:p>NB III</text:p>
          </table:table-cell>
          <table:table-cell office:value-type="string">
            <text:p>Budai TSE Körmend</text:p>
          </table:table-cell>
          <table:table-cell table:style-name="ce14" office:value-type="string">
            <text:p>Sályné Kulcsár Mária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Budai TSE Körmend</text:p>
          </table:table-cell>
          <table:table-cell office:value-type="string">
            <text:p>Olajmunkás Gellénháza</text:p>
          </table:table-cell>
          <table:table-cell office:value-type="string">
            <text:p>NB III</text:p>
          </table:table-cell>
          <table:table-cell office:value-type="string">
            <text:p>Budai TSE Körmend</text:p>
          </table:table-cell>
          <table:table-cell table:style-name="ce14" office:value-type="string">
            <text:p>Sályné Kulcsár Mária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Budai TSE Körmend</text:p>
          </table:table-cell>
          <table:table-cell office:value-type="string">
            <text:p>Olajmunkás Gellénháza</text:p>
          </table:table-cell>
          <table:table-cell office:value-type="string">
            <text:p>NB III</text:p>
          </table:table-cell>
          <table:table-cell office:value-type="string">
            <text:p>Budai TSE Körmend</text:p>
          </table:table-cell>
          <table:table-cell table:style-name="ce14" office:value-type="string">
            <text:p>Sályné Kulcsár Mária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Budai TSE Körmend</text:p>
          </table:table-cell>
          <table:table-cell office:value-type="string">
            <text:p>Olajmunkás Gellénháza</text:p>
          </table:table-cell>
          <table:table-cell office:value-type="string">
            <text:p>NB III</text:p>
          </table:table-cell>
          <table:table-cell office:value-type="string">
            <text:p>Budai TSE Körmend</text:p>
          </table:table-cell>
          <table:table-cell table:style-name="ce14" office:value-type="string">
            <text:p>Sályné Kulcsár Mária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Budai TSE Körmend</text:p>
          </table:table-cell>
          <table:table-cell office:value-type="string">
            <text:p>Olajmunkás Gellénháza</text:p>
          </table:table-cell>
          <table:table-cell office:value-type="string">
            <text:p>NB III</text:p>
          </table:table-cell>
          <table:table-cell office:value-type="string">
            <text:p>Budai TSE Körmend</text:p>
          </table:table-cell>
          <table:table-cell table:style-name="ce14" office:value-type="string">
            <text:p>Sályné Kulcsár Mária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Budai TSE Körmend</text:p>
          </table:table-cell>
          <table:table-cell office:value-type="string">
            <text:p>Olajmunkás Gellénháza</text:p>
          </table:table-cell>
          <table:table-cell office:value-type="string">
            <text:p>NB III</text:p>
          </table:table-cell>
          <table:table-cell office:value-type="string">
            <text:p>Budai TSE Körmend</text:p>
          </table:table-cell>
          <table:table-cell table:style-name="ce14" office:value-type="string">
            <text:p>Sályné Kulcsár Mária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Budai TSE Körmend</text:p>
          </table:table-cell>
          <table:table-cell office:value-type="string">
            <text:p>Olajmunkás Gellénháza</text:p>
          </table:table-cell>
          <table:table-cell office:value-type="string">
            <text:p>NB III</text:p>
          </table:table-cell>
          <table:table-cell office:value-type="string">
            <text:p>Budai TSE Körmend</text:p>
          </table:table-cell>
          <table:table-cell table:style-name="ce14" office:value-type="string">
            <text:p>Sályné Kulcsár Mária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Budai TSE Körmend</text:p>
          </table:table-cell>
          <table:table-cell office:value-type="string">
            <text:p>Olajmunkás Gellénháza</text:p>
          </table:table-cell>
          <table:table-cell office:value-type="string">
            <text:p>NB III</text:p>
          </table:table-cell>
          <table:table-cell office:value-type="string">
            <text:p>Budai TSE Körmend</text:p>
          </table:table-cell>
          <table:table-cell table:style-name="ce14" office:value-type="string">
            <text:p>Sályné Kulcsár Mária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Budai TSE Körmend</text:p>
          </table:table-cell>
          <table:table-cell office:value-type="string">
            <text:p>Olajmunkás Gellénháza</text:p>
          </table:table-cell>
          <table:table-cell office:value-type="string">
            <text:p>NB III</text:p>
          </table:table-cell>
          <table:table-cell office:value-type="string">
            <text:p>Budai TSE Körmend</text:p>
          </table:table-cell>
          <table:table-cell table:style-name="ce14" office:value-type="string">
            <text:p>Sályné Kulcsár Mária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Budai TSE Körmend</text:p>
          </table:table-cell>
          <table:table-cell office:value-type="string">
            <text:p>Olajmunkás Gellénháza</text:p>
          </table:table-cell>
          <table:table-cell office:value-type="string">
            <text:p>NB III</text:p>
          </table:table-cell>
          <table:table-cell office:value-type="string">
            <text:p>Budai TSE Körmend</text:p>
          </table:table-cell>
          <table:table-cell table:style-name="ce14" office:value-type="string">
            <text:p>Sályné Kulcsár Mária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Budai TSE Körmend</text:p>
          </table:table-cell>
          <table:table-cell office:value-type="string">
            <text:p>Olajmunkás Gellénháza</text:p>
          </table:table-cell>
          <table:table-cell office:value-type="string">
            <text:p>NB III</text:p>
          </table:table-cell>
          <table:table-cell office:value-type="string">
            <text:p>Budai TSE Körmend</text:p>
          </table:table-cell>
          <table:table-cell table:style-name="ce14" office:value-type="string">
            <text:p>Sályné Kulcsár Mária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Budai TSE Körmend</text:p>
          </table:table-cell>
          <table:table-cell office:value-type="string">
            <text:p>Olajmunkás Gellénháza</text:p>
          </table:table-cell>
          <table:table-cell office:value-type="string">
            <text:p>NB III</text:p>
          </table:table-cell>
          <table:table-cell office:value-type="string">
            <text:p>Budai TSE Körmend</text:p>
          </table:table-cell>
          <table:table-cell table:style-name="ce14" office:value-type="string">
            <text:p>Sályné Kulcsár Mária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Budai TSE Körmend</text:p>
          </table:table-cell>
          <table:table-cell office:value-type="string">
            <text:p>Olajmunkás Gellénháza</text:p>
          </table:table-cell>
          <table:table-cell office:value-type="string">
            <text:p>NB III</text:p>
          </table:table-cell>
          <table:table-cell office:value-type="string">
            <text:p>Budai TSE Körmend</text:p>
          </table:table-cell>
          <table:table-cell table:style-name="ce14" office:value-type="string">
            <text:p>Sályné Kulcsár Mária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Budai TSE Körmend</text:p>
          </table:table-cell>
          <table:table-cell office:value-type="string">
            <text:p>Olajmunkás Gellénháza</text:p>
          </table:table-cell>
          <table:table-cell office:value-type="string">
            <text:p>NB III</text:p>
          </table:table-cell>
          <table:table-cell office:value-type="string">
            <text:p>Budai TSE Körmend</text:p>
          </table:table-cell>
          <table:table-cell table:style-name="ce14" office:value-type="string">
            <text:p>Sályné Kulcsár Mária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Budai TSE Körmend</text:p>
          </table:table-cell>
          <table:table-cell office:value-type="string">
            <text:p>Olajmunkás Gellénháza</text:p>
          </table:table-cell>
          <table:table-cell office:value-type="string">
            <text:p>NB III</text:p>
          </table:table-cell>
          <table:table-cell office:value-type="string">
            <text:p>Budai TSE Körmend</text:p>
          </table:table-cell>
          <table:table-cell table:style-name="ce14" office:value-type="string">
            <text:p>Sályné Kulcsár Mária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Budai TSE Körmend</text:p>
          </table:table-cell>
          <table:table-cell office:value-type="string">
            <text:p>Olajmunkás Gellénháza</text:p>
          </table:table-cell>
          <table:table-cell office:value-type="string">
            <text:p>NB III</text:p>
          </table:table-cell>
          <table:table-cell office:value-type="string">
            <text:p>Budai TSE Körmend</text:p>
          </table:table-cell>
          <table:table-cell table:style-name="ce14" office:value-type="string">
            <text:p>Sályné Kulcsár Mária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Budai TSE Körmend</text:p>
          </table:table-cell>
          <table:table-cell office:value-type="string">
            <text:p>Olajmunkás Gellénháza</text:p>
          </table:table-cell>
          <table:table-cell office:value-type="string">
            <text:p>NB III</text:p>
          </table:table-cell>
          <table:table-cell office:value-type="string">
            <text:p>Budai TSE Körmend</text:p>
          </table:table-cell>
          <table:table-cell table:style-name="ce14" office:value-type="string">
            <text:p>Sályné Kulcsár Mária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Budai TSE Körmend</text:p>
          </table:table-cell>
          <table:table-cell office:value-type="string">
            <text:p>Olajmunkás Gellénháza</text:p>
          </table:table-cell>
          <table:table-cell office:value-type="string">
            <text:p>NB III</text:p>
          </table:table-cell>
          <table:table-cell office:value-type="string">
            <text:p>Budai TSE Körmend</text:p>
          </table:table-cell>
          <table:table-cell table:style-name="ce14" office:value-type="string">
            <text:p>Sályné Kulcsár Mária</text:p>
          </table:table-cell>
        </table:table-row>
        <table:table-row table:style-name="ro2">
          <table:table-cell office:value-type="float" office:value="19">
            <text:p>19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Vasjármú TKSE</text:p>
          </table:table-cell>
          <table:table-cell office:value-type="string">
            <text:p>Perenye TK</text:p>
          </table:table-cell>
          <table:table-cell office:value-type="string">
            <text:p>NB III</text:p>
          </table:table-cell>
          <table:table-cell office:value-type="string">
            <text:p>Vasjármú TKSE</text:p>
          </table:table-cell>
          <table:table-cell table:style-name="ce14" office:value-type="string">
            <text:p>Tiborcz Sándor</text:p>
          </table:table-cell>
          <table:table-cell office:value-type="float" office:value="19">
            <text:p>19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Vasjármú TKSE</text:p>
          </table:table-cell>
          <table:table-cell office:value-type="string">
            <text:p>Perenye TK</text:p>
          </table:table-cell>
          <table:table-cell office:value-type="string">
            <text:p>NB III</text:p>
          </table:table-cell>
          <table:table-cell office:value-type="string">
            <text:p>Vasjármú TKSE</text:p>
          </table:table-cell>
          <table:table-cell table:style-name="ce14" office:value-type="string">
            <text:p>Tiborcz Sándor</text:p>
          </table:table-cell>
          <table:table-cell office:value-type="float" office:value="19">
            <text:p>19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Vasjármú TKSE</text:p>
          </table:table-cell>
          <table:table-cell office:value-type="string">
            <text:p>Perenye TK</text:p>
          </table:table-cell>
          <table:table-cell office:value-type="string">
            <text:p>NB III</text:p>
          </table:table-cell>
          <table:table-cell office:value-type="string">
            <text:p>Vasjármú TKSE</text:p>
          </table:table-cell>
          <table:table-cell table:style-name="ce14" office:value-type="string">
            <text:p>Tiborcz Sándor</text:p>
          </table:table-cell>
          <table:table-cell office:value-type="float" office:value="19">
            <text:p>19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Vasjármú TKSE</text:p>
          </table:table-cell>
          <table:table-cell office:value-type="string">
            <text:p>Perenye TK</text:p>
          </table:table-cell>
          <table:table-cell office:value-type="string">
            <text:p>NB III</text:p>
          </table:table-cell>
          <table:table-cell office:value-type="string">
            <text:p>Vasjármú TKSE</text:p>
          </table:table-cell>
          <table:table-cell table:style-name="ce14" office:value-type="string">
            <text:p>Tiborcz Sándor</text:p>
          </table:table-cell>
          <table:table-cell office:value-type="float" office:value="19">
            <text:p>19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Vasjármú TKSE</text:p>
          </table:table-cell>
          <table:table-cell office:value-type="string">
            <text:p>Perenye TK</text:p>
          </table:table-cell>
          <table:table-cell office:value-type="string">
            <text:p>NB III</text:p>
          </table:table-cell>
          <table:table-cell office:value-type="string">
            <text:p>Vasjármú TKSE</text:p>
          </table:table-cell>
          <table:table-cell table:style-name="ce14" office:value-type="string">
            <text:p>Tiborcz Sándor</text:p>
          </table:table-cell>
          <table:table-cell office:value-type="float" office:value="19">
            <text:p>19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Vasjármú TKSE</text:p>
          </table:table-cell>
          <table:table-cell office:value-type="string">
            <text:p>Perenye TK</text:p>
          </table:table-cell>
          <table:table-cell office:value-type="string">
            <text:p>NB III</text:p>
          </table:table-cell>
          <table:table-cell office:value-type="string">
            <text:p>Vasjármú TKSE</text:p>
          </table:table-cell>
          <table:table-cell table:style-name="ce14" office:value-type="string">
            <text:p>Tiborcz Sándor</text:p>
          </table:table-cell>
          <table:table-cell office:value-type="float" office:value="19">
            <text:p>19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Vasjármú TKSE</text:p>
          </table:table-cell>
          <table:table-cell office:value-type="string">
            <text:p>Perenye TK</text:p>
          </table:table-cell>
          <table:table-cell office:value-type="string">
            <text:p>NB III</text:p>
          </table:table-cell>
          <table:table-cell office:value-type="string">
            <text:p>Vasjármú TKSE</text:p>
          </table:table-cell>
          <table:table-cell table:style-name="ce14" office:value-type="string">
            <text:p>Tiborcz Sándor</text:p>
          </table:table-cell>
          <table:table-cell office:value-type="float" office:value="19">
            <text:p>19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Vasjármú TKSE</text:p>
          </table:table-cell>
          <table:table-cell office:value-type="string">
            <text:p>Perenye TK</text:p>
          </table:table-cell>
          <table:table-cell office:value-type="string">
            <text:p>NB III</text:p>
          </table:table-cell>
          <table:table-cell office:value-type="string">
            <text:p>Vasjármú TKSE</text:p>
          </table:table-cell>
          <table:table-cell table:style-name="ce14" office:value-type="string">
            <text:p>Tiborcz Sándor</text:p>
          </table:table-cell>
          <table:table-cell office:value-type="float" office:value="19">
            <text:p>19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Vasjármú TKSE</text:p>
          </table:table-cell>
          <table:table-cell office:value-type="string">
            <text:p>Perenye TK</text:p>
          </table:table-cell>
          <table:table-cell office:value-type="string">
            <text:p>NB III</text:p>
          </table:table-cell>
          <table:table-cell office:value-type="string">
            <text:p>Vasjármú TKSE</text:p>
          </table:table-cell>
          <table:table-cell table:style-name="ce14" office:value-type="string">
            <text:p>Tiborcz Sándor</text:p>
          </table:table-cell>
          <table:table-cell office:value-type="float" office:value="19">
            <text:p>19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Vasjármú TKSE</text:p>
          </table:table-cell>
          <table:table-cell office:value-type="string">
            <text:p>Perenye TK</text:p>
          </table:table-cell>
          <table:table-cell office:value-type="string">
            <text:p>NB III</text:p>
          </table:table-cell>
          <table:table-cell office:value-type="string">
            <text:p>Vasjármú TKSE</text:p>
          </table:table-cell>
          <table:table-cell table:style-name="ce14" office:value-type="string">
            <text:p>Tiborcz Sándor</text:p>
          </table:table-cell>
          <table:table-cell office:value-type="float" office:value="19">
            <text:p>19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Vasjármú TKSE</text:p>
          </table:table-cell>
          <table:table-cell office:value-type="string">
            <text:p>Perenye TK</text:p>
          </table:table-cell>
          <table:table-cell office:value-type="string">
            <text:p>NB III</text:p>
          </table:table-cell>
          <table:table-cell office:value-type="string">
            <text:p>Vasjármú TKSE</text:p>
          </table:table-cell>
          <table:table-cell table:style-name="ce14" office:value-type="string">
            <text:p>Tiborcz Sándor</text:p>
          </table:table-cell>
          <table:table-cell office:value-type="float" office:value="19">
            <text:p>19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Vasjármú TKSE</text:p>
          </table:table-cell>
          <table:table-cell office:value-type="string">
            <text:p>Perenye TK</text:p>
          </table:table-cell>
          <table:table-cell office:value-type="string">
            <text:p>NB III</text:p>
          </table:table-cell>
          <table:table-cell office:value-type="string">
            <text:p>Vasjármú TKSE</text:p>
          </table:table-cell>
          <table:table-cell table:style-name="ce14" office:value-type="string">
            <text:p>Tiborcz Sándor</text:p>
          </table:table-cell>
          <table:table-cell office:value-type="float" office:value="19">
            <text:p>19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Vasjármú TKSE</text:p>
          </table:table-cell>
          <table:table-cell office:value-type="string">
            <text:p>Perenye TK</text:p>
          </table:table-cell>
          <table:table-cell office:value-type="string">
            <text:p>NB III</text:p>
          </table:table-cell>
          <table:table-cell office:value-type="string">
            <text:p>Vasjármú TKSE</text:p>
          </table:table-cell>
          <table:table-cell table:style-name="ce14" office:value-type="string">
            <text:p>Tiborcz Sándor</text:p>
          </table:table-cell>
          <table:table-cell office:value-type="float" office:value="19">
            <text:p>19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Vasjármú TKSE</text:p>
          </table:table-cell>
          <table:table-cell office:value-type="string">
            <text:p>Perenye TK</text:p>
          </table:table-cell>
          <table:table-cell office:value-type="string">
            <text:p>NB III</text:p>
          </table:table-cell>
          <table:table-cell office:value-type="string">
            <text:p>Vasjármú TKSE</text:p>
          </table:table-cell>
          <table:table-cell table:style-name="ce14" office:value-type="string">
            <text:p>Tiborcz Sándor</text:p>
          </table:table-cell>
          <table:table-cell office:value-type="float" office:value="19">
            <text:p>19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Vasjármú TKSE</text:p>
          </table:table-cell>
          <table:table-cell office:value-type="string">
            <text:p>Perenye TK</text:p>
          </table:table-cell>
          <table:table-cell office:value-type="string">
            <text:p>NB III</text:p>
          </table:table-cell>
          <table:table-cell office:value-type="string">
            <text:p>Vasjármú TKSE</text:p>
          </table:table-cell>
          <table:table-cell table:style-name="ce14" office:value-type="string">
            <text:p>Tiborcz Sándor</text:p>
          </table:table-cell>
          <table:table-cell office:value-type="float" office:value="19">
            <text:p>19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Vasjármú TKSE</text:p>
          </table:table-cell>
          <table:table-cell office:value-type="string">
            <text:p>Perenye TK</text:p>
          </table:table-cell>
          <table:table-cell office:value-type="string">
            <text:p>NB III</text:p>
          </table:table-cell>
          <table:table-cell office:value-type="string">
            <text:p>Vasjármú TKSE</text:p>
          </table:table-cell>
          <table:table-cell table:style-name="ce14" office:value-type="string">
            <text:p>Tiborcz Sándor</text:p>
          </table:table-cell>
          <table:table-cell office:value-type="float" office:value="19">
            <text:p>19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Vasjármú TKSE</text:p>
          </table:table-cell>
          <table:table-cell office:value-type="string">
            <text:p>Perenye TK</text:p>
          </table:table-cell>
          <table:table-cell office:value-type="string">
            <text:p>NB III</text:p>
          </table:table-cell>
          <table:table-cell office:value-type="string">
            <text:p>Vasjármú TKSE</text:p>
          </table:table-cell>
          <table:table-cell table:style-name="ce14" office:value-type="string">
            <text:p>Tiborcz Sándor</text:p>
          </table:table-cell>
          <table:table-cell office:value-type="float" office:value="19">
            <text:p>19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Vasjármú TKSE</text:p>
          </table:table-cell>
          <table:table-cell office:value-type="string">
            <text:p>Perenye TK</text:p>
          </table:table-cell>
          <table:table-cell office:value-type="string">
            <text:p>NB III</text:p>
          </table:table-cell>
          <table:table-cell office:value-type="string">
            <text:p>Vasjármú TKSE</text:p>
          </table:table-cell>
          <table:table-cell table:style-name="ce14" office:value-type="string">
            <text:p>Tiborcz Sándor</text:p>
          </table:table-cell>
          <table:table-cell office:value-type="float" office:value="19">
            <text:p>19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Vasjármú TKSE</text:p>
          </table:table-cell>
          <table:table-cell office:value-type="string">
            <text:p>Perenye TK</text:p>
          </table:table-cell>
          <table:table-cell office:value-type="string">
            <text:p>NB III</text:p>
          </table:table-cell>
          <table:table-cell office:value-type="string">
            <text:p>Vasjármú TKSE</text:p>
          </table:table-cell>
          <table:table-cell table:style-name="ce14" office:value-type="string">
            <text:p>Tiborcz Sándor</text:p>
          </table:table-cell>
          <table:table-cell office:value-type="float" office:value="19">
            <text:p>19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Vasjármú TKSE</text:p>
          </table:table-cell>
          <table:table-cell office:value-type="string">
            <text:p>Perenye TK</text:p>
          </table:table-cell>
          <table:table-cell office:value-type="string">
            <text:p>NB III</text:p>
          </table:table-cell>
          <table:table-cell office:value-type="string">
            <text:p>Vasjármú TKSE</text:p>
          </table:table-cell>
          <table:table-cell table:style-name="ce14" office:value-type="string">
            <text:p>Tiborcz Sándor</text:p>
          </table:table-cell>
          <table:table-cell office:value-type="float" office:value="19">
            <text:p>19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Vasjármú TKSE</text:p>
          </table:table-cell>
          <table:table-cell office:value-type="string">
            <text:p>Perenye TK</text:p>
          </table:table-cell>
          <table:table-cell office:value-type="string">
            <text:p>NB III</text:p>
          </table:table-cell>
          <table:table-cell office:value-type="string">
            <text:p>Vasjármú TKSE</text:p>
          </table:table-cell>
          <table:table-cell table:style-name="ce14" office:value-type="string">
            <text:p>Tiborcz Sándor</text:p>
          </table:table-cell>
          <table:table-cell office:value-type="float" office:value="19">
            <text:p>19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Vasjármú TKSE</text:p>
          </table:table-cell>
          <table:table-cell office:value-type="string">
            <text:p>Perenye TK</text:p>
          </table:table-cell>
          <table:table-cell office:value-type="string">
            <text:p>NB III</text:p>
          </table:table-cell>
          <table:table-cell office:value-type="string">
            <text:p>Vasjármú TKSE</text:p>
          </table:table-cell>
          <table:table-cell table:style-name="ce14" office:value-type="string">
            <text:p>Tiborcz Sándor</text:p>
          </table:table-cell>
          <table:table-cell office:value-type="float" office:value="19">
            <text:p>19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Vasjármú TKSE</text:p>
          </table:table-cell>
          <table:table-cell office:value-type="string">
            <text:p>Perenye TK</text:p>
          </table:table-cell>
          <table:table-cell office:value-type="string">
            <text:p>NB III</text:p>
          </table:table-cell>
          <table:table-cell office:value-type="string">
            <text:p>Vasjármú TKSE</text:p>
          </table:table-cell>
          <table:table-cell table:style-name="ce14" office:value-type="string">
            <text:p>Tiborcz Sándor</text:p>
          </table:table-cell>
          <table:table-cell office:value-type="float" office:value="19">
            <text:p>19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Vasjármú TKSE</text:p>
          </table:table-cell>
          <table:table-cell office:value-type="string">
            <text:p>Perenye TK</text:p>
          </table:table-cell>
          <table:table-cell office:value-type="string">
            <text:p>NB III</text:p>
          </table:table-cell>
          <table:table-cell office:value-type="string">
            <text:p>Vasjármú TKSE</text:p>
          </table:table-cell>
          <table:table-cell table:style-name="ce14" office:value-type="string">
            <text:p>Tiborcz Sándor</text:p>
          </table:table-cell>
          <table:table-cell office:value-type="float" office:value="19">
            <text:p>19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Vasjármú TKSE</text:p>
          </table:table-cell>
          <table:table-cell office:value-type="string">
            <text:p>Perenye TK</text:p>
          </table:table-cell>
          <table:table-cell office:value-type="string">
            <text:p>NB III</text:p>
          </table:table-cell>
          <table:table-cell office:value-type="string">
            <text:p>Vasjármú TKSE</text:p>
          </table:table-cell>
          <table:table-cell table:style-name="ce14" office:value-type="string">
            <text:p>Tiborcz Sándor</text:p>
          </table:table-cell>
          <table:table-cell office:value-type="float" office:value="19">
            <text:p>19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Vasjármú TKSE</text:p>
          </table:table-cell>
          <table:table-cell office:value-type="string">
            <text:p>Perenye TK</text:p>
          </table:table-cell>
          <table:table-cell office:value-type="string">
            <text:p>NB III</text:p>
          </table:table-cell>
          <table:table-cell office:value-type="string">
            <text:p>Vasjármú TKSE</text:p>
          </table:table-cell>
          <table:table-cell table:style-name="ce14" office:value-type="string">
            <text:p>Tiborcz Sándor</text:p>
          </table:table-cell>
          <table:table-cell office:value-type="float" office:value="19">
            <text:p>19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Vasjármú TKSE</text:p>
          </table:table-cell>
          <table:table-cell office:value-type="string">
            <text:p>Perenye TK</text:p>
          </table:table-cell>
          <table:table-cell office:value-type="string">
            <text:p>NB III</text:p>
          </table:table-cell>
          <table:table-cell office:value-type="string">
            <text:p>Vasjármú TKSE</text:p>
          </table:table-cell>
          <table:table-cell table:style-name="ce14" office:value-type="string">
            <text:p>Tiborcz Sándor</text:p>
          </table:table-cell>
          <table:table-cell office:value-type="float" office:value="19">
            <text:p>19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Vasjármú TKSE</text:p>
          </table:table-cell>
          <table:table-cell office:value-type="string">
            <text:p>Perenye TK</text:p>
          </table:table-cell>
          <table:table-cell office:value-type="string">
            <text:p>NB III</text:p>
          </table:table-cell>
          <table:table-cell office:value-type="string">
            <text:p>Vasjármú TKSE</text:p>
          </table:table-cell>
          <table:table-cell table:style-name="ce14" office:value-type="string">
            <text:p>Tiborcz Sándor</text:p>
          </table:table-cell>
          <table:table-cell office:value-type="float" office:value="19">
            <text:p>19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Vasjármú TKSE</text:p>
          </table:table-cell>
          <table:table-cell office:value-type="string">
            <text:p>Perenye TK</text:p>
          </table:table-cell>
          <table:table-cell office:value-type="string">
            <text:p>NB III</text:p>
          </table:table-cell>
          <table:table-cell office:value-type="string">
            <text:p>Vasjármú TKSE</text:p>
          </table:table-cell>
          <table:table-cell table:style-name="ce14" office:value-type="string">
            <text:p>Tiborcz Sándor</text:p>
          </table:table-cell>
          <table:table-cell office:value-type="float" office:value="19">
            <text:p>19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Vasjármú TKSE</text:p>
          </table:table-cell>
          <table:table-cell office:value-type="string">
            <text:p>Perenye TK</text:p>
          </table:table-cell>
          <table:table-cell office:value-type="string">
            <text:p>NB III</text:p>
          </table:table-cell>
          <table:table-cell office:value-type="string">
            <text:p>Vasjármú TKSE</text:p>
          </table:table-cell>
          <table:table-cell table:style-name="ce14" office:value-type="string">
            <text:p>Tiborcz Sándor</text:p>
          </table:table-cell>
          <table:table-cell office:value-type="float" office:value="19">
            <text:p>19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Vasjármú TKSE</text:p>
          </table:table-cell>
          <table:table-cell office:value-type="string">
            <text:p>Perenye TK</text:p>
          </table:table-cell>
          <table:table-cell office:value-type="string">
            <text:p>NB III</text:p>
          </table:table-cell>
          <table:table-cell office:value-type="string">
            <text:p>Vasjármú TKSE</text:p>
          </table:table-cell>
          <table:table-cell table:style-name="ce14" office:value-type="string">
            <text:p>Tiborcz Sándor</text:p>
          </table:table-cell>
          <table:table-cell office:value-type="float" office:value="19">
            <text:p>19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Vasjármú TKSE</text:p>
          </table:table-cell>
          <table:table-cell office:value-type="string">
            <text:p>Perenye TK</text:p>
          </table:table-cell>
          <table:table-cell office:value-type="string">
            <text:p>NB III</text:p>
          </table:table-cell>
          <table:table-cell office:value-type="string">
            <text:p>Vasjármú TKSE</text:p>
          </table:table-cell>
          <table:table-cell table:style-name="ce14" office:value-type="string">
            <text:p>Tiborcz Sándor</text:p>
          </table:table-cell>
          <table:table-cell office:value-type="float" office:value="19">
            <text:p>19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Vasjármú TKSE</text:p>
          </table:table-cell>
          <table:table-cell office:value-type="string">
            <text:p>Perenye TK</text:p>
          </table:table-cell>
          <table:table-cell office:value-type="string">
            <text:p>NB III</text:p>
          </table:table-cell>
          <table:table-cell office:value-type="string">
            <text:p>Vasjármú TKSE</text:p>
          </table:table-cell>
          <table:table-cell table:style-name="ce14" office:value-type="string">
            <text:p>Tiborcz Sándor</text:p>
          </table:table-cell>
          <table:table-cell office:value-type="float" office:value="19">
            <text:p>19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Vasjármú TKSE</text:p>
          </table:table-cell>
          <table:table-cell office:value-type="string">
            <text:p>Perenye TK</text:p>
          </table:table-cell>
          <table:table-cell office:value-type="string">
            <text:p>NB III</text:p>
          </table:table-cell>
          <table:table-cell office:value-type="string">
            <text:p>Vasjármú TKSE</text:p>
          </table:table-cell>
          <table:table-cell table:style-name="ce14" office:value-type="string">
            <text:p>Tiborcz Sándor</text:p>
          </table:table-cell>
          <table:table-cell office:value-type="float" office:value="19">
            <text:p>19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Vasjármú TKSE</text:p>
          </table:table-cell>
          <table:table-cell office:value-type="string">
            <text:p>Perenye TK</text:p>
          </table:table-cell>
          <table:table-cell office:value-type="string">
            <text:p>NB III</text:p>
          </table:table-cell>
          <table:table-cell office:value-type="string">
            <text:p>Vasjármú TKSE</text:p>
          </table:table-cell>
          <table:table-cell table:style-name="ce14" office:value-type="string">
            <text:p>Tiborcz Sándor</text:p>
          </table:table-cell>
          <table:table-cell office:value-type="float" office:value="19">
            <text:p>19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Vasjármú TKSE</text:p>
          </table:table-cell>
          <table:table-cell office:value-type="string">
            <text:p>Perenye TK</text:p>
          </table:table-cell>
          <table:table-cell office:value-type="string">
            <text:p>NB III</text:p>
          </table:table-cell>
          <table:table-cell office:value-type="string">
            <text:p>Vasjármú TKSE</text:p>
          </table:table-cell>
          <table:table-cell table:style-name="ce14" office:value-type="string">
            <text:p>Tiborcz Sándor</text:p>
          </table:table-cell>
          <table:table-cell office:value-type="float" office:value="19">
            <text:p>19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Vasjármú TKSE</text:p>
          </table:table-cell>
          <table:table-cell office:value-type="string">
            <text:p>Perenye TK</text:p>
          </table:table-cell>
          <table:table-cell office:value-type="string">
            <text:p>NB III</text:p>
          </table:table-cell>
          <table:table-cell office:value-type="string">
            <text:p>Vasjármú TKSE</text:p>
          </table:table-cell>
          <table:table-cell table:style-name="ce14" office:value-type="string">
            <text:p>Tiborcz Sándor</text:p>
          </table:table-cell>
          <table:table-cell office:value-type="float" office:value="19">
            <text:p>19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Vasjármú TKSE</text:p>
          </table:table-cell>
          <table:table-cell office:value-type="string">
            <text:p>Perenye TK</text:p>
          </table:table-cell>
          <table:table-cell office:value-type="string">
            <text:p>NB III</text:p>
          </table:table-cell>
          <table:table-cell office:value-type="string">
            <text:p>Vasjármú TKSE</text:p>
          </table:table-cell>
          <table:table-cell table:style-name="ce14" office:value-type="string">
            <text:p>Tiborcz Sándor</text:p>
          </table:table-cell>
          <table:table-cell office:value-type="float" office:value="19">
            <text:p>19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Vasjármú TKSE</text:p>
          </table:table-cell>
          <table:table-cell office:value-type="string">
            <text:p>Perenye TK</text:p>
          </table:table-cell>
          <table:table-cell office:value-type="string">
            <text:p>NB III</text:p>
          </table:table-cell>
          <table:table-cell office:value-type="string">
            <text:p>Vasjármú TKSE</text:p>
          </table:table-cell>
          <table:table-cell table:style-name="ce14" office:value-type="string">
            <text:p>Tiborcz Sándor</text:p>
          </table:table-cell>
          <table:table-cell office:value-type="float" office:value="19">
            <text:p>19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Vasjármú TKSE</text:p>
          </table:table-cell>
          <table:table-cell office:value-type="string">
            <text:p>Perenye TK</text:p>
          </table:table-cell>
          <table:table-cell office:value-type="string">
            <text:p>NB III</text:p>
          </table:table-cell>
          <table:table-cell office:value-type="string">
            <text:p>Vasjármú TKSE</text:p>
          </table:table-cell>
          <table:table-cell table:style-name="ce14" office:value-type="string">
            <text:p>Tiborcz Sándor</text:p>
          </table:table-cell>
          <table:table-cell office:value-type="float" office:value="19">
            <text:p>19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Vasjármú TKSE</text:p>
          </table:table-cell>
          <table:table-cell office:value-type="string">
            <text:p>Perenye TK</text:p>
          </table:table-cell>
          <table:table-cell office:value-type="string">
            <text:p>NB III</text:p>
          </table:table-cell>
          <table:table-cell office:value-type="string">
            <text:p>Vasjármú TKSE</text:p>
          </table:table-cell>
          <table:table-cell table:style-name="ce14" office:value-type="string">
            <text:p>Tiborcz Sándor</text:p>
          </table:table-cell>
          <table:table-cell office:value-type="float" office:value="19">
            <text:p>19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Vasjármú TKSE</text:p>
          </table:table-cell>
          <table:table-cell office:value-type="string">
            <text:p>Perenye TK</text:p>
          </table:table-cell>
          <table:table-cell office:value-type="string">
            <text:p>NB III</text:p>
          </table:table-cell>
          <table:table-cell office:value-type="string">
            <text:p>Vasjármú TKSE</text:p>
          </table:table-cell>
          <table:table-cell table:style-name="ce14" office:value-type="string">
            <text:p>Tiborcz Sándor</text:p>
          </table:table-cell>
          <table:table-cell office:value-type="float" office:value="19">
            <text:p>19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Vasjármú TKSE</text:p>
          </table:table-cell>
          <table:table-cell office:value-type="string">
            <text:p>Perenye TK</text:p>
          </table:table-cell>
          <table:table-cell office:value-type="string">
            <text:p>NB III</text:p>
          </table:table-cell>
          <table:table-cell office:value-type="string">
            <text:p>Vasjármú TKSE</text:p>
          </table:table-cell>
          <table:table-cell table:style-name="ce14" office:value-type="string">
            <text:p>Tiborcz Sándor</text:p>
          </table:table-cell>
          <table:table-cell office:value-type="float" office:value="19">
            <text:p>19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Vasjármú TKSE</text:p>
          </table:table-cell>
          <table:table-cell office:value-type="string">
            <text:p>Perenye TK</text:p>
          </table:table-cell>
          <table:table-cell office:value-type="string">
            <text:p>NB III</text:p>
          </table:table-cell>
          <table:table-cell office:value-type="string">
            <text:p>Vasjármú TKSE</text:p>
          </table:table-cell>
          <table:table-cell table:style-name="ce14" office:value-type="string">
            <text:p>Tiborcz Sándor</text:p>
          </table:table-cell>
          <table:table-cell office:value-type="float" office:value="19">
            <text:p>19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Vasjármú TKSE</text:p>
          </table:table-cell>
          <table:table-cell office:value-type="string">
            <text:p>Perenye TK</text:p>
          </table:table-cell>
          <table:table-cell office:value-type="string">
            <text:p>NB III</text:p>
          </table:table-cell>
          <table:table-cell office:value-type="string">
            <text:p>Vasjármú TKSE</text:p>
          </table:table-cell>
          <table:table-cell table:style-name="ce14" office:value-type="string">
            <text:p>Tiborcz Sándor</text:p>
          </table:table-cell>
          <table:table-cell office:value-type="float" office:value="19">
            <text:p>19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Vasjármú TKSE</text:p>
          </table:table-cell>
          <table:table-cell office:value-type="string">
            <text:p>Perenye TK</text:p>
          </table:table-cell>
          <table:table-cell office:value-type="string">
            <text:p>NB III</text:p>
          </table:table-cell>
          <table:table-cell office:value-type="string">
            <text:p>Vasjármú TKSE</text:p>
          </table:table-cell>
          <table:table-cell table:style-name="ce14" office:value-type="string">
            <text:p>Tiborcz Sándor</text:p>
          </table:table-cell>
          <table:table-cell office:value-type="float" office:value="19">
            <text:p>19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Vasjármú TKSE</text:p>
          </table:table-cell>
          <table:table-cell office:value-type="string">
            <text:p>Perenye TK</text:p>
          </table:table-cell>
          <table:table-cell office:value-type="string">
            <text:p>NB III</text:p>
          </table:table-cell>
          <table:table-cell office:value-type="string">
            <text:p>Vasjármú TKSE</text:p>
          </table:table-cell>
          <table:table-cell table:style-name="ce14" office:value-type="string">
            <text:p>Tiborcz Sándor</text:p>
          </table:table-cell>
          <table:table-cell office:value-type="float" office:value="19">
            <text:p>19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Vasjármú TKSE</text:p>
          </table:table-cell>
          <table:table-cell office:value-type="string">
            <text:p>Perenye TK</text:p>
          </table:table-cell>
          <table:table-cell office:value-type="string">
            <text:p>NB III</text:p>
          </table:table-cell>
          <table:table-cell office:value-type="string">
            <text:p>Vasjármú TKSE</text:p>
          </table:table-cell>
          <table:table-cell table:style-name="ce14" office:value-type="string">
            <text:p>Tiborcz Sándor</text:p>
          </table:table-cell>
          <table:table-cell office:value-type="float" office:value="19">
            <text:p>19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Vasjármú TKSE</text:p>
          </table:table-cell>
          <table:table-cell office:value-type="string">
            <text:p>Perenye TK</text:p>
          </table:table-cell>
          <table:table-cell office:value-type="string">
            <text:p>NB III</text:p>
          </table:table-cell>
          <table:table-cell office:value-type="string">
            <text:p>Vasjármú TKSE</text:p>
          </table:table-cell>
          <table:table-cell table:style-name="ce14" office:value-type="string">
            <text:p>Tiborcz Sándor</text:p>
          </table:table-cell>
          <table:table-cell office:value-type="float" office:value="19">
            <text:p>19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Vasjármú TKSE</text:p>
          </table:table-cell>
          <table:table-cell office:value-type="string">
            <text:p>Perenye TK</text:p>
          </table:table-cell>
          <table:table-cell office:value-type="string">
            <text:p>NB III</text:p>
          </table:table-cell>
          <table:table-cell office:value-type="string">
            <text:p>Vasjármú TKSE</text:p>
          </table:table-cell>
          <table:table-cell table:style-name="ce14" office:value-type="string">
            <text:p>Tiborcz Sándor</text:p>
          </table:table-cell>
          <table:table-cell office:value-type="float" office:value="19">
            <text:p>19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Vasjármú TKSE</text:p>
          </table:table-cell>
          <table:table-cell office:value-type="string">
            <text:p>Perenye TK</text:p>
          </table:table-cell>
          <table:table-cell office:value-type="string">
            <text:p>NB III</text:p>
          </table:table-cell>
          <table:table-cell office:value-type="string">
            <text:p>Vasjármú TKSE</text:p>
          </table:table-cell>
          <table:table-cell table:style-name="ce14" office:value-type="string">
            <text:p>Tiborcz Sándor</text:p>
          </table:table-cell>
          <table:table-cell office:value-type="float" office:value="19">
            <text:p>19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Vasjármú TKSE</text:p>
          </table:table-cell>
          <table:table-cell office:value-type="string">
            <text:p>Perenye TK</text:p>
          </table:table-cell>
          <table:table-cell office:value-type="string">
            <text:p>NB III</text:p>
          </table:table-cell>
          <table:table-cell office:value-type="string">
            <text:p>Vasjármú TKSE</text:p>
          </table:table-cell>
          <table:table-cell table:style-name="ce14" office:value-type="string">
            <text:p>Tiborcz Sándor</text:p>
          </table:table-cell>
          <table:table-cell office:value-type="float" office:value="19">
            <text:p>19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Vasjármú TKSE</text:p>
          </table:table-cell>
          <table:table-cell office:value-type="string">
            <text:p>Perenye TK</text:p>
          </table:table-cell>
          <table:table-cell office:value-type="string">
            <text:p>NB III</text:p>
          </table:table-cell>
          <table:table-cell office:value-type="string">
            <text:p>Vasjármú TKSE</text:p>
          </table:table-cell>
          <table:table-cell table:style-name="ce14" office:value-type="string">
            <text:p>Tiborcz Sándor</text:p>
          </table:table-cell>
          <table:table-cell office:value-type="float" office:value="19">
            <text:p>19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Vasjármú TKSE</text:p>
          </table:table-cell>
          <table:table-cell office:value-type="string">
            <text:p>Perenye TK</text:p>
          </table:table-cell>
          <table:table-cell office:value-type="string">
            <text:p>NB III</text:p>
          </table:table-cell>
          <table:table-cell office:value-type="string">
            <text:p>Vasjármú TKSE</text:p>
          </table:table-cell>
          <table:table-cell table:style-name="ce14" office:value-type="string">
            <text:p>Tiborcz Sándor</text:p>
          </table:table-cell>
          <table:table-cell office:value-type="float" office:value="19">
            <text:p>19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Vasjármú TKSE</text:p>
          </table:table-cell>
          <table:table-cell office:value-type="string">
            <text:p>Perenye TK</text:p>
          </table:table-cell>
          <table:table-cell office:value-type="string">
            <text:p>NB III</text:p>
          </table:table-cell>
          <table:table-cell office:value-type="string">
            <text:p>Vasjármú TKSE</text:p>
          </table:table-cell>
          <table:table-cell table:style-name="ce14" office:value-type="string">
            <text:p>Tiborcz Sándor</text:p>
          </table:table-cell>
          <table:table-cell office:value-type="float" office:value="19">
            <text:p>19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Vasjármú TKSE</text:p>
          </table:table-cell>
          <table:table-cell office:value-type="string">
            <text:p>Perenye TK</text:p>
          </table:table-cell>
          <table:table-cell office:value-type="string">
            <text:p>NB III</text:p>
          </table:table-cell>
          <table:table-cell office:value-type="string">
            <text:p>Vasjármú TKSE</text:p>
          </table:table-cell>
          <table:table-cell table:style-name="ce14" office:value-type="string">
            <text:p>Tiborcz Sándor</text:p>
          </table:table-cell>
          <table:table-cell office:value-type="float" office:value="19">
            <text:p>19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Vasjármú TKSE</text:p>
          </table:table-cell>
          <table:table-cell office:value-type="string">
            <text:p>Perenye TK</text:p>
          </table:table-cell>
          <table:table-cell office:value-type="string">
            <text:p>NB III</text:p>
          </table:table-cell>
          <table:table-cell office:value-type="string">
            <text:p>Vasjármú TKSE</text:p>
          </table:table-cell>
          <table:table-cell table:style-name="ce14" office:value-type="string">
            <text:p>Tiborcz Sándor</text:p>
          </table:table-cell>
          <table:table-cell office:value-type="float" office:value="19">
            <text:p>19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Vasjármú TKSE</text:p>
          </table:table-cell>
          <table:table-cell office:value-type="string">
            <text:p>Perenye TK</text:p>
          </table:table-cell>
          <table:table-cell office:value-type="string">
            <text:p>NB III</text:p>
          </table:table-cell>
          <table:table-cell office:value-type="string">
            <text:p>Vasjármú TKSE</text:p>
          </table:table-cell>
          <table:table-cell table:style-name="ce14" office:value-type="string">
            <text:p>Tiborcz Sándor</text:p>
          </table:table-cell>
          <table:table-cell office:value-type="float" office:value="19">
            <text:p>19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Vasjármú TKSE</text:p>
          </table:table-cell>
          <table:table-cell office:value-type="string">
            <text:p>Perenye TK</text:p>
          </table:table-cell>
          <table:table-cell office:value-type="string">
            <text:p>NB III</text:p>
          </table:table-cell>
          <table:table-cell office:value-type="string">
            <text:p>Vasjármú TKSE</text:p>
          </table:table-cell>
          <table:table-cell table:style-name="ce14" office:value-type="string">
            <text:p>Tiborcz Sándor</text:p>
          </table:table-cell>
          <table:table-cell office:value-type="float" office:value="19">
            <text:p>19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Vasjármú TKSE</text:p>
          </table:table-cell>
          <table:table-cell office:value-type="string">
            <text:p>Perenye TK</text:p>
          </table:table-cell>
          <table:table-cell office:value-type="string">
            <text:p>NB III</text:p>
          </table:table-cell>
          <table:table-cell office:value-type="string">
            <text:p>Vasjármú TKSE</text:p>
          </table:table-cell>
          <table:table-cell table:style-name="ce14" office:value-type="string">
            <text:p>Tiborcz Sándor</text:p>
          </table:table-cell>
          <table:table-cell office:value-type="float" office:value="19">
            <text:p>19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Vasjármú TKSE</text:p>
          </table:table-cell>
          <table:table-cell office:value-type="string">
            <text:p>Perenye TK</text:p>
          </table:table-cell>
          <table:table-cell office:value-type="string">
            <text:p>NB III</text:p>
          </table:table-cell>
          <table:table-cell office:value-type="string">
            <text:p>Vasjármú TKSE</text:p>
          </table:table-cell>
          <table:table-cell table:style-name="ce14" office:value-type="string">
            <text:p>Tiborcz Sándor</text:p>
          </table:table-cell>
          <table:table-cell office:value-type="float" office:value="19">
            <text:p>19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Vasjármú TKSE</text:p>
          </table:table-cell>
          <table:table-cell office:value-type="string">
            <text:p>Perenye TK</text:p>
          </table:table-cell>
          <table:table-cell office:value-type="string">
            <text:p>NB III</text:p>
          </table:table-cell>
          <table:table-cell office:value-type="string">
            <text:p>Vasjármú TKSE</text:p>
          </table:table-cell>
          <table:table-cell table:style-name="ce14" office:value-type="string">
            <text:p>Tiborcz Sándor</text:p>
          </table:table-cell>
          <table:table-cell office:value-type="float" office:value="19">
            <text:p>19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Vasjármú TKSE</text:p>
          </table:table-cell>
          <table:table-cell office:value-type="string">
            <text:p>Perenye TK</text:p>
          </table:table-cell>
          <table:table-cell office:value-type="string">
            <text:p>NB III</text:p>
          </table:table-cell>
          <table:table-cell office:value-type="string">
            <text:p>Vasjármú TKSE</text:p>
          </table:table-cell>
          <table:table-cell table:style-name="ce14" office:value-type="string">
            <text:p>Tiborcz Sándor</text:p>
          </table:table-cell>
          <table:table-cell office:value-type="float" office:value="19">
            <text:p>19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Vasjármú TKSE</text:p>
          </table:table-cell>
          <table:table-cell office:value-type="string">
            <text:p>Perenye TK</text:p>
          </table:table-cell>
          <table:table-cell office:value-type="string">
            <text:p>NB III</text:p>
          </table:table-cell>
          <table:table-cell office:value-type="string">
            <text:p>Vasjármú TKSE</text:p>
          </table:table-cell>
          <table:table-cell table:style-name="ce14" office:value-type="string">
            <text:p>Tiborcz Sándor</text:p>
          </table:table-cell>
          <table:table-cell office:value-type="float" office:value="19">
            <text:p>19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Vasjármú TKSE</text:p>
          </table:table-cell>
          <table:table-cell office:value-type="string">
            <text:p>Perenye TK</text:p>
          </table:table-cell>
          <table:table-cell office:value-type="string">
            <text:p>NB III</text:p>
          </table:table-cell>
          <table:table-cell office:value-type="string">
            <text:p>Vasjármú TKSE</text:p>
          </table:table-cell>
          <table:table-cell table:style-name="ce14" office:value-type="string">
            <text:p>Tiborcz Sándor</text:p>
          </table:table-cell>
          <table:table-cell office:value-type="float" office:value="19">
            <text:p>19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Vasjármú TKSE</text:p>
          </table:table-cell>
          <table:table-cell office:value-type="string">
            <text:p>Perenye TK</text:p>
          </table:table-cell>
          <table:table-cell office:value-type="string">
            <text:p>NB III</text:p>
          </table:table-cell>
          <table:table-cell office:value-type="string">
            <text:p>Vasjármú TKSE</text:p>
          </table:table-cell>
          <table:table-cell table:style-name="ce14" office:value-type="string">
            <text:p>Tiborcz Sándor</text:p>
          </table:table-cell>
          <table:table-cell office:value-type="float" office:value="19">
            <text:p>19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Vasjármú TKSE</text:p>
          </table:table-cell>
          <table:table-cell office:value-type="string">
            <text:p>Perenye TK</text:p>
          </table:table-cell>
          <table:table-cell office:value-type="string">
            <text:p>NB III</text:p>
          </table:table-cell>
          <table:table-cell office:value-type="string">
            <text:p>Vasjármú TKSE</text:p>
          </table:table-cell>
          <table:table-cell table:style-name="ce14" office:value-type="string">
            <text:p>Tiborcz Sándor</text:p>
          </table:table-cell>
          <table:table-cell office:value-type="float" office:value="19">
            <text:p>19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Vasjármú TKSE</text:p>
          </table:table-cell>
          <table:table-cell office:value-type="string">
            <text:p>Perenye TK</text:p>
          </table:table-cell>
          <table:table-cell office:value-type="string">
            <text:p>NB III</text:p>
          </table:table-cell>
          <table:table-cell office:value-type="string">
            <text:p>Vasjármú TKSE</text:p>
          </table:table-cell>
          <table:table-cell table:style-name="ce14" office:value-type="string">
            <text:p>Tiborcz Sándor</text:p>
          </table:table-cell>
          <table:table-cell office:value-type="float" office:value="19">
            <text:p>19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Vasjármú TKSE</text:p>
          </table:table-cell>
          <table:table-cell office:value-type="string">
            <text:p>Perenye TK</text:p>
          </table:table-cell>
          <table:table-cell office:value-type="string">
            <text:p>NB III</text:p>
          </table:table-cell>
          <table:table-cell office:value-type="string">
            <text:p>Vasjármú TKSE</text:p>
          </table:table-cell>
          <table:table-cell table:style-name="ce14" office:value-type="string">
            <text:p>Tiborcz Sándor</text:p>
          </table:table-cell>
          <table:table-cell office:value-type="float" office:value="19">
            <text:p>19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Vasjármú TKSE</text:p>
          </table:table-cell>
          <table:table-cell office:value-type="string">
            <text:p>Perenye TK</text:p>
          </table:table-cell>
          <table:table-cell office:value-type="string">
            <text:p>NB III</text:p>
          </table:table-cell>
          <table:table-cell office:value-type="string">
            <text:p>Vasjármú TKSE</text:p>
          </table:table-cell>
          <table:table-cell table:style-name="ce14" office:value-type="string">
            <text:p>Tiborcz Sándor</text:p>
          </table:table-cell>
          <table:table-cell office:value-type="float" office:value="19">
            <text:p>19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Vasjármú TKSE</text:p>
          </table:table-cell>
          <table:table-cell office:value-type="string">
            <text:p>Perenye TK</text:p>
          </table:table-cell>
          <table:table-cell office:value-type="string">
            <text:p>NB III</text:p>
          </table:table-cell>
          <table:table-cell office:value-type="string">
            <text:p>Vasjármú TKSE</text:p>
          </table:table-cell>
          <table:table-cell table:style-name="ce14" office:value-type="string">
            <text:p>Tiborcz Sándor</text:p>
          </table:table-cell>
          <table:table-cell office:value-type="float" office:value="19">
            <text:p>19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Vasjármú TKSE</text:p>
          </table:table-cell>
          <table:table-cell office:value-type="string">
            <text:p>Perenye TK</text:p>
          </table:table-cell>
          <table:table-cell office:value-type="string">
            <text:p>NB III</text:p>
          </table:table-cell>
          <table:table-cell office:value-type="string">
            <text:p>Vasjármú TKSE</text:p>
          </table:table-cell>
          <table:table-cell table:style-name="ce14" office:value-type="string">
            <text:p>Tiborcz Sándor</text:p>
          </table:table-cell>
          <table:table-cell office:value-type="float" office:value="19">
            <text:p>19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Vasjármú TKSE</text:p>
          </table:table-cell>
          <table:table-cell office:value-type="string">
            <text:p>Perenye TK</text:p>
          </table:table-cell>
          <table:table-cell office:value-type="string">
            <text:p>NB III</text:p>
          </table:table-cell>
          <table:table-cell office:value-type="string">
            <text:p>Vasjármú TKSE</text:p>
          </table:table-cell>
          <table:table-cell table:style-name="ce14" office:value-type="string">
            <text:p>Tiborcz Sándor</text:p>
          </table:table-cell>
          <table:table-cell office:value-type="float" office:value="19">
            <text:p>19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Vasjármú TKSE</text:p>
          </table:table-cell>
          <table:table-cell office:value-type="string">
            <text:p>Perenye TK</text:p>
          </table:table-cell>
          <table:table-cell office:value-type="string">
            <text:p>NB III</text:p>
          </table:table-cell>
          <table:table-cell office:value-type="string">
            <text:p>Vasjármú TKSE</text:p>
          </table:table-cell>
          <table:table-cell table:style-name="ce14" office:value-type="string">
            <text:p>Tiborcz Sándor</text:p>
          </table:table-cell>
          <table:table-cell office:value-type="float" office:value="19">
            <text:p>19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Vasjármú TKSE</text:p>
          </table:table-cell>
          <table:table-cell office:value-type="string">
            <text:p>Perenye TK</text:p>
          </table:table-cell>
          <table:table-cell office:value-type="string">
            <text:p>NB III</text:p>
          </table:table-cell>
          <table:table-cell office:value-type="string">
            <text:p>Vasjármú TKSE</text:p>
          </table:table-cell>
          <table:table-cell table:style-name="ce14" office:value-type="string">
            <text:p>Tiborcz Sándor</text:p>
          </table:table-cell>
          <table:table-cell office:value-type="float" office:value="19">
            <text:p>19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Vasjármú TKSE</text:p>
          </table:table-cell>
          <table:table-cell office:value-type="string">
            <text:p>Perenye TK</text:p>
          </table:table-cell>
          <table:table-cell office:value-type="string">
            <text:p>NB III</text:p>
          </table:table-cell>
          <table:table-cell office:value-type="string">
            <text:p>Vasjármú TKSE</text:p>
          </table:table-cell>
          <table:table-cell table:style-name="ce14" office:value-type="string">
            <text:p>Tiborcz Sándor</text:p>
          </table:table-cell>
          <table:table-cell office:value-type="float" office:value="19">
            <text:p>19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Vasjármú TKSE</text:p>
          </table:table-cell>
          <table:table-cell office:value-type="string">
            <text:p>Perenye TK</text:p>
          </table:table-cell>
          <table:table-cell office:value-type="string">
            <text:p>NB III</text:p>
          </table:table-cell>
          <table:table-cell office:value-type="string">
            <text:p>Vasjármú TKSE</text:p>
          </table:table-cell>
          <table:table-cell table:style-name="ce14" office:value-type="string">
            <text:p>Tiborcz Sándor</text:p>
          </table:table-cell>
          <table:table-cell office:value-type="float" office:value="19">
            <text:p>19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Vasjármú TKSE</text:p>
          </table:table-cell>
          <table:table-cell office:value-type="string">
            <text:p>Perenye TK</text:p>
          </table:table-cell>
          <table:table-cell office:value-type="string">
            <text:p>NB III</text:p>
          </table:table-cell>
          <table:table-cell office:value-type="string">
            <text:p>Vasjármú TKSE</text:p>
          </table:table-cell>
          <table:table-cell table:style-name="ce14" office:value-type="string">
            <text:p>Tiborcz Sándor</text:p>
          </table:table-cell>
          <table:table-cell office:value-type="float" office:value="19">
            <text:p>19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Vasjármú TKSE</text:p>
          </table:table-cell>
          <table:table-cell office:value-type="string">
            <text:p>Perenye TK</text:p>
          </table:table-cell>
          <table:table-cell office:value-type="string">
            <text:p>NB III</text:p>
          </table:table-cell>
          <table:table-cell office:value-type="string">
            <text:p>Vasjármú TKSE</text:p>
          </table:table-cell>
          <table:table-cell table:style-name="ce14" office:value-type="string">
            <text:p>Tiborcz Sándor</text:p>
          </table:table-cell>
          <table:table-cell office:value-type="float" office:value="19">
            <text:p>19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Vasjármú TKSE</text:p>
          </table:table-cell>
          <table:table-cell office:value-type="string">
            <text:p>Perenye TK</text:p>
          </table:table-cell>
          <table:table-cell office:value-type="string">
            <text:p>NB III</text:p>
          </table:table-cell>
          <table:table-cell office:value-type="string">
            <text:p>Vasjármú TKSE</text:p>
          </table:table-cell>
          <table:table-cell table:style-name="ce14" office:value-type="string">
            <text:p>Tiborcz Sándor</text:p>
          </table:table-cell>
          <table:table-cell office:value-type="float" office:value="19">
            <text:p>19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Vasjármú TKSE</text:p>
          </table:table-cell>
          <table:table-cell office:value-type="string">
            <text:p>Perenye TK</text:p>
          </table:table-cell>
          <table:table-cell office:value-type="string">
            <text:p>NB III</text:p>
          </table:table-cell>
          <table:table-cell office:value-type="string">
            <text:p>Vasjármú TKSE</text:p>
          </table:table-cell>
          <table:table-cell table:style-name="ce14" office:value-type="string">
            <text:p>Tiborcz Sándor</text:p>
          </table:table-cell>
          <table:table-cell office:value-type="float" office:value="19">
            <text:p>19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Vasjármú TKSE</text:p>
          </table:table-cell>
          <table:table-cell office:value-type="string">
            <text:p>Perenye TK</text:p>
          </table:table-cell>
          <table:table-cell office:value-type="string">
            <text:p>NB III</text:p>
          </table:table-cell>
          <table:table-cell office:value-type="string">
            <text:p>Vasjármú TKSE</text:p>
          </table:table-cell>
          <table:table-cell table:style-name="ce14" office:value-type="string">
            <text:p>Tiborcz Sándor</text:p>
          </table:table-cell>
          <table:table-cell office:value-type="float" office:value="19">
            <text:p>19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Vasjármú TKSE</text:p>
          </table:table-cell>
          <table:table-cell office:value-type="string">
            <text:p>Perenye TK</text:p>
          </table:table-cell>
          <table:table-cell office:value-type="string">
            <text:p>NB III</text:p>
          </table:table-cell>
          <table:table-cell office:value-type="string">
            <text:p>Vasjármú TKSE</text:p>
          </table:table-cell>
          <table:table-cell table:style-name="ce14" office:value-type="string">
            <text:p>Tiborcz Sándor</text:p>
          </table:table-cell>
          <table:table-cell office:value-type="float" office:value="19">
            <text:p>19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Vasjármú TKSE</text:p>
          </table:table-cell>
          <table:table-cell office:value-type="string">
            <text:p>Perenye TK</text:p>
          </table:table-cell>
          <table:table-cell office:value-type="string">
            <text:p>NB III</text:p>
          </table:table-cell>
          <table:table-cell office:value-type="string">
            <text:p>Vasjármú TKSE</text:p>
          </table:table-cell>
          <table:table-cell table:style-name="ce14" office:value-type="string">
            <text:p>Tiborcz Sándor</text:p>
          </table:table-cell>
          <table:table-cell office:value-type="float" office:value="19">
            <text:p>19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Vasjármú TKSE</text:p>
          </table:table-cell>
          <table:table-cell office:value-type="string">
            <text:p>Perenye TK</text:p>
          </table:table-cell>
          <table:table-cell office:value-type="string">
            <text:p>NB III</text:p>
          </table:table-cell>
          <table:table-cell office:value-type="string">
            <text:p>Vasjármú TKSE</text:p>
          </table:table-cell>
          <table:table-cell table:style-name="ce14" office:value-type="string">
            <text:p>Tiborcz Sándor</text:p>
          </table:table-cell>
          <table:table-cell office:value-type="float" office:value="19">
            <text:p>19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Vasjármú TKSE</text:p>
          </table:table-cell>
          <table:table-cell office:value-type="string">
            <text:p>Perenye TK</text:p>
          </table:table-cell>
          <table:table-cell office:value-type="string">
            <text:p>NB III</text:p>
          </table:table-cell>
          <table:table-cell office:value-type="string">
            <text:p>Vasjármú TKSE</text:p>
          </table:table-cell>
          <table:table-cell table:style-name="ce14" office:value-type="string">
            <text:p>Tiborcz Sándor</text:p>
          </table:table-cell>
          <table:table-cell office:value-type="float" office:value="19">
            <text:p>19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Vasjármú TKSE</text:p>
          </table:table-cell>
          <table:table-cell office:value-type="string">
            <text:p>Perenye TK</text:p>
          </table:table-cell>
          <table:table-cell office:value-type="string">
            <text:p>NB III</text:p>
          </table:table-cell>
          <table:table-cell office:value-type="string">
            <text:p>Vasjármú TKSE</text:p>
          </table:table-cell>
          <table:table-cell table:style-name="ce14" office:value-type="string">
            <text:p>Tiborcz Sándor</text:p>
          </table:table-cell>
          <table:table-cell office:value-type="float" office:value="19">
            <text:p>19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Vasjármú TKSE</text:p>
          </table:table-cell>
          <table:table-cell office:value-type="string">
            <text:p>Perenye TK</text:p>
          </table:table-cell>
          <table:table-cell office:value-type="string">
            <text:p>NB III</text:p>
          </table:table-cell>
          <table:table-cell office:value-type="string">
            <text:p>Vasjármú TKSE</text:p>
          </table:table-cell>
          <table:table-cell table:style-name="ce14" office:value-type="string">
            <text:p>Tiborcz Sándor</text:p>
          </table:table-cell>
          <table:table-cell office:value-type="float" office:value="19">
            <text:p>19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Vasjármú TKSE</text:p>
          </table:table-cell>
          <table:table-cell office:value-type="string">
            <text:p>Perenye TK</text:p>
          </table:table-cell>
          <table:table-cell office:value-type="string">
            <text:p>NB III</text:p>
          </table:table-cell>
          <table:table-cell office:value-type="string">
            <text:p>Vasjármú TKSE</text:p>
          </table:table-cell>
          <table:table-cell table:style-name="ce14" office:value-type="string">
            <text:p>Tiborcz Sándor</text:p>
          </table:table-cell>
          <table:table-cell office:value-type="float" office:value="19">
            <text:p>19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Vasjármú TKSE</text:p>
          </table:table-cell>
          <table:table-cell office:value-type="string">
            <text:p>Perenye TK</text:p>
          </table:table-cell>
          <table:table-cell office:value-type="string">
            <text:p>NB III</text:p>
          </table:table-cell>
          <table:table-cell office:value-type="string">
            <text:p>Vasjármú TKSE</text:p>
          </table:table-cell>
          <table:table-cell table:style-name="ce14" office:value-type="string">
            <text:p>Tiborcz Sándor</text:p>
          </table:table-cell>
          <table:table-cell office:value-type="float" office:value="19">
            <text:p>19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Vasjármú TKSE</text:p>
          </table:table-cell>
          <table:table-cell office:value-type="string">
            <text:p>Perenye TK</text:p>
          </table:table-cell>
          <table:table-cell office:value-type="string">
            <text:p>NB III</text:p>
          </table:table-cell>
          <table:table-cell office:value-type="string">
            <text:p>Vasjármú TKSE</text:p>
          </table:table-cell>
          <table:table-cell table:style-name="ce14" office:value-type="string">
            <text:p>Tiborcz Sándor</text:p>
          </table:table-cell>
          <table:table-cell office:value-type="float" office:value="19">
            <text:p>19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Vasjármú TKSE</text:p>
          </table:table-cell>
          <table:table-cell office:value-type="string">
            <text:p>Perenye TK</text:p>
          </table:table-cell>
          <table:table-cell office:value-type="string">
            <text:p>NB III</text:p>
          </table:table-cell>
          <table:table-cell office:value-type="string">
            <text:p>Vasjármú TKSE</text:p>
          </table:table-cell>
          <table:table-cell table:style-name="ce14" office:value-type="string">
            <text:p>Tiborcz Sándor</text:p>
          </table:table-cell>
          <table:table-cell office:value-type="float" office:value="19">
            <text:p>19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Vasjármú TKSE</text:p>
          </table:table-cell>
          <table:table-cell office:value-type="string">
            <text:p>Perenye TK</text:p>
          </table:table-cell>
          <table:table-cell office:value-type="string">
            <text:p>NB III</text:p>
          </table:table-cell>
          <table:table-cell office:value-type="string">
            <text:p>Vasjármú TKSE</text:p>
          </table:table-cell>
          <table:table-cell table:style-name="ce14" office:value-type="string">
            <text:p>Tiborcz Sándor</text:p>
          </table:table-cell>
          <table:table-cell office:value-type="float" office:value="19">
            <text:p>19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Vasjármú TKSE</text:p>
          </table:table-cell>
          <table:table-cell office:value-type="string">
            <text:p>Perenye TK</text:p>
          </table:table-cell>
          <table:table-cell office:value-type="string">
            <text:p>NB III</text:p>
          </table:table-cell>
          <table:table-cell office:value-type="string">
            <text:p>Vasjármú TKSE</text:p>
          </table:table-cell>
          <table:table-cell table:style-name="ce14" office:value-type="string">
            <text:p>Tiborcz Sándor</text:p>
          </table:table-cell>
          <table:table-cell office:value-type="float" office:value="19">
            <text:p>19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Vasjármú TKSE</text:p>
          </table:table-cell>
          <table:table-cell office:value-type="string">
            <text:p>Perenye TK</text:p>
          </table:table-cell>
          <table:table-cell office:value-type="string">
            <text:p>NB III</text:p>
          </table:table-cell>
          <table:table-cell office:value-type="string">
            <text:p>Vasjármú TKSE</text:p>
          </table:table-cell>
          <table:table-cell table:style-name="ce14" office:value-type="string">
            <text:p>Tiborcz Sándor</text:p>
          </table:table-cell>
          <table:table-cell office:value-type="float" office:value="19">
            <text:p>19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Vasjármú TKSE</text:p>
          </table:table-cell>
          <table:table-cell office:value-type="string">
            <text:p>Perenye TK</text:p>
          </table:table-cell>
          <table:table-cell office:value-type="string">
            <text:p>NB III</text:p>
          </table:table-cell>
          <table:table-cell office:value-type="string">
            <text:p>Vasjármú TKSE</text:p>
          </table:table-cell>
          <table:table-cell table:style-name="ce14" office:value-type="string">
            <text:p>Tiborcz Sándor</text:p>
          </table:table-cell>
          <table:table-cell office:value-type="float" office:value="19">
            <text:p>19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Vasjármú TKSE</text:p>
          </table:table-cell>
          <table:table-cell office:value-type="string">
            <text:p>Perenye TK</text:p>
          </table:table-cell>
          <table:table-cell office:value-type="string">
            <text:p>NB III</text:p>
          </table:table-cell>
          <table:table-cell office:value-type="string">
            <text:p>Vasjármú TKSE</text:p>
          </table:table-cell>
          <table:table-cell table:style-name="ce14" office:value-type="string">
            <text:p>Tiborcz Sándor</text:p>
          </table:table-cell>
          <table:table-cell office:value-type="float" office:value="19">
            <text:p>19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Vasjármú TKSE</text:p>
          </table:table-cell>
          <table:table-cell office:value-type="string">
            <text:p>Perenye TK</text:p>
          </table:table-cell>
          <table:table-cell office:value-type="string">
            <text:p>NB III</text:p>
          </table:table-cell>
          <table:table-cell office:value-type="string">
            <text:p>Vasjármú TKSE</text:p>
          </table:table-cell>
          <table:table-cell table:style-name="ce14" office:value-type="string">
            <text:p>Tiborcz Sándor</text:p>
          </table:table-cell>
          <table:table-cell office:value-type="float" office:value="19">
            <text:p>19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Vasjármú TKSE</text:p>
          </table:table-cell>
          <table:table-cell office:value-type="string">
            <text:p>Perenye TK</text:p>
          </table:table-cell>
          <table:table-cell office:value-type="string">
            <text:p>NB III</text:p>
          </table:table-cell>
          <table:table-cell office:value-type="string">
            <text:p>Vasjármú TKSE</text:p>
          </table:table-cell>
          <table:table-cell table:style-name="ce14" office:value-type="string">
            <text:p>Tiborcz Sándor</text:p>
          </table:table-cell>
          <table:table-cell office:value-type="float" office:value="19">
            <text:p>19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Vasjármú TKSE</text:p>
          </table:table-cell>
          <table:table-cell office:value-type="string">
            <text:p>Perenye TK</text:p>
          </table:table-cell>
          <table:table-cell office:value-type="string">
            <text:p>NB III</text:p>
          </table:table-cell>
          <table:table-cell office:value-type="string">
            <text:p>Vasjármú TKSE</text:p>
          </table:table-cell>
          <table:table-cell table:style-name="ce14" office:value-type="string">
            <text:p>Tiborcz Sándor</text:p>
          </table:table-cell>
          <table:table-cell office:value-type="float" office:value="19">
            <text:p>19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Vasjármú TKSE</text:p>
          </table:table-cell>
          <table:table-cell office:value-type="string">
            <text:p>Perenye TK</text:p>
          </table:table-cell>
          <table:table-cell office:value-type="string">
            <text:p>NB III</text:p>
          </table:table-cell>
          <table:table-cell office:value-type="string">
            <text:p>Vasjármú TKSE</text:p>
          </table:table-cell>
          <table:table-cell table:style-name="ce14" office:value-type="string">
            <text:p>Tiborcz Sándor</text:p>
          </table:table-cell>
          <table:table-cell office:value-type="float" office:value="19">
            <text:p>19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Vasjármú TKSE</text:p>
          </table:table-cell>
          <table:table-cell office:value-type="string">
            <text:p>Perenye TK</text:p>
          </table:table-cell>
          <table:table-cell office:value-type="string">
            <text:p>NB III</text:p>
          </table:table-cell>
          <table:table-cell office:value-type="string">
            <text:p>Vasjármú TKSE</text:p>
          </table:table-cell>
          <table:table-cell table:style-name="ce14" office:value-type="string">
            <text:p>Tiborcz Sándor</text:p>
          </table:table-cell>
          <table:table-cell office:value-type="float" office:value="19">
            <text:p>19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Vasjármú TKSE</text:p>
          </table:table-cell>
          <table:table-cell office:value-type="string">
            <text:p>Perenye TK</text:p>
          </table:table-cell>
          <table:table-cell office:value-type="string">
            <text:p>NB III</text:p>
          </table:table-cell>
          <table:table-cell office:value-type="string">
            <text:p>Vasjármú TKSE</text:p>
          </table:table-cell>
          <table:table-cell table:style-name="ce14" office:value-type="string">
            <text:p>Tiborcz Sándor</text:p>
          </table:table-cell>
          <table:table-cell office:value-type="float" office:value="19">
            <text:p>19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Vasjármú TKSE</text:p>
          </table:table-cell>
          <table:table-cell office:value-type="string">
            <text:p>Perenye TK</text:p>
          </table:table-cell>
          <table:table-cell office:value-type="string">
            <text:p>NB III</text:p>
          </table:table-cell>
          <table:table-cell office:value-type="string">
            <text:p>Vasjármú TKSE</text:p>
          </table:table-cell>
          <table:table-cell table:style-name="ce14" office:value-type="string">
            <text:p>Tiborcz Sándor</text:p>
          </table:table-cell>
          <table:table-cell office:value-type="float" office:value="19">
            <text:p>19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Vasjármú TKSE</text:p>
          </table:table-cell>
          <table:table-cell office:value-type="string">
            <text:p>Perenye TK</text:p>
          </table:table-cell>
          <table:table-cell office:value-type="string">
            <text:p>NB III</text:p>
          </table:table-cell>
          <table:table-cell office:value-type="string">
            <text:p>Vasjármú TKSE</text:p>
          </table:table-cell>
          <table:table-cell table:style-name="ce14" office:value-type="string">
            <text:p>Tiborcz Sándor</text:p>
          </table:table-cell>
          <table:table-cell office:value-type="float" office:value="19">
            <text:p>19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Vasjármú TKSE</text:p>
          </table:table-cell>
          <table:table-cell office:value-type="string">
            <text:p>Perenye TK</text:p>
          </table:table-cell>
          <table:table-cell office:value-type="string">
            <text:p>NB III</text:p>
          </table:table-cell>
          <table:table-cell office:value-type="string">
            <text:p>Vasjármú TKSE</text:p>
          </table:table-cell>
          <table:table-cell table:style-name="ce14" office:value-type="string">
            <text:p>Tiborcz Sándor</text:p>
          </table:table-cell>
          <table:table-cell office:value-type="float" office:value="19">
            <text:p>19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Vasjármú TKSE</text:p>
          </table:table-cell>
          <table:table-cell office:value-type="string">
            <text:p>Perenye TK</text:p>
          </table:table-cell>
          <table:table-cell office:value-type="string">
            <text:p>NB III</text:p>
          </table:table-cell>
          <table:table-cell office:value-type="string">
            <text:p>Vasjármú TKSE</text:p>
          </table:table-cell>
          <table:table-cell table:style-name="ce14" office:value-type="string">
            <text:p>Tiborcz Sándor</text:p>
          </table:table-cell>
          <table:table-cell office:value-type="float" office:value="19">
            <text:p>19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Vasjármú TKSE</text:p>
          </table:table-cell>
          <table:table-cell office:value-type="string">
            <text:p>Perenye TK</text:p>
          </table:table-cell>
          <table:table-cell office:value-type="string">
            <text:p>NB III</text:p>
          </table:table-cell>
          <table:table-cell office:value-type="string">
            <text:p>Vasjármú TKSE</text:p>
          </table:table-cell>
          <table:table-cell table:style-name="ce14" office:value-type="string">
            <text:p>Tiborcz Sándor</text:p>
          </table:table-cell>
          <table:table-cell office:value-type="float" office:value="19">
            <text:p>19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Vasjármú TKSE</text:p>
          </table:table-cell>
          <table:table-cell office:value-type="string">
            <text:p>Perenye TK</text:p>
          </table:table-cell>
          <table:table-cell office:value-type="string">
            <text:p>NB III</text:p>
          </table:table-cell>
          <table:table-cell office:value-type="string">
            <text:p>Vasjármú TKSE</text:p>
          </table:table-cell>
          <table:table-cell table:style-name="ce14" office:value-type="string">
            <text:p>Tiborcz Sándor</text:p>
          </table:table-cell>
          <table:table-cell office:value-type="float" office:value="19">
            <text:p>19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Vasjármú TKSE</text:p>
          </table:table-cell>
          <table:table-cell office:value-type="string">
            <text:p>Perenye TK</text:p>
          </table:table-cell>
          <table:table-cell office:value-type="string">
            <text:p>NB III</text:p>
          </table:table-cell>
          <table:table-cell office:value-type="string">
            <text:p>Vasjármú TKSE</text:p>
          </table:table-cell>
          <table:table-cell table:style-name="ce14" office:value-type="string">
            <text:p>Tiborcz Sándor</text:p>
          </table:table-cell>
          <table:table-cell office:value-type="float" office:value="19">
            <text:p>19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Vasjármú TKSE</text:p>
          </table:table-cell>
          <table:table-cell office:value-type="string">
            <text:p>Perenye TK</text:p>
          </table:table-cell>
          <table:table-cell office:value-type="string">
            <text:p>NB III</text:p>
          </table:table-cell>
          <table:table-cell office:value-type="string">
            <text:p>Vasjármú TKSE</text:p>
          </table:table-cell>
          <table:table-cell table:style-name="ce14" office:value-type="string">
            <text:p>Tiborcz Sándor</text:p>
          </table:table-cell>
          <table:table-cell office:value-type="float" office:value="19">
            <text:p>19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Vasjármú TKSE</text:p>
          </table:table-cell>
          <table:table-cell office:value-type="string">
            <text:p>Perenye TK</text:p>
          </table:table-cell>
          <table:table-cell office:value-type="string">
            <text:p>NB III</text:p>
          </table:table-cell>
          <table:table-cell office:value-type="string">
            <text:p>Vasjármú TKSE</text:p>
          </table:table-cell>
          <table:table-cell table:style-name="ce14" office:value-type="string">
            <text:p>Tiborcz Sándor</text:p>
          </table:table-cell>
          <table:table-cell office:value-type="float" office:value="19">
            <text:p>19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Vasjármú TKSE</text:p>
          </table:table-cell>
          <table:table-cell office:value-type="string">
            <text:p>Perenye TK</text:p>
          </table:table-cell>
          <table:table-cell office:value-type="string">
            <text:p>NB III</text:p>
          </table:table-cell>
          <table:table-cell office:value-type="string">
            <text:p>Vasjármú TKSE</text:p>
          </table:table-cell>
          <table:table-cell table:style-name="ce14" office:value-type="string">
            <text:p>Tiborcz Sándor</text:p>
          </table:table-cell>
          <table:table-cell office:value-type="float" office:value="19">
            <text:p>19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Vasjármú TKSE</text:p>
          </table:table-cell>
          <table:table-cell office:value-type="string">
            <text:p>Perenye TK</text:p>
          </table:table-cell>
          <table:table-cell office:value-type="string">
            <text:p>NB III</text:p>
          </table:table-cell>
          <table:table-cell office:value-type="string">
            <text:p>Vasjármú TKSE</text:p>
          </table:table-cell>
          <table:table-cell table:style-name="ce14" office:value-type="string">
            <text:p>Tiborcz Sándor</text:p>
          </table:table-cell>
          <table:table-cell office:value-type="float" office:value="19">
            <text:p>19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Vasjármú TKSE</text:p>
          </table:table-cell>
          <table:table-cell office:value-type="string">
            <text:p>Perenye TK</text:p>
          </table:table-cell>
          <table:table-cell office:value-type="string">
            <text:p>NB III</text:p>
          </table:table-cell>
          <table:table-cell office:value-type="string">
            <text:p>Vasjármú TKSE</text:p>
          </table:table-cell>
          <table:table-cell table:style-name="ce14" office:value-type="string">
            <text:p>Tiborcz Sándor</text:p>
          </table:table-cell>
          <table:table-cell office:value-type="float" office:value="19">
            <text:p>19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Vasjármú TKSE</text:p>
          </table:table-cell>
          <table:table-cell office:value-type="string">
            <text:p>Perenye TK</text:p>
          </table:table-cell>
          <table:table-cell office:value-type="string">
            <text:p>NB III</text:p>
          </table:table-cell>
          <table:table-cell office:value-type="string">
            <text:p>Vasjármú TKSE</text:p>
          </table:table-cell>
          <table:table-cell table:style-name="ce14" office:value-type="string">
            <text:p>Tiborcz Sándor</text:p>
          </table:table-cell>
          <table:table-cell office:value-type="float" office:value="19">
            <text:p>19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Vasjármú TKSE</text:p>
          </table:table-cell>
          <table:table-cell office:value-type="string">
            <text:p>Perenye TK</text:p>
          </table:table-cell>
          <table:table-cell office:value-type="string">
            <text:p>NB III</text:p>
          </table:table-cell>
          <table:table-cell office:value-type="string">
            <text:p>Vasjármú TKSE</text:p>
          </table:table-cell>
          <table:table-cell table:style-name="ce14" office:value-type="string">
            <text:p>Tiborcz Sándor</text:p>
          </table:table-cell>
          <table:table-cell office:value-type="float" office:value="19">
            <text:p>19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Vasjármú TKSE</text:p>
          </table:table-cell>
          <table:table-cell office:value-type="string">
            <text:p>Perenye TK</text:p>
          </table:table-cell>
          <table:table-cell office:value-type="string">
            <text:p>NB III</text:p>
          </table:table-cell>
          <table:table-cell office:value-type="string">
            <text:p>Vasjármú TKSE</text:p>
          </table:table-cell>
          <table:table-cell table:style-name="ce14" office:value-type="string">
            <text:p>Tiborcz Sándor</text:p>
          </table:table-cell>
          <table:table-cell office:value-type="float" office:value="19">
            <text:p>19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Vasjármú TKSE</text:p>
          </table:table-cell>
          <table:table-cell office:value-type="string">
            <text:p>Perenye TK</text:p>
          </table:table-cell>
          <table:table-cell office:value-type="string">
            <text:p>NB III</text:p>
          </table:table-cell>
          <table:table-cell office:value-type="string">
            <text:p>Vasjármú TKSE</text:p>
          </table:table-cell>
          <table:table-cell table:style-name="ce14" office:value-type="string">
            <text:p>Tiborcz Sándor</text:p>
          </table:table-cell>
          <table:table-cell office:value-type="float" office:value="19">
            <text:p>19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Vasjármú TKSE</text:p>
          </table:table-cell>
          <table:table-cell office:value-type="string">
            <text:p>Perenye TK</text:p>
          </table:table-cell>
          <table:table-cell office:value-type="string">
            <text:p>NB III</text:p>
          </table:table-cell>
          <table:table-cell office:value-type="string">
            <text:p>Vasjármú TKSE</text:p>
          </table:table-cell>
          <table:table-cell table:style-name="ce14" office:value-type="string">
            <text:p>Tiborcz Sándor</text:p>
          </table:table-cell>
          <table:table-cell office:value-type="float" office:value="19">
            <text:p>19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Vasjármú TKSE</text:p>
          </table:table-cell>
          <table:table-cell office:value-type="string">
            <text:p>Perenye TK</text:p>
          </table:table-cell>
          <table:table-cell office:value-type="string">
            <text:p>NB III</text:p>
          </table:table-cell>
          <table:table-cell office:value-type="string">
            <text:p>Vasjármú TKSE</text:p>
          </table:table-cell>
          <table:table-cell table:style-name="ce14" office:value-type="string">
            <text:p>Tiborcz Sándor</text:p>
          </table:table-cell>
          <table:table-cell office:value-type="float" office:value="19">
            <text:p>19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Vasjármú TKSE</text:p>
          </table:table-cell>
          <table:table-cell office:value-type="string">
            <text:p>Perenye TK</text:p>
          </table:table-cell>
          <table:table-cell office:value-type="string">
            <text:p>NB III</text:p>
          </table:table-cell>
          <table:table-cell office:value-type="string">
            <text:p>Vasjármú TKSE</text:p>
          </table:table-cell>
          <table:table-cell table:style-name="ce14" office:value-type="string">
            <text:p>Tiborcz Sándor</text:p>
          </table:table-cell>
          <table:table-cell office:value-type="float" office:value="19">
            <text:p>19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Vasjármú TKSE</text:p>
          </table:table-cell>
          <table:table-cell office:value-type="string">
            <text:p>Perenye TK</text:p>
          </table:table-cell>
          <table:table-cell office:value-type="string">
            <text:p>NB III</text:p>
          </table:table-cell>
          <table:table-cell office:value-type="string">
            <text:p>Vasjármú TKSE</text:p>
          </table:table-cell>
          <table:table-cell table:style-name="ce14" office:value-type="string">
            <text:p>Tiborcz Sándor</text:p>
          </table:table-cell>
          <table:table-cell office:value-type="float" office:value="19">
            <text:p>19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Vasjármú TKSE</text:p>
          </table:table-cell>
          <table:table-cell office:value-type="string">
            <text:p>Perenye TK</text:p>
          </table:table-cell>
          <table:table-cell office:value-type="string">
            <text:p>NB III</text:p>
          </table:table-cell>
          <table:table-cell office:value-type="string">
            <text:p>Vasjármú TKSE</text:p>
          </table:table-cell>
          <table:table-cell table:style-name="ce14" office:value-type="string">
            <text:p>Tiborcz Sándor</text:p>
          </table:table-cell>
          <table:table-cell office:value-type="float" office:value="19">
            <text:p>19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Vasjármú TKSE</text:p>
          </table:table-cell>
          <table:table-cell office:value-type="string">
            <text:p>Perenye TK</text:p>
          </table:table-cell>
          <table:table-cell office:value-type="string">
            <text:p>NB III</text:p>
          </table:table-cell>
          <table:table-cell office:value-type="string">
            <text:p>Vasjármú TKSE</text:p>
          </table:table-cell>
          <table:table-cell table:style-name="ce14" office:value-type="string">
            <text:p>Tiborcz Sándor</text:p>
          </table:table-cell>
          <table:table-cell office:value-type="float" office:value="19">
            <text:p>19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Vasjármú TKSE</text:p>
          </table:table-cell>
          <table:table-cell office:value-type="string">
            <text:p>Perenye TK</text:p>
          </table:table-cell>
          <table:table-cell office:value-type="string">
            <text:p>NB III</text:p>
          </table:table-cell>
          <table:table-cell office:value-type="string">
            <text:p>Vasjármú TKSE</text:p>
          </table:table-cell>
          <table:table-cell table:style-name="ce14" office:value-type="string">
            <text:p>Tiborcz Sándor</text:p>
          </table:table-cell>
          <table:table-cell office:value-type="float" office:value="19">
            <text:p>19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Vasjármú TKSE</text:p>
          </table:table-cell>
          <table:table-cell office:value-type="string">
            <text:p>Perenye TK</text:p>
          </table:table-cell>
          <table:table-cell office:value-type="string">
            <text:p>NB III</text:p>
          </table:table-cell>
          <table:table-cell office:value-type="string">
            <text:p>Vasjármú TKSE</text:p>
          </table:table-cell>
          <table:table-cell table:style-name="ce14" office:value-type="string">
            <text:p>Tiborcz Sándor</text:p>
          </table:table-cell>
          <table:table-cell office:value-type="float" office:value="19">
            <text:p>19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Vasjármú TKSE</text:p>
          </table:table-cell>
          <table:table-cell office:value-type="string">
            <text:p>Perenye TK</text:p>
          </table:table-cell>
          <table:table-cell office:value-type="string">
            <text:p>NB III</text:p>
          </table:table-cell>
          <table:table-cell office:value-type="string">
            <text:p>Vasjármú TKSE</text:p>
          </table:table-cell>
          <table:table-cell table:style-name="ce14" office:value-type="string">
            <text:p>Tiborcz Sándor</text:p>
          </table:table-cell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Vonyarcvashegy SE</text:p>
          </table:table-cell>
          <table:table-cell office:value-type="string">
            <text:p>Rum TTE</text:p>
          </table:table-cell>
          <table:table-cell office:value-type="string">
            <text:p>NB III</text:p>
          </table:table-cell>
          <table:table-cell office:value-type="string">
            <text:p>Vonyarcvashegy SE</text:p>
          </table:table-cell>
          <table:table-cell table:style-name="ce14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Vonyarcvashegy SE</text:p>
          </table:table-cell>
          <table:table-cell office:value-type="string">
            <text:p>Rum TTE</text:p>
          </table:table-cell>
          <table:table-cell office:value-type="string">
            <text:p>NB III</text:p>
          </table:table-cell>
          <table:table-cell office:value-type="string">
            <text:p>Vonyarcvashegy SE</text:p>
          </table:table-cell>
          <table:table-cell table:style-name="ce14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Vonyarcvashegy SE</text:p>
          </table:table-cell>
          <table:table-cell office:value-type="string">
            <text:p>Rum TTE</text:p>
          </table:table-cell>
          <table:table-cell office:value-type="string">
            <text:p>NB III</text:p>
          </table:table-cell>
          <table:table-cell office:value-type="string">
            <text:p>Vonyarcvashegy SE</text:p>
          </table:table-cell>
          <table:table-cell table:style-name="ce14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Vonyarcvashegy SE</text:p>
          </table:table-cell>
          <table:table-cell office:value-type="string">
            <text:p>Rum TTE</text:p>
          </table:table-cell>
          <table:table-cell office:value-type="string">
            <text:p>NB III</text:p>
          </table:table-cell>
          <table:table-cell office:value-type="string">
            <text:p>Vonyarcvashegy SE</text:p>
          </table:table-cell>
          <table:table-cell table:style-name="ce14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Vonyarcvashegy SE</text:p>
          </table:table-cell>
          <table:table-cell office:value-type="string">
            <text:p>Rum TTE</text:p>
          </table:table-cell>
          <table:table-cell office:value-type="string">
            <text:p>NB III</text:p>
          </table:table-cell>
          <table:table-cell office:value-type="string">
            <text:p>Vonyarcvashegy SE</text:p>
          </table:table-cell>
          <table:table-cell table:style-name="ce14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Vonyarcvashegy SE</text:p>
          </table:table-cell>
          <table:table-cell office:value-type="string">
            <text:p>Rum TTE</text:p>
          </table:table-cell>
          <table:table-cell office:value-type="string">
            <text:p>NB III</text:p>
          </table:table-cell>
          <table:table-cell office:value-type="string">
            <text:p>Vonyarcvashegy SE</text:p>
          </table:table-cell>
          <table:table-cell table:style-name="ce14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Vonyarcvashegy SE</text:p>
          </table:table-cell>
          <table:table-cell office:value-type="string">
            <text:p>Rum TTE</text:p>
          </table:table-cell>
          <table:table-cell office:value-type="string">
            <text:p>NB III</text:p>
          </table:table-cell>
          <table:table-cell office:value-type="string">
            <text:p>Vonyarcvashegy SE</text:p>
          </table:table-cell>
          <table:table-cell table:style-name="ce14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Vonyarcvashegy SE</text:p>
          </table:table-cell>
          <table:table-cell office:value-type="string">
            <text:p>Rum TTE</text:p>
          </table:table-cell>
          <table:table-cell office:value-type="string">
            <text:p>NB III</text:p>
          </table:table-cell>
          <table:table-cell office:value-type="string">
            <text:p>Vonyarcvashegy SE</text:p>
          </table:table-cell>
          <table:table-cell table:style-name="ce14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Vonyarcvashegy SE</text:p>
          </table:table-cell>
          <table:table-cell office:value-type="string">
            <text:p>Rum TTE</text:p>
          </table:table-cell>
          <table:table-cell office:value-type="string">
            <text:p>NB III</text:p>
          </table:table-cell>
          <table:table-cell office:value-type="string">
            <text:p>Vonyarcvashegy SE</text:p>
          </table:table-cell>
          <table:table-cell table:style-name="ce14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Vonyarcvashegy SE</text:p>
          </table:table-cell>
          <table:table-cell office:value-type="string">
            <text:p>Rum TTE</text:p>
          </table:table-cell>
          <table:table-cell office:value-type="string">
            <text:p>NB III</text:p>
          </table:table-cell>
          <table:table-cell office:value-type="string">
            <text:p>Vonyarcvashegy SE</text:p>
          </table:table-cell>
          <table:table-cell table:style-name="ce14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Vonyarcvashegy SE</text:p>
          </table:table-cell>
          <table:table-cell office:value-type="string">
            <text:p>Rum TTE</text:p>
          </table:table-cell>
          <table:table-cell office:value-type="string">
            <text:p>NB III</text:p>
          </table:table-cell>
          <table:table-cell office:value-type="string">
            <text:p>Vonyarcvashegy SE</text:p>
          </table:table-cell>
          <table:table-cell table:style-name="ce14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Vonyarcvashegy SE</text:p>
          </table:table-cell>
          <table:table-cell office:value-type="string">
            <text:p>Rum TTE</text:p>
          </table:table-cell>
          <table:table-cell office:value-type="string">
            <text:p>NB III</text:p>
          </table:table-cell>
          <table:table-cell office:value-type="string">
            <text:p>Vonyarcvashegy SE</text:p>
          </table:table-cell>
          <table:table-cell table:style-name="ce14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Vonyarcvashegy SE</text:p>
          </table:table-cell>
          <table:table-cell office:value-type="string">
            <text:p>Rum TTE</text:p>
          </table:table-cell>
          <table:table-cell office:value-type="string">
            <text:p>NB III</text:p>
          </table:table-cell>
          <table:table-cell office:value-type="string">
            <text:p>Vonyarcvashegy SE</text:p>
          </table:table-cell>
          <table:table-cell table:style-name="ce14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Vonyarcvashegy SE</text:p>
          </table:table-cell>
          <table:table-cell office:value-type="string">
            <text:p>Rum TTE</text:p>
          </table:table-cell>
          <table:table-cell office:value-type="string">
            <text:p>NB III</text:p>
          </table:table-cell>
          <table:table-cell office:value-type="string">
            <text:p>Vonyarcvashegy SE</text:p>
          </table:table-cell>
          <table:table-cell table:style-name="ce14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Vonyarcvashegy SE</text:p>
          </table:table-cell>
          <table:table-cell office:value-type="string">
            <text:p>Rum TTE</text:p>
          </table:table-cell>
          <table:table-cell office:value-type="string">
            <text:p>NB III</text:p>
          </table:table-cell>
          <table:table-cell office:value-type="string">
            <text:p>Vonyarcvashegy SE</text:p>
          </table:table-cell>
          <table:table-cell table:style-name="ce14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Vonyarcvashegy SE</text:p>
          </table:table-cell>
          <table:table-cell office:value-type="string">
            <text:p>Rum TTE</text:p>
          </table:table-cell>
          <table:table-cell office:value-type="string">
            <text:p>NB III</text:p>
          </table:table-cell>
          <table:table-cell office:value-type="string">
            <text:p>Vonyarcvashegy SE</text:p>
          </table:table-cell>
          <table:table-cell table:style-name="ce14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Vonyarcvashegy SE</text:p>
          </table:table-cell>
          <table:table-cell office:value-type="string">
            <text:p>Rum TTE</text:p>
          </table:table-cell>
          <table:table-cell office:value-type="string">
            <text:p>NB III</text:p>
          </table:table-cell>
          <table:table-cell office:value-type="string">
            <text:p>Vonyarcvashegy SE</text:p>
          </table:table-cell>
          <table:table-cell table:style-name="ce14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Vonyarcvashegy SE</text:p>
          </table:table-cell>
          <table:table-cell office:value-type="string">
            <text:p>Rum TTE</text:p>
          </table:table-cell>
          <table:table-cell office:value-type="string">
            <text:p>NB III</text:p>
          </table:table-cell>
          <table:table-cell office:value-type="string">
            <text:p>Vonyarcvashegy SE</text:p>
          </table:table-cell>
          <table:table-cell table:style-name="ce14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Vonyarcvashegy SE</text:p>
          </table:table-cell>
          <table:table-cell office:value-type="string">
            <text:p>Rum TTE</text:p>
          </table:table-cell>
          <table:table-cell office:value-type="string">
            <text:p>NB III</text:p>
          </table:table-cell>
          <table:table-cell office:value-type="string">
            <text:p>Vonyarcvashegy SE</text:p>
          </table:table-cell>
          <table:table-cell table:style-name="ce14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Vonyarcvashegy SE</text:p>
          </table:table-cell>
          <table:table-cell office:value-type="string">
            <text:p>Rum TTE</text:p>
          </table:table-cell>
          <table:table-cell office:value-type="string">
            <text:p>NB III</text:p>
          </table:table-cell>
          <table:table-cell office:value-type="string">
            <text:p>Vonyarcvashegy SE</text:p>
          </table:table-cell>
          <table:table-cell table:style-name="ce14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Vonyarcvashegy SE</text:p>
          </table:table-cell>
          <table:table-cell office:value-type="string">
            <text:p>Rum TTE</text:p>
          </table:table-cell>
          <table:table-cell office:value-type="string">
            <text:p>NB III</text:p>
          </table:table-cell>
          <table:table-cell office:value-type="string">
            <text:p>Vonyarcvashegy SE</text:p>
          </table:table-cell>
          <table:table-cell table:style-name="ce14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Vonyarcvashegy SE</text:p>
          </table:table-cell>
          <table:table-cell office:value-type="string">
            <text:p>Rum TTE</text:p>
          </table:table-cell>
          <table:table-cell office:value-type="string">
            <text:p>NB III</text:p>
          </table:table-cell>
          <table:table-cell office:value-type="string">
            <text:p>Vonyarcvashegy SE</text:p>
          </table:table-cell>
          <table:table-cell table:style-name="ce14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Vonyarcvashegy SE</text:p>
          </table:table-cell>
          <table:table-cell office:value-type="string">
            <text:p>Rum TTE</text:p>
          </table:table-cell>
          <table:table-cell office:value-type="string">
            <text:p>NB III</text:p>
          </table:table-cell>
          <table:table-cell office:value-type="string">
            <text:p>Vonyarcvashegy SE</text:p>
          </table:table-cell>
          <table:table-cell table:style-name="ce14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Vonyarcvashegy SE</text:p>
          </table:table-cell>
          <table:table-cell office:value-type="string">
            <text:p>Rum TTE</text:p>
          </table:table-cell>
          <table:table-cell office:value-type="string">
            <text:p>NB III</text:p>
          </table:table-cell>
          <table:table-cell office:value-type="string">
            <text:p>Vonyarcvashegy SE</text:p>
          </table:table-cell>
          <table:table-cell table:style-name="ce14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Vonyarcvashegy SE</text:p>
          </table:table-cell>
          <table:table-cell office:value-type="string">
            <text:p>Rum TTE</text:p>
          </table:table-cell>
          <table:table-cell office:value-type="string">
            <text:p>NB III</text:p>
          </table:table-cell>
          <table:table-cell office:value-type="string">
            <text:p>Vonyarcvashegy SE</text:p>
          </table:table-cell>
          <table:table-cell table:style-name="ce14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Vonyarcvashegy SE</text:p>
          </table:table-cell>
          <table:table-cell office:value-type="string">
            <text:p>Rum TTE</text:p>
          </table:table-cell>
          <table:table-cell office:value-type="string">
            <text:p>NB III</text:p>
          </table:table-cell>
          <table:table-cell office:value-type="string">
            <text:p>Vonyarcvashegy SE</text:p>
          </table:table-cell>
          <table:table-cell table:style-name="ce14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Vonyarcvashegy SE</text:p>
          </table:table-cell>
          <table:table-cell office:value-type="string">
            <text:p>Rum TTE</text:p>
          </table:table-cell>
          <table:table-cell office:value-type="string">
            <text:p>NB III</text:p>
          </table:table-cell>
          <table:table-cell office:value-type="string">
            <text:p>Vonyarcvashegy SE</text:p>
          </table:table-cell>
          <table:table-cell table:style-name="ce14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Vonyarcvashegy SE</text:p>
          </table:table-cell>
          <table:table-cell office:value-type="string">
            <text:p>Rum TTE</text:p>
          </table:table-cell>
          <table:table-cell office:value-type="string">
            <text:p>NB III</text:p>
          </table:table-cell>
          <table:table-cell office:value-type="string">
            <text:p>Vonyarcvashegy SE</text:p>
          </table:table-cell>
          <table:table-cell table:style-name="ce14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Vonyarcvashegy SE</text:p>
          </table:table-cell>
          <table:table-cell office:value-type="string">
            <text:p>Rum TTE</text:p>
          </table:table-cell>
          <table:table-cell office:value-type="string">
            <text:p>NB III</text:p>
          </table:table-cell>
          <table:table-cell office:value-type="string">
            <text:p>Vonyarcvashegy SE</text:p>
          </table:table-cell>
          <table:table-cell table:style-name="ce14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Vonyarcvashegy SE</text:p>
          </table:table-cell>
          <table:table-cell office:value-type="string">
            <text:p>Rum TTE</text:p>
          </table:table-cell>
          <table:table-cell office:value-type="string">
            <text:p>NB III</text:p>
          </table:table-cell>
          <table:table-cell office:value-type="string">
            <text:p>Vonyarcvashegy SE</text:p>
          </table:table-cell>
          <table:table-cell table:style-name="ce14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Vonyarcvashegy SE</text:p>
          </table:table-cell>
          <table:table-cell office:value-type="string">
            <text:p>Rum TTE</text:p>
          </table:table-cell>
          <table:table-cell office:value-type="string">
            <text:p>NB III</text:p>
          </table:table-cell>
          <table:table-cell office:value-type="string">
            <text:p>Vonyarcvashegy SE</text:p>
          </table:table-cell>
          <table:table-cell table:style-name="ce14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Vonyarcvashegy SE</text:p>
          </table:table-cell>
          <table:table-cell office:value-type="string">
            <text:p>Rum TTE</text:p>
          </table:table-cell>
          <table:table-cell office:value-type="string">
            <text:p>NB III</text:p>
          </table:table-cell>
          <table:table-cell office:value-type="string">
            <text:p>Vonyarcvashegy SE</text:p>
          </table:table-cell>
          <table:table-cell table:style-name="ce14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Vonyarcvashegy SE</text:p>
          </table:table-cell>
          <table:table-cell office:value-type="string">
            <text:p>Rum TTE</text:p>
          </table:table-cell>
          <table:table-cell office:value-type="string">
            <text:p>NB III</text:p>
          </table:table-cell>
          <table:table-cell office:value-type="string">
            <text:p>Vonyarcvashegy SE</text:p>
          </table:table-cell>
          <table:table-cell table:style-name="ce14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Vonyarcvashegy SE</text:p>
          </table:table-cell>
          <table:table-cell office:value-type="string">
            <text:p>Rum TTE</text:p>
          </table:table-cell>
          <table:table-cell office:value-type="string">
            <text:p>NB III</text:p>
          </table:table-cell>
          <table:table-cell office:value-type="string">
            <text:p>Vonyarcvashegy SE</text:p>
          </table:table-cell>
          <table:table-cell table:style-name="ce14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Vonyarcvashegy SE</text:p>
          </table:table-cell>
          <table:table-cell office:value-type="string">
            <text:p>Rum TTE</text:p>
          </table:table-cell>
          <table:table-cell office:value-type="string">
            <text:p>NB III</text:p>
          </table:table-cell>
          <table:table-cell office:value-type="string">
            <text:p>Vonyarcvashegy SE</text:p>
          </table:table-cell>
          <table:table-cell table:style-name="ce14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Vonyarcvashegy SE</text:p>
          </table:table-cell>
          <table:table-cell office:value-type="string">
            <text:p>Rum TTE</text:p>
          </table:table-cell>
          <table:table-cell office:value-type="string">
            <text:p>NB III</text:p>
          </table:table-cell>
          <table:table-cell office:value-type="string">
            <text:p>Vonyarcvashegy SE</text:p>
          </table:table-cell>
          <table:table-cell table:style-name="ce14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Vonyarcvashegy SE</text:p>
          </table:table-cell>
          <table:table-cell office:value-type="string">
            <text:p>Rum TTE</text:p>
          </table:table-cell>
          <table:table-cell office:value-type="string">
            <text:p>NB III</text:p>
          </table:table-cell>
          <table:table-cell office:value-type="string">
            <text:p>Vonyarcvashegy SE</text:p>
          </table:table-cell>
          <table:table-cell table:style-name="ce14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Vonyarcvashegy SE</text:p>
          </table:table-cell>
          <table:table-cell office:value-type="string">
            <text:p>Rum TTE</text:p>
          </table:table-cell>
          <table:table-cell office:value-type="string">
            <text:p>NB III</text:p>
          </table:table-cell>
          <table:table-cell office:value-type="string">
            <text:p>Vonyarcvashegy SE</text:p>
          </table:table-cell>
          <table:table-cell table:style-name="ce14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Vonyarcvashegy SE</text:p>
          </table:table-cell>
          <table:table-cell office:value-type="string">
            <text:p>Rum TTE</text:p>
          </table:table-cell>
          <table:table-cell office:value-type="string">
            <text:p>NB III</text:p>
          </table:table-cell>
          <table:table-cell office:value-type="string">
            <text:p>Vonyarcvashegy SE</text:p>
          </table:table-cell>
          <table:table-cell table:style-name="ce14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Vonyarcvashegy SE</text:p>
          </table:table-cell>
          <table:table-cell office:value-type="string">
            <text:p>Rum TTE</text:p>
          </table:table-cell>
          <table:table-cell office:value-type="string">
            <text:p>NB III</text:p>
          </table:table-cell>
          <table:table-cell office:value-type="string">
            <text:p>Vonyarcvashegy SE</text:p>
          </table:table-cell>
          <table:table-cell table:style-name="ce14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Vonyarcvashegy SE</text:p>
          </table:table-cell>
          <table:table-cell office:value-type="string">
            <text:p>Rum TTE</text:p>
          </table:table-cell>
          <table:table-cell office:value-type="string">
            <text:p>NB III</text:p>
          </table:table-cell>
          <table:table-cell office:value-type="string">
            <text:p>Vonyarcvashegy SE</text:p>
          </table:table-cell>
          <table:table-cell table:style-name="ce14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Vonyarcvashegy SE</text:p>
          </table:table-cell>
          <table:table-cell office:value-type="string">
            <text:p>Rum TTE</text:p>
          </table:table-cell>
          <table:table-cell office:value-type="string">
            <text:p>NB III</text:p>
          </table:table-cell>
          <table:table-cell office:value-type="string">
            <text:p>Vonyarcvashegy SE</text:p>
          </table:table-cell>
          <table:table-cell table:style-name="ce14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Vonyarcvashegy SE</text:p>
          </table:table-cell>
          <table:table-cell office:value-type="string">
            <text:p>Rum TTE</text:p>
          </table:table-cell>
          <table:table-cell office:value-type="string">
            <text:p>NB III</text:p>
          </table:table-cell>
          <table:table-cell office:value-type="string">
            <text:p>Vonyarcvashegy SE</text:p>
          </table:table-cell>
          <table:table-cell table:style-name="ce14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Vonyarcvashegy SE</text:p>
          </table:table-cell>
          <table:table-cell office:value-type="string">
            <text:p>Rum TTE</text:p>
          </table:table-cell>
          <table:table-cell office:value-type="string">
            <text:p>NB III</text:p>
          </table:table-cell>
          <table:table-cell office:value-type="string">
            <text:p>Vonyarcvashegy SE</text:p>
          </table:table-cell>
          <table:table-cell table:style-name="ce14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Vonyarcvashegy SE</text:p>
          </table:table-cell>
          <table:table-cell office:value-type="string">
            <text:p>Rum TTE</text:p>
          </table:table-cell>
          <table:table-cell office:value-type="string">
            <text:p>NB III</text:p>
          </table:table-cell>
          <table:table-cell office:value-type="string">
            <text:p>Vonyarcvashegy SE</text:p>
          </table:table-cell>
          <table:table-cell table:style-name="ce14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Vonyarcvashegy SE</text:p>
          </table:table-cell>
          <table:table-cell office:value-type="string">
            <text:p>Rum TTE</text:p>
          </table:table-cell>
          <table:table-cell office:value-type="string">
            <text:p>NB III</text:p>
          </table:table-cell>
          <table:table-cell office:value-type="string">
            <text:p>Vonyarcvashegy SE</text:p>
          </table:table-cell>
          <table:table-cell table:style-name="ce14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Vonyarcvashegy SE</text:p>
          </table:table-cell>
          <table:table-cell office:value-type="string">
            <text:p>Rum TTE</text:p>
          </table:table-cell>
          <table:table-cell office:value-type="string">
            <text:p>NB III</text:p>
          </table:table-cell>
          <table:table-cell office:value-type="string">
            <text:p>Vonyarcvashegy SE</text:p>
          </table:table-cell>
          <table:table-cell table:style-name="ce14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Vonyarcvashegy SE</text:p>
          </table:table-cell>
          <table:table-cell office:value-type="string">
            <text:p>Rum TTE</text:p>
          </table:table-cell>
          <table:table-cell office:value-type="string">
            <text:p>NB III</text:p>
          </table:table-cell>
          <table:table-cell office:value-type="string">
            <text:p>Vonyarcvashegy SE</text:p>
          </table:table-cell>
          <table:table-cell table:style-name="ce14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Vonyarcvashegy SE</text:p>
          </table:table-cell>
          <table:table-cell office:value-type="string">
            <text:p>Rum TTE</text:p>
          </table:table-cell>
          <table:table-cell office:value-type="string">
            <text:p>NB III</text:p>
          </table:table-cell>
          <table:table-cell office:value-type="string">
            <text:p>Vonyarcvashegy SE</text:p>
          </table:table-cell>
          <table:table-cell table:style-name="ce14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Vonyarcvashegy SE</text:p>
          </table:table-cell>
          <table:table-cell office:value-type="string">
            <text:p>Rum TTE</text:p>
          </table:table-cell>
          <table:table-cell office:value-type="string">
            <text:p>NB III</text:p>
          </table:table-cell>
          <table:table-cell office:value-type="string">
            <text:p>Vonyarcvashegy SE</text:p>
          </table:table-cell>
          <table:table-cell table:style-name="ce14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Vonyarcvashegy SE</text:p>
          </table:table-cell>
          <table:table-cell office:value-type="string">
            <text:p>Rum TTE</text:p>
          </table:table-cell>
          <table:table-cell office:value-type="string">
            <text:p>NB III</text:p>
          </table:table-cell>
          <table:table-cell office:value-type="string">
            <text:p>Vonyarcvashegy SE</text:p>
          </table:table-cell>
          <table:table-cell table:style-name="ce14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Vonyarcvashegy SE</text:p>
          </table:table-cell>
          <table:table-cell office:value-type="string">
            <text:p>Rum TTE</text:p>
          </table:table-cell>
          <table:table-cell office:value-type="string">
            <text:p>NB III</text:p>
          </table:table-cell>
          <table:table-cell office:value-type="string">
            <text:p>Vonyarcvashegy SE</text:p>
          </table:table-cell>
          <table:table-cell table:style-name="ce14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Vonyarcvashegy SE</text:p>
          </table:table-cell>
          <table:table-cell office:value-type="string">
            <text:p>Rum TTE</text:p>
          </table:table-cell>
          <table:table-cell office:value-type="string">
            <text:p>NB III</text:p>
          </table:table-cell>
          <table:table-cell office:value-type="string">
            <text:p>Vonyarcvashegy SE</text:p>
          </table:table-cell>
          <table:table-cell table:style-name="ce14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Vonyarcvashegy SE</text:p>
          </table:table-cell>
          <table:table-cell office:value-type="string">
            <text:p>Rum TTE</text:p>
          </table:table-cell>
          <table:table-cell office:value-type="string">
            <text:p>NB III</text:p>
          </table:table-cell>
          <table:table-cell office:value-type="string">
            <text:p>Vonyarcvashegy SE</text:p>
          </table:table-cell>
          <table:table-cell table:style-name="ce14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Vonyarcvashegy SE</text:p>
          </table:table-cell>
          <table:table-cell office:value-type="string">
            <text:p>Rum TTE</text:p>
          </table:table-cell>
          <table:table-cell office:value-type="string">
            <text:p>NB III</text:p>
          </table:table-cell>
          <table:table-cell office:value-type="string">
            <text:p>Vonyarcvashegy SE</text:p>
          </table:table-cell>
          <table:table-cell table:style-name="ce14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Vonyarcvashegy SE</text:p>
          </table:table-cell>
          <table:table-cell office:value-type="string">
            <text:p>Rum TTE</text:p>
          </table:table-cell>
          <table:table-cell office:value-type="string">
            <text:p>NB III</text:p>
          </table:table-cell>
          <table:table-cell office:value-type="string">
            <text:p>Vonyarcvashegy SE</text:p>
          </table:table-cell>
          <table:table-cell table:style-name="ce14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Vonyarcvashegy SE</text:p>
          </table:table-cell>
          <table:table-cell office:value-type="string">
            <text:p>Rum TTE</text:p>
          </table:table-cell>
          <table:table-cell office:value-type="string">
            <text:p>NB III</text:p>
          </table:table-cell>
          <table:table-cell office:value-type="string">
            <text:p>Vonyarcvashegy SE</text:p>
          </table:table-cell>
          <table:table-cell table:style-name="ce14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Vonyarcvashegy SE</text:p>
          </table:table-cell>
          <table:table-cell office:value-type="string">
            <text:p>Rum TTE</text:p>
          </table:table-cell>
          <table:table-cell office:value-type="string">
            <text:p>NB III</text:p>
          </table:table-cell>
          <table:table-cell office:value-type="string">
            <text:p>Vonyarcvashegy SE</text:p>
          </table:table-cell>
          <table:table-cell table:style-name="ce14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Vonyarcvashegy SE</text:p>
          </table:table-cell>
          <table:table-cell office:value-type="string">
            <text:p>Rum TTE</text:p>
          </table:table-cell>
          <table:table-cell office:value-type="string">
            <text:p>NB III</text:p>
          </table:table-cell>
          <table:table-cell office:value-type="string">
            <text:p>Vonyarcvashegy SE</text:p>
          </table:table-cell>
          <table:table-cell table:style-name="ce14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Vonyarcvashegy SE</text:p>
          </table:table-cell>
          <table:table-cell office:value-type="string">
            <text:p>Rum TTE</text:p>
          </table:table-cell>
          <table:table-cell office:value-type="string">
            <text:p>NB III</text:p>
          </table:table-cell>
          <table:table-cell office:value-type="string">
            <text:p>Vonyarcvashegy SE</text:p>
          </table:table-cell>
          <table:table-cell table:style-name="ce14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Vonyarcvashegy SE</text:p>
          </table:table-cell>
          <table:table-cell office:value-type="string">
            <text:p>Rum TTE</text:p>
          </table:table-cell>
          <table:table-cell office:value-type="string">
            <text:p>NB III</text:p>
          </table:table-cell>
          <table:table-cell office:value-type="string">
            <text:p>Vonyarcvashegy SE</text:p>
          </table:table-cell>
          <table:table-cell table:style-name="ce14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Vonyarcvashegy SE</text:p>
          </table:table-cell>
          <table:table-cell office:value-type="string">
            <text:p>Rum TTE</text:p>
          </table:table-cell>
          <table:table-cell office:value-type="string">
            <text:p>NB III</text:p>
          </table:table-cell>
          <table:table-cell office:value-type="string">
            <text:p>Vonyarcvashegy SE</text:p>
          </table:table-cell>
          <table:table-cell table:style-name="ce14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Vonyarcvashegy SE</text:p>
          </table:table-cell>
          <table:table-cell office:value-type="string">
            <text:p>Rum TTE</text:p>
          </table:table-cell>
          <table:table-cell office:value-type="string">
            <text:p>NB III</text:p>
          </table:table-cell>
          <table:table-cell office:value-type="string">
            <text:p>Vonyarcvashegy SE</text:p>
          </table:table-cell>
          <table:table-cell table:style-name="ce14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Vonyarcvashegy SE</text:p>
          </table:table-cell>
          <table:table-cell office:value-type="string">
            <text:p>Rum TTE</text:p>
          </table:table-cell>
          <table:table-cell office:value-type="string">
            <text:p>NB III</text:p>
          </table:table-cell>
          <table:table-cell office:value-type="string">
            <text:p>Vonyarcvashegy SE</text:p>
          </table:table-cell>
          <table:table-cell table:style-name="ce14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Vonyarcvashegy SE</text:p>
          </table:table-cell>
          <table:table-cell office:value-type="string">
            <text:p>Rum TTE</text:p>
          </table:table-cell>
          <table:table-cell office:value-type="string">
            <text:p>NB III</text:p>
          </table:table-cell>
          <table:table-cell office:value-type="string">
            <text:p>Vonyarcvashegy SE</text:p>
          </table:table-cell>
          <table:table-cell table:style-name="ce14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Vonyarcvashegy SE</text:p>
          </table:table-cell>
          <table:table-cell office:value-type="string">
            <text:p>Rum TTE</text:p>
          </table:table-cell>
          <table:table-cell office:value-type="string">
            <text:p>NB III</text:p>
          </table:table-cell>
          <table:table-cell office:value-type="string">
            <text:p>Vonyarcvashegy SE</text:p>
          </table:table-cell>
          <table:table-cell table:style-name="ce14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Vonyarcvashegy SE</text:p>
          </table:table-cell>
          <table:table-cell office:value-type="string">
            <text:p>Rum TTE</text:p>
          </table:table-cell>
          <table:table-cell office:value-type="string">
            <text:p>NB III</text:p>
          </table:table-cell>
          <table:table-cell office:value-type="string">
            <text:p>Vonyarcvashegy SE</text:p>
          </table:table-cell>
          <table:table-cell table:style-name="ce14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Vonyarcvashegy SE</text:p>
          </table:table-cell>
          <table:table-cell office:value-type="string">
            <text:p>Rum TTE</text:p>
          </table:table-cell>
          <table:table-cell office:value-type="string">
            <text:p>NB III</text:p>
          </table:table-cell>
          <table:table-cell office:value-type="string">
            <text:p>Vonyarcvashegy SE</text:p>
          </table:table-cell>
          <table:table-cell table:style-name="ce14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Vonyarcvashegy SE</text:p>
          </table:table-cell>
          <table:table-cell office:value-type="string">
            <text:p>Rum TTE</text:p>
          </table:table-cell>
          <table:table-cell office:value-type="string">
            <text:p>NB III</text:p>
          </table:table-cell>
          <table:table-cell office:value-type="string">
            <text:p>Vonyarcvashegy SE</text:p>
          </table:table-cell>
          <table:table-cell table:style-name="ce14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Vonyarcvashegy SE</text:p>
          </table:table-cell>
          <table:table-cell office:value-type="string">
            <text:p>Rum TTE</text:p>
          </table:table-cell>
          <table:table-cell office:value-type="string">
            <text:p>NB III</text:p>
          </table:table-cell>
          <table:table-cell office:value-type="string">
            <text:p>Vonyarcvashegy SE</text:p>
          </table:table-cell>
          <table:table-cell table:style-name="ce14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Vonyarcvashegy SE</text:p>
          </table:table-cell>
          <table:table-cell office:value-type="string">
            <text:p>Rum TTE</text:p>
          </table:table-cell>
          <table:table-cell office:value-type="string">
            <text:p>NB III</text:p>
          </table:table-cell>
          <table:table-cell office:value-type="string">
            <text:p>Vonyarcvashegy SE</text:p>
          </table:table-cell>
          <table:table-cell table:style-name="ce14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Vonyarcvashegy SE</text:p>
          </table:table-cell>
          <table:table-cell office:value-type="string">
            <text:p>Rum TTE</text:p>
          </table:table-cell>
          <table:table-cell office:value-type="string">
            <text:p>NB III</text:p>
          </table:table-cell>
          <table:table-cell office:value-type="string">
            <text:p>Vonyarcvashegy SE</text:p>
          </table:table-cell>
          <table:table-cell table:style-name="ce14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Vonyarcvashegy SE</text:p>
          </table:table-cell>
          <table:table-cell office:value-type="string">
            <text:p>Rum TTE</text:p>
          </table:table-cell>
          <table:table-cell office:value-type="string">
            <text:p>NB III</text:p>
          </table:table-cell>
          <table:table-cell office:value-type="string">
            <text:p>Vonyarcvashegy SE</text:p>
          </table:table-cell>
          <table:table-cell table:style-name="ce14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Vonyarcvashegy SE</text:p>
          </table:table-cell>
          <table:table-cell office:value-type="string">
            <text:p>Rum TTE</text:p>
          </table:table-cell>
          <table:table-cell office:value-type="string">
            <text:p>NB III</text:p>
          </table:table-cell>
          <table:table-cell office:value-type="string">
            <text:p>Vonyarcvashegy SE</text:p>
          </table:table-cell>
          <table:table-cell table:style-name="ce14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Vonyarcvashegy SE</text:p>
          </table:table-cell>
          <table:table-cell office:value-type="string">
            <text:p>Rum TTE</text:p>
          </table:table-cell>
          <table:table-cell office:value-type="string">
            <text:p>NB III</text:p>
          </table:table-cell>
          <table:table-cell office:value-type="string">
            <text:p>Vonyarcvashegy SE</text:p>
          </table:table-cell>
          <table:table-cell table:style-name="ce14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Vonyarcvashegy SE</text:p>
          </table:table-cell>
          <table:table-cell office:value-type="string">
            <text:p>Rum TTE</text:p>
          </table:table-cell>
          <table:table-cell office:value-type="string">
            <text:p>NB III</text:p>
          </table:table-cell>
          <table:table-cell office:value-type="string">
            <text:p>Vonyarcvashegy SE</text:p>
          </table:table-cell>
          <table:table-cell table:style-name="ce14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Vonyarcvashegy SE</text:p>
          </table:table-cell>
          <table:table-cell office:value-type="string">
            <text:p>Rum TTE</text:p>
          </table:table-cell>
          <table:table-cell office:value-type="string">
            <text:p>NB III</text:p>
          </table:table-cell>
          <table:table-cell office:value-type="string">
            <text:p>Vonyarcvashegy SE</text:p>
          </table:table-cell>
          <table:table-cell table:style-name="ce14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Vonyarcvashegy SE</text:p>
          </table:table-cell>
          <table:table-cell office:value-type="string">
            <text:p>Rum TTE</text:p>
          </table:table-cell>
          <table:table-cell office:value-type="string">
            <text:p>NB III</text:p>
          </table:table-cell>
          <table:table-cell office:value-type="string">
            <text:p>Vonyarcvashegy SE</text:p>
          </table:table-cell>
          <table:table-cell table:style-name="ce14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Vonyarcvashegy SE</text:p>
          </table:table-cell>
          <table:table-cell office:value-type="string">
            <text:p>Rum TTE</text:p>
          </table:table-cell>
          <table:table-cell office:value-type="string">
            <text:p>NB III</text:p>
          </table:table-cell>
          <table:table-cell office:value-type="string">
            <text:p>Vonyarcvashegy SE</text:p>
          </table:table-cell>
          <table:table-cell table:style-name="ce14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Vonyarcvashegy SE</text:p>
          </table:table-cell>
          <table:table-cell office:value-type="string">
            <text:p>Rum TTE</text:p>
          </table:table-cell>
          <table:table-cell office:value-type="string">
            <text:p>NB III</text:p>
          </table:table-cell>
          <table:table-cell office:value-type="string">
            <text:p>Vonyarcvashegy SE</text:p>
          </table:table-cell>
          <table:table-cell table:style-name="ce14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Vonyarcvashegy SE</text:p>
          </table:table-cell>
          <table:table-cell office:value-type="string">
            <text:p>Rum TTE</text:p>
          </table:table-cell>
          <table:table-cell office:value-type="string">
            <text:p>NB III</text:p>
          </table:table-cell>
          <table:table-cell office:value-type="string">
            <text:p>Vonyarcvashegy SE</text:p>
          </table:table-cell>
          <table:table-cell table:style-name="ce14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Vonyarcvashegy SE</text:p>
          </table:table-cell>
          <table:table-cell office:value-type="string">
            <text:p>Rum TTE</text:p>
          </table:table-cell>
          <table:table-cell office:value-type="string">
            <text:p>NB III</text:p>
          </table:table-cell>
          <table:table-cell office:value-type="string">
            <text:p>Vonyarcvashegy SE</text:p>
          </table:table-cell>
          <table:table-cell table:style-name="ce14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Vonyarcvashegy SE</text:p>
          </table:table-cell>
          <table:table-cell office:value-type="string">
            <text:p>Rum TTE</text:p>
          </table:table-cell>
          <table:table-cell office:value-type="string">
            <text:p>NB III</text:p>
          </table:table-cell>
          <table:table-cell office:value-type="string">
            <text:p>Vonyarcvashegy SE</text:p>
          </table:table-cell>
          <table:table-cell table:style-name="ce14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Vonyarcvashegy SE</text:p>
          </table:table-cell>
          <table:table-cell office:value-type="string">
            <text:p>Rum TTE</text:p>
          </table:table-cell>
          <table:table-cell office:value-type="string">
            <text:p>NB III</text:p>
          </table:table-cell>
          <table:table-cell office:value-type="string">
            <text:p>Vonyarcvashegy SE</text:p>
          </table:table-cell>
          <table:table-cell table:style-name="ce14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Vonyarcvashegy SE</text:p>
          </table:table-cell>
          <table:table-cell office:value-type="string">
            <text:p>Rum TTE</text:p>
          </table:table-cell>
          <table:table-cell office:value-type="string">
            <text:p>NB III</text:p>
          </table:table-cell>
          <table:table-cell office:value-type="string">
            <text:p>Vonyarcvashegy SE</text:p>
          </table:table-cell>
          <table:table-cell table:style-name="ce14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Vonyarcvashegy SE</text:p>
          </table:table-cell>
          <table:table-cell office:value-type="string">
            <text:p>Rum TTE</text:p>
          </table:table-cell>
          <table:table-cell office:value-type="string">
            <text:p>NB III</text:p>
          </table:table-cell>
          <table:table-cell office:value-type="string">
            <text:p>Vonyarcvashegy SE</text:p>
          </table:table-cell>
          <table:table-cell table:style-name="ce14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Vonyarcvashegy SE</text:p>
          </table:table-cell>
          <table:table-cell office:value-type="string">
            <text:p>Rum TTE</text:p>
          </table:table-cell>
          <table:table-cell office:value-type="string">
            <text:p>NB III</text:p>
          </table:table-cell>
          <table:table-cell office:value-type="string">
            <text:p>Vonyarcvashegy SE</text:p>
          </table:table-cell>
          <table:table-cell table:style-name="ce14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Vonyarcvashegy SE</text:p>
          </table:table-cell>
          <table:table-cell office:value-type="string">
            <text:p>Rum TTE</text:p>
          </table:table-cell>
          <table:table-cell office:value-type="string">
            <text:p>NB III</text:p>
          </table:table-cell>
          <table:table-cell office:value-type="string">
            <text:p>Vonyarcvashegy SE</text:p>
          </table:table-cell>
          <table:table-cell table:style-name="ce14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Vonyarcvashegy SE</text:p>
          </table:table-cell>
          <table:table-cell office:value-type="string">
            <text:p>Rum TTE</text:p>
          </table:table-cell>
          <table:table-cell office:value-type="string">
            <text:p>NB III</text:p>
          </table:table-cell>
          <table:table-cell office:value-type="string">
            <text:p>Vonyarcvashegy SE</text:p>
          </table:table-cell>
          <table:table-cell table:style-name="ce14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Vonyarcvashegy SE</text:p>
          </table:table-cell>
          <table:table-cell office:value-type="string">
            <text:p>Rum TTE</text:p>
          </table:table-cell>
          <table:table-cell office:value-type="string">
            <text:p>NB III</text:p>
          </table:table-cell>
          <table:table-cell office:value-type="string">
            <text:p>Vonyarcvashegy SE</text:p>
          </table:table-cell>
          <table:table-cell table:style-name="ce14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Vonyarcvashegy SE</text:p>
          </table:table-cell>
          <table:table-cell office:value-type="string">
            <text:p>Rum TTE</text:p>
          </table:table-cell>
          <table:table-cell office:value-type="string">
            <text:p>NB III</text:p>
          </table:table-cell>
          <table:table-cell office:value-type="string">
            <text:p>Vonyarcvashegy SE</text:p>
          </table:table-cell>
          <table:table-cell table:style-name="ce14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Vonyarcvashegy SE</text:p>
          </table:table-cell>
          <table:table-cell office:value-type="string">
            <text:p>Rum TTE</text:p>
          </table:table-cell>
          <table:table-cell office:value-type="string">
            <text:p>NB III</text:p>
          </table:table-cell>
          <table:table-cell office:value-type="string">
            <text:p>Vonyarcvashegy SE</text:p>
          </table:table-cell>
          <table:table-cell table:style-name="ce14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Vonyarcvashegy SE</text:p>
          </table:table-cell>
          <table:table-cell office:value-type="string">
            <text:p>Rum TTE</text:p>
          </table:table-cell>
          <table:table-cell office:value-type="string">
            <text:p>NB III</text:p>
          </table:table-cell>
          <table:table-cell office:value-type="string">
            <text:p>Vonyarcvashegy SE</text:p>
          </table:table-cell>
          <table:table-cell table:style-name="ce14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Vonyarcvashegy SE</text:p>
          </table:table-cell>
          <table:table-cell office:value-type="string">
            <text:p>Rum TTE</text:p>
          </table:table-cell>
          <table:table-cell office:value-type="string">
            <text:p>NB III</text:p>
          </table:table-cell>
          <table:table-cell office:value-type="string">
            <text:p>Vonyarcvashegy SE</text:p>
          </table:table-cell>
          <table:table-cell table:style-name="ce14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Vonyarcvashegy SE</text:p>
          </table:table-cell>
          <table:table-cell office:value-type="string">
            <text:p>Rum TTE</text:p>
          </table:table-cell>
          <table:table-cell office:value-type="string">
            <text:p>NB III</text:p>
          </table:table-cell>
          <table:table-cell office:value-type="string">
            <text:p>Vonyarcvashegy SE</text:p>
          </table:table-cell>
          <table:table-cell table:style-name="ce14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Vonyarcvashegy SE</text:p>
          </table:table-cell>
          <table:table-cell office:value-type="string">
            <text:p>Rum TTE</text:p>
          </table:table-cell>
          <table:table-cell office:value-type="string">
            <text:p>NB III</text:p>
          </table:table-cell>
          <table:table-cell office:value-type="string">
            <text:p>Vonyarcvashegy SE</text:p>
          </table:table-cell>
          <table:table-cell table:style-name="ce14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Vonyarcvashegy SE</text:p>
          </table:table-cell>
          <table:table-cell office:value-type="string">
            <text:p>Rum TTE</text:p>
          </table:table-cell>
          <table:table-cell office:value-type="string">
            <text:p>NB III</text:p>
          </table:table-cell>
          <table:table-cell office:value-type="string">
            <text:p>Vonyarcvashegy SE</text:p>
          </table:table-cell>
          <table:table-cell table:style-name="ce14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Vonyarcvashegy SE</text:p>
          </table:table-cell>
          <table:table-cell office:value-type="string">
            <text:p>Rum TTE</text:p>
          </table:table-cell>
          <table:table-cell office:value-type="string">
            <text:p>NB III</text:p>
          </table:table-cell>
          <table:table-cell office:value-type="string">
            <text:p>Vonyarcvashegy SE</text:p>
          </table:table-cell>
          <table:table-cell table:style-name="ce14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Vonyarcvashegy SE</text:p>
          </table:table-cell>
          <table:table-cell office:value-type="string">
            <text:p>Rum TTE</text:p>
          </table:table-cell>
          <table:table-cell office:value-type="string">
            <text:p>NB III</text:p>
          </table:table-cell>
          <table:table-cell office:value-type="string">
            <text:p>Vonyarcvashegy SE</text:p>
          </table:table-cell>
          <table:table-cell table:style-name="ce14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Vonyarcvashegy SE</text:p>
          </table:table-cell>
          <table:table-cell office:value-type="string">
            <text:p>Rum TTE</text:p>
          </table:table-cell>
          <table:table-cell office:value-type="string">
            <text:p>NB III</text:p>
          </table:table-cell>
          <table:table-cell office:value-type="string">
            <text:p>Vonyarcvashegy SE</text:p>
          </table:table-cell>
          <table:table-cell table:style-name="ce14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Vonyarcvashegy SE</text:p>
          </table:table-cell>
          <table:table-cell office:value-type="string">
            <text:p>Rum TTE</text:p>
          </table:table-cell>
          <table:table-cell office:value-type="string">
            <text:p>NB III</text:p>
          </table:table-cell>
          <table:table-cell office:value-type="string">
            <text:p>Vonyarcvashegy SE</text:p>
          </table:table-cell>
          <table:table-cell table:style-name="ce14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Vonyarcvashegy SE</text:p>
          </table:table-cell>
          <table:table-cell office:value-type="string">
            <text:p>Rum TTE</text:p>
          </table:table-cell>
          <table:table-cell office:value-type="string">
            <text:p>NB III</text:p>
          </table:table-cell>
          <table:table-cell office:value-type="string">
            <text:p>Vonyarcvashegy SE</text:p>
          </table:table-cell>
          <table:table-cell table:style-name="ce14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Vonyarcvashegy SE</text:p>
          </table:table-cell>
          <table:table-cell office:value-type="string">
            <text:p>Rum TTE</text:p>
          </table:table-cell>
          <table:table-cell office:value-type="string">
            <text:p>NB III</text:p>
          </table:table-cell>
          <table:table-cell office:value-type="string">
            <text:p>Vonyarcvashegy SE</text:p>
          </table:table-cell>
          <table:table-cell table:style-name="ce14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Vonyarcvashegy SE</text:p>
          </table:table-cell>
          <table:table-cell office:value-type="string">
            <text:p>Rum TTE</text:p>
          </table:table-cell>
          <table:table-cell office:value-type="string">
            <text:p>NB III</text:p>
          </table:table-cell>
          <table:table-cell office:value-type="string">
            <text:p>Vonyarcvashegy SE</text:p>
          </table:table-cell>
          <table:table-cell table:style-name="ce14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Vonyarcvashegy SE</text:p>
          </table:table-cell>
          <table:table-cell office:value-type="string">
            <text:p>Rum TTE</text:p>
          </table:table-cell>
          <table:table-cell office:value-type="string">
            <text:p>NB III</text:p>
          </table:table-cell>
          <table:table-cell office:value-type="string">
            <text:p>Vonyarcvashegy SE</text:p>
          </table:table-cell>
          <table:table-cell table:style-name="ce14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Vonyarcvashegy SE</text:p>
          </table:table-cell>
          <table:table-cell office:value-type="string">
            <text:p>Rum TTE</text:p>
          </table:table-cell>
          <table:table-cell office:value-type="string">
            <text:p>NB III</text:p>
          </table:table-cell>
          <table:table-cell office:value-type="string">
            <text:p>Vonyarcvashegy SE</text:p>
          </table:table-cell>
          <table:table-cell table:style-name="ce14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Vonyarcvashegy SE</text:p>
          </table:table-cell>
          <table:table-cell office:value-type="string">
            <text:p>Rum TTE</text:p>
          </table:table-cell>
          <table:table-cell office:value-type="string">
            <text:p>NB III</text:p>
          </table:table-cell>
          <table:table-cell office:value-type="string">
            <text:p>Vonyarcvashegy SE</text:p>
          </table:table-cell>
          <table:table-cell table:style-name="ce14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Vonyarcvashegy SE</text:p>
          </table:table-cell>
          <table:table-cell office:value-type="string">
            <text:p>Rum TTE</text:p>
          </table:table-cell>
          <table:table-cell office:value-type="string">
            <text:p>NB III</text:p>
          </table:table-cell>
          <table:table-cell office:value-type="string">
            <text:p>Vonyarcvashegy SE</text:p>
          </table:table-cell>
          <table:table-cell table:style-name="ce14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Vonyarcvashegy SE</text:p>
          </table:table-cell>
          <table:table-cell office:value-type="string">
            <text:p>Rum TTE</text:p>
          </table:table-cell>
          <table:table-cell office:value-type="string">
            <text:p>NB III</text:p>
          </table:table-cell>
          <table:table-cell office:value-type="string">
            <text:p>Vonyarcvashegy SE</text:p>
          </table:table-cell>
          <table:table-cell table:style-name="ce14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Vonyarcvashegy SE</text:p>
          </table:table-cell>
          <table:table-cell office:value-type="string">
            <text:p>Rum TTE</text:p>
          </table:table-cell>
          <table:table-cell office:value-type="string">
            <text:p>NB III</text:p>
          </table:table-cell>
          <table:table-cell office:value-type="string">
            <text:p>Vonyarcvashegy SE</text:p>
          </table:table-cell>
          <table:table-cell table:style-name="ce14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Vonyarcvashegy SE</text:p>
          </table:table-cell>
          <table:table-cell office:value-type="string">
            <text:p>Rum TTE</text:p>
          </table:table-cell>
          <table:table-cell office:value-type="string">
            <text:p>NB III</text:p>
          </table:table-cell>
          <table:table-cell office:value-type="string">
            <text:p>Vonyarcvashegy SE</text:p>
          </table:table-cell>
          <table:table-cell table:style-name="ce14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Vonyarcvashegy SE</text:p>
          </table:table-cell>
          <table:table-cell office:value-type="string">
            <text:p>Rum TTE</text:p>
          </table:table-cell>
          <table:table-cell office:value-type="string">
            <text:p>NB III</text:p>
          </table:table-cell>
          <table:table-cell office:value-type="string">
            <text:p>Vonyarcvashegy SE</text:p>
          </table:table-cell>
          <table:table-cell table:style-name="ce14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Vonyarcvashegy SE</text:p>
          </table:table-cell>
          <table:table-cell office:value-type="string">
            <text:p>Rum TTE</text:p>
          </table:table-cell>
          <table:table-cell office:value-type="string">
            <text:p>NB III</text:p>
          </table:table-cell>
          <table:table-cell office:value-type="string">
            <text:p>Vonyarcvashegy SE</text:p>
          </table:table-cell>
          <table:table-cell table:style-name="ce14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Vonyarcvashegy SE</text:p>
          </table:table-cell>
          <table:table-cell office:value-type="string">
            <text:p>Rum TTE</text:p>
          </table:table-cell>
          <table:table-cell office:value-type="string">
            <text:p>NB III</text:p>
          </table:table-cell>
          <table:table-cell office:value-type="string">
            <text:p>Vonyarcvashegy SE</text:p>
          </table:table-cell>
          <table:table-cell table:style-name="ce14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Vonyarcvashegy SE</text:p>
          </table:table-cell>
          <table:table-cell office:value-type="string">
            <text:p>Rum TTE</text:p>
          </table:table-cell>
          <table:table-cell office:value-type="string">
            <text:p>NB III</text:p>
          </table:table-cell>
          <table:table-cell office:value-type="string">
            <text:p>Vonyarcvashegy SE</text:p>
          </table:table-cell>
          <table:table-cell table:style-name="ce14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Vonyarcvashegy SE</text:p>
          </table:table-cell>
          <table:table-cell office:value-type="string">
            <text:p>Rum TTE</text:p>
          </table:table-cell>
          <table:table-cell office:value-type="string">
            <text:p>NB III</text:p>
          </table:table-cell>
          <table:table-cell office:value-type="string">
            <text:p>Vonyarcvashegy SE</text:p>
          </table:table-cell>
          <table:table-cell table:style-name="ce14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Vonyarcvashegy SE</text:p>
          </table:table-cell>
          <table:table-cell office:value-type="string">
            <text:p>Rum TTE</text:p>
          </table:table-cell>
          <table:table-cell office:value-type="string">
            <text:p>NB III</text:p>
          </table:table-cell>
          <table:table-cell office:value-type="string">
            <text:p>Vonyarcvashegy SE</text:p>
          </table:table-cell>
          <table:table-cell table:style-name="ce14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Vonyarcvashegy SE</text:p>
          </table:table-cell>
          <table:table-cell office:value-type="string">
            <text:p>Rum TTE</text:p>
          </table:table-cell>
          <table:table-cell office:value-type="string">
            <text:p>NB III</text:p>
          </table:table-cell>
          <table:table-cell office:value-type="string">
            <text:p>Vonyarcvashegy SE</text:p>
          </table:table-cell>
          <table:table-cell table:style-name="ce14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Vonyarcvashegy SE</text:p>
          </table:table-cell>
          <table:table-cell office:value-type="string">
            <text:p>Rum TTE</text:p>
          </table:table-cell>
          <table:table-cell office:value-type="string">
            <text:p>NB III</text:p>
          </table:table-cell>
          <table:table-cell office:value-type="string">
            <text:p>Vonyarcvashegy SE</text:p>
          </table:table-cell>
          <table:table-cell table:style-name="ce14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Vonyarcvashegy SE</text:p>
          </table:table-cell>
          <table:table-cell office:value-type="string">
            <text:p>Rum TTE</text:p>
          </table:table-cell>
          <table:table-cell office:value-type="string">
            <text:p>NB III</text:p>
          </table:table-cell>
          <table:table-cell office:value-type="string">
            <text:p>Vonyarcvashegy SE</text:p>
          </table:table-cell>
          <table:table-cell table:style-name="ce14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Vonyarcvashegy SE</text:p>
          </table:table-cell>
          <table:table-cell office:value-type="string">
            <text:p>Rum TTE</text:p>
          </table:table-cell>
          <table:table-cell office:value-type="string">
            <text:p>NB III</text:p>
          </table:table-cell>
          <table:table-cell office:value-type="string">
            <text:p>Vonyarcvashegy SE</text:p>
          </table:table-cell>
          <table:table-cell table:style-name="ce14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Vonyarcvashegy SE</text:p>
          </table:table-cell>
          <table:table-cell office:value-type="string">
            <text:p>Rum TTE</text:p>
          </table:table-cell>
          <table:table-cell office:value-type="string">
            <text:p>NB III</text:p>
          </table:table-cell>
          <table:table-cell office:value-type="string">
            <text:p>Vonyarcvashegy SE</text:p>
          </table:table-cell>
          <table:table-cell table:style-name="ce14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Vonyarcvashegy SE</text:p>
          </table:table-cell>
          <table:table-cell office:value-type="string">
            <text:p>Rum TTE</text:p>
          </table:table-cell>
          <table:table-cell office:value-type="string">
            <text:p>NB III</text:p>
          </table:table-cell>
          <table:table-cell office:value-type="string">
            <text:p>Vonyarcvashegy SE</text:p>
          </table:table-cell>
          <table:table-cell table:style-name="ce14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Vonyarcvashegy SE</text:p>
          </table:table-cell>
          <table:table-cell office:value-type="string">
            <text:p>Rum TTE</text:p>
          </table:table-cell>
          <table:table-cell office:value-type="string">
            <text:p>NB III</text:p>
          </table:table-cell>
          <table:table-cell office:value-type="string">
            <text:p>Vonyarcvashegy SE</text:p>
          </table:table-cell>
          <table:table-cell table:style-name="ce14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Vonyarcvashegy SE</text:p>
          </table:table-cell>
          <table:table-cell office:value-type="string">
            <text:p>Rum TTE</text:p>
          </table:table-cell>
          <table:table-cell office:value-type="string">
            <text:p>NB III</text:p>
          </table:table-cell>
          <table:table-cell office:value-type="string">
            <text:p>Vonyarcvashegy SE</text:p>
          </table:table-cell>
          <table:table-cell table:style-name="ce14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Vonyarcvashegy SE</text:p>
          </table:table-cell>
          <table:table-cell office:value-type="string">
            <text:p>Rum TTE</text:p>
          </table:table-cell>
          <table:table-cell office:value-type="string">
            <text:p>NB III</text:p>
          </table:table-cell>
          <table:table-cell office:value-type="string">
            <text:p>Vonyarcvashegy SE</text:p>
          </table:table-cell>
          <table:table-cell table:style-name="ce14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Vonyarcvashegy SE</text:p>
          </table:table-cell>
          <table:table-cell office:value-type="string">
            <text:p>Rum TTE</text:p>
          </table:table-cell>
          <table:table-cell office:value-type="string">
            <text:p>NB III</text:p>
          </table:table-cell>
          <table:table-cell office:value-type="string">
            <text:p>Vonyarcvashegy SE</text:p>
          </table:table-cell>
          <table:table-cell table:style-name="ce14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Vonyarcvashegy SE</text:p>
          </table:table-cell>
          <table:table-cell office:value-type="string">
            <text:p>Rum TTE</text:p>
          </table:table-cell>
          <table:table-cell office:value-type="string">
            <text:p>NB III</text:p>
          </table:table-cell>
          <table:table-cell office:value-type="string">
            <text:p>Vonyarcvashegy SE</text:p>
          </table:table-cell>
          <table:table-cell table:style-name="ce14" office:value-type="string">
            <text:p>xXXXXXXX</text:p>
          </table:table-cell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2017,02,26,14,30</text:p>
          </table:table-cell>
          <table:table-cell office:value-type="string">
            <text:p>Vasárnap</text:p>
          </table:table-cell>
          <table:table-cell office:value-type="string">
            <text:p>Thermalpark Szentgotthárdi VSE II</text:p>
          </table:table-cell>
          <table:table-cell table:style-name="ce10" office:value-type="string">
            <text:p>Uraiújfalú SE</text:p>
          </table:table-cell>
          <table:table-cell office:value-type="string">
            <text:p>MI o</text:p>
          </table:table-cell>
          <table:table-cell office:value-type="string">
            <text:p>Thermalpark Szentgotthárdi VSE II</text:p>
          </table:table-cell>
          <table:table-cell office:value-type="string">
            <text:p>Mesics Tamás</text:p>
          </table:table-cell>
          <table:table-cell office:value-type="float" office:value="19">
            <text:p>19</text:p>
          </table:table-cell>
          <table:table-cell office:value-type="string">
            <text:p>2017,02,26,14,30</text:p>
          </table:table-cell>
          <table:table-cell office:value-type="string">
            <text:p>Vasárnap</text:p>
          </table:table-cell>
          <table:table-cell office:value-type="string">
            <text:p>Thermalpark Szentgotthárdi VSE II</text:p>
          </table:table-cell>
          <table:table-cell table:style-name="ce10" office:value-type="string">
            <text:p>Uraiújfalú SE</text:p>
          </table:table-cell>
          <table:table-cell office:value-type="string">
            <text:p>MI o</text:p>
          </table:table-cell>
          <table:table-cell office:value-type="string">
            <text:p>Thermalpark Szentgotthárdi VSE II</text:p>
          </table:table-cell>
          <table:table-cell office:value-type="string">
            <text:p>Mesics Tamás</text:p>
          </table:table-cell>
          <table:table-cell office:value-type="float" office:value="19">
            <text:p>19</text:p>
          </table:table-cell>
          <table:table-cell office:value-type="string">
            <text:p>2017,02,26,14,30</text:p>
          </table:table-cell>
          <table:table-cell office:value-type="string">
            <text:p>Vasárnap</text:p>
          </table:table-cell>
          <table:table-cell office:value-type="string">
            <text:p>Thermalpark Szentgotthárdi VSE II</text:p>
          </table:table-cell>
          <table:table-cell table:style-name="ce10" office:value-type="string">
            <text:p>Uraiújfalú SE</text:p>
          </table:table-cell>
          <table:table-cell office:value-type="string">
            <text:p>MI o</text:p>
          </table:table-cell>
          <table:table-cell office:value-type="string">
            <text:p>Thermalpark Szentgotthárdi VSE II</text:p>
          </table:table-cell>
          <table:table-cell office:value-type="string">
            <text:p>Mesics Tamás</text:p>
          </table:table-cell>
          <table:table-cell office:value-type="float" office:value="19">
            <text:p>19</text:p>
          </table:table-cell>
          <table:table-cell office:value-type="string">
            <text:p>2017,02,26,14,30</text:p>
          </table:table-cell>
          <table:table-cell office:value-type="string">
            <text:p>Vasárnap</text:p>
          </table:table-cell>
          <table:table-cell office:value-type="string">
            <text:p>Thermalpark Szentgotthárdi VSE II</text:p>
          </table:table-cell>
          <table:table-cell table:style-name="ce10" office:value-type="string">
            <text:p>Uraiújfalú SE</text:p>
          </table:table-cell>
          <table:table-cell office:value-type="string">
            <text:p>MI o</text:p>
          </table:table-cell>
          <table:table-cell office:value-type="string">
            <text:p>Thermalpark Szentgotthárdi VSE II</text:p>
          </table:table-cell>
          <table:table-cell office:value-type="string">
            <text:p>Mesics Tamás</text:p>
          </table:table-cell>
          <table:table-cell office:value-type="float" office:value="19">
            <text:p>19</text:p>
          </table:table-cell>
          <table:table-cell office:value-type="string">
            <text:p>2017,02,26,14,30</text:p>
          </table:table-cell>
          <table:table-cell office:value-type="string">
            <text:p>Vasárnap</text:p>
          </table:table-cell>
          <table:table-cell office:value-type="string">
            <text:p>Thermalpark Szentgotthárdi VSE II</text:p>
          </table:table-cell>
          <table:table-cell table:style-name="ce10" office:value-type="string">
            <text:p>Uraiújfalú SE</text:p>
          </table:table-cell>
          <table:table-cell office:value-type="string">
            <text:p>MI o</text:p>
          </table:table-cell>
          <table:table-cell office:value-type="string">
            <text:p>Thermalpark Szentgotthárdi VSE II</text:p>
          </table:table-cell>
          <table:table-cell office:value-type="string">
            <text:p>Mesics Tamás</text:p>
          </table:table-cell>
          <table:table-cell office:value-type="float" office:value="19">
            <text:p>19</text:p>
          </table:table-cell>
          <table:table-cell office:value-type="string">
            <text:p>2017,02,26,14,30</text:p>
          </table:table-cell>
          <table:table-cell office:value-type="string">
            <text:p>Vasárnap</text:p>
          </table:table-cell>
          <table:table-cell office:value-type="string">
            <text:p>Thermalpark Szentgotthárdi VSE II</text:p>
          </table:table-cell>
          <table:table-cell table:style-name="ce10" office:value-type="string">
            <text:p>Uraiújfalú SE</text:p>
          </table:table-cell>
          <table:table-cell office:value-type="string">
            <text:p>MI o</text:p>
          </table:table-cell>
          <table:table-cell office:value-type="string">
            <text:p>Thermalpark Szentgotthárdi VSE II</text:p>
          </table:table-cell>
          <table:table-cell office:value-type="string">
            <text:p>Mesics Tamás</text:p>
          </table:table-cell>
          <table:table-cell office:value-type="float" office:value="19">
            <text:p>19</text:p>
          </table:table-cell>
          <table:table-cell office:value-type="string">
            <text:p>2017,02,26,14,30</text:p>
          </table:table-cell>
          <table:table-cell office:value-type="string">
            <text:p>Vasárnap</text:p>
          </table:table-cell>
          <table:table-cell office:value-type="string">
            <text:p>Thermalpark Szentgotthárdi VSE II</text:p>
          </table:table-cell>
          <table:table-cell table:style-name="ce10" office:value-type="string">
            <text:p>Uraiújfalú SE</text:p>
          </table:table-cell>
          <table:table-cell office:value-type="string">
            <text:p>MI o</text:p>
          </table:table-cell>
          <table:table-cell office:value-type="string">
            <text:p>Thermalpark Szentgotthárdi VSE II</text:p>
          </table:table-cell>
          <table:table-cell office:value-type="string">
            <text:p>Mesics Tamás</text:p>
          </table:table-cell>
          <table:table-cell office:value-type="float" office:value="19">
            <text:p>19</text:p>
          </table:table-cell>
          <table:table-cell office:value-type="string">
            <text:p>2017,02,26,14,30</text:p>
          </table:table-cell>
          <table:table-cell office:value-type="string">
            <text:p>Vasárnap</text:p>
          </table:table-cell>
          <table:table-cell office:value-type="string">
            <text:p>Thermalpark Szentgotthárdi VSE II</text:p>
          </table:table-cell>
          <table:table-cell table:style-name="ce10" office:value-type="string">
            <text:p>Uraiújfalú SE</text:p>
          </table:table-cell>
          <table:table-cell office:value-type="string">
            <text:p>MI o</text:p>
          </table:table-cell>
          <table:table-cell office:value-type="string">
            <text:p>Thermalpark Szentgotthárdi VSE II</text:p>
          </table:table-cell>
          <table:table-cell office:value-type="string">
            <text:p>Mesics Tamás</text:p>
          </table:table-cell>
          <table:table-cell office:value-type="float" office:value="19">
            <text:p>19</text:p>
          </table:table-cell>
          <table:table-cell office:value-type="string">
            <text:p>2017,02,26,14,30</text:p>
          </table:table-cell>
          <table:table-cell office:value-type="string">
            <text:p>Vasárnap</text:p>
          </table:table-cell>
          <table:table-cell office:value-type="string">
            <text:p>Thermalpark Szentgotthárdi VSE II</text:p>
          </table:table-cell>
          <table:table-cell table:style-name="ce10" office:value-type="string">
            <text:p>Uraiújfalú SE</text:p>
          </table:table-cell>
          <table:table-cell office:value-type="string">
            <text:p>MI o</text:p>
          </table:table-cell>
          <table:table-cell office:value-type="string">
            <text:p>Thermalpark Szentgotthárdi VSE II</text:p>
          </table:table-cell>
          <table:table-cell office:value-type="string">
            <text:p>Mesics Tamás</text:p>
          </table:table-cell>
          <table:table-cell office:value-type="float" office:value="19">
            <text:p>19</text:p>
          </table:table-cell>
          <table:table-cell office:value-type="string">
            <text:p>2017,02,26,14,30</text:p>
          </table:table-cell>
          <table:table-cell office:value-type="string">
            <text:p>Vasárnap</text:p>
          </table:table-cell>
          <table:table-cell office:value-type="string">
            <text:p>Thermalpark Szentgotthárdi VSE II</text:p>
          </table:table-cell>
          <table:table-cell table:style-name="ce10" office:value-type="string">
            <text:p>Uraiújfalú SE</text:p>
          </table:table-cell>
          <table:table-cell office:value-type="string">
            <text:p>MI o</text:p>
          </table:table-cell>
          <table:table-cell office:value-type="string">
            <text:p>Thermalpark Szentgotthárdi VSE II</text:p>
          </table:table-cell>
          <table:table-cell office:value-type="string">
            <text:p>Mesics Tamás</text:p>
          </table:table-cell>
          <table:table-cell office:value-type="float" office:value="19">
            <text:p>19</text:p>
          </table:table-cell>
          <table:table-cell office:value-type="string">
            <text:p>2017,02,26,14,30</text:p>
          </table:table-cell>
          <table:table-cell office:value-type="string">
            <text:p>Vasárnap</text:p>
          </table:table-cell>
          <table:table-cell office:value-type="string">
            <text:p>Thermalpark Szentgotthárdi VSE II</text:p>
          </table:table-cell>
          <table:table-cell table:style-name="ce10" office:value-type="string">
            <text:p>Uraiújfalú SE</text:p>
          </table:table-cell>
          <table:table-cell office:value-type="string">
            <text:p>MI o</text:p>
          </table:table-cell>
          <table:table-cell office:value-type="string">
            <text:p>Thermalpark Szentgotthárdi VSE II</text:p>
          </table:table-cell>
          <table:table-cell office:value-type="string">
            <text:p>Mesics Tamás</text:p>
          </table:table-cell>
          <table:table-cell office:value-type="float" office:value="19">
            <text:p>19</text:p>
          </table:table-cell>
          <table:table-cell office:value-type="string">
            <text:p>2017,02,26,14,30</text:p>
          </table:table-cell>
          <table:table-cell office:value-type="string">
            <text:p>Vasárnap</text:p>
          </table:table-cell>
          <table:table-cell office:value-type="string">
            <text:p>Thermalpark Szentgotthárdi VSE II</text:p>
          </table:table-cell>
          <table:table-cell table:style-name="ce10" office:value-type="string">
            <text:p>Uraiújfalú SE</text:p>
          </table:table-cell>
          <table:table-cell office:value-type="string">
            <text:p>MI o</text:p>
          </table:table-cell>
          <table:table-cell office:value-type="string">
            <text:p>Thermalpark Szentgotthárdi VSE II</text:p>
          </table:table-cell>
          <table:table-cell office:value-type="string">
            <text:p>Mesics Tamás</text:p>
          </table:table-cell>
          <table:table-cell office:value-type="float" office:value="19">
            <text:p>19</text:p>
          </table:table-cell>
          <table:table-cell office:value-type="string">
            <text:p>2017,02,26,14,30</text:p>
          </table:table-cell>
          <table:table-cell office:value-type="string">
            <text:p>Vasárnap</text:p>
          </table:table-cell>
          <table:table-cell office:value-type="string">
            <text:p>Thermalpark Szentgotthárdi VSE II</text:p>
          </table:table-cell>
          <table:table-cell table:style-name="ce10" office:value-type="string">
            <text:p>Uraiújfalú SE</text:p>
          </table:table-cell>
          <table:table-cell office:value-type="string">
            <text:p>MI o</text:p>
          </table:table-cell>
          <table:table-cell office:value-type="string">
            <text:p>Thermalpark Szentgotthárdi VSE II</text:p>
          </table:table-cell>
          <table:table-cell office:value-type="string">
            <text:p>Mesics Tamás</text:p>
          </table:table-cell>
          <table:table-cell office:value-type="float" office:value="19">
            <text:p>19</text:p>
          </table:table-cell>
          <table:table-cell office:value-type="string">
            <text:p>2017,02,26,14,30</text:p>
          </table:table-cell>
          <table:table-cell office:value-type="string">
            <text:p>Vasárnap</text:p>
          </table:table-cell>
          <table:table-cell office:value-type="string">
            <text:p>Thermalpark Szentgotthárdi VSE II</text:p>
          </table:table-cell>
          <table:table-cell table:style-name="ce10" office:value-type="string">
            <text:p>Uraiújfalú SE</text:p>
          </table:table-cell>
          <table:table-cell office:value-type="string">
            <text:p>MI o</text:p>
          </table:table-cell>
          <table:table-cell office:value-type="string">
            <text:p>Thermalpark Szentgotthárdi VSE II</text:p>
          </table:table-cell>
          <table:table-cell office:value-type="string">
            <text:p>Mesics Tamás</text:p>
          </table:table-cell>
          <table:table-cell office:value-type="float" office:value="19">
            <text:p>19</text:p>
          </table:table-cell>
          <table:table-cell office:value-type="string">
            <text:p>2017,02,26,14,30</text:p>
          </table:table-cell>
          <table:table-cell office:value-type="string">
            <text:p>Vasárnap</text:p>
          </table:table-cell>
          <table:table-cell office:value-type="string">
            <text:p>Thermalpark Szentgotthárdi VSE II</text:p>
          </table:table-cell>
          <table:table-cell table:style-name="ce10" office:value-type="string">
            <text:p>Uraiújfalú SE</text:p>
          </table:table-cell>
          <table:table-cell office:value-type="string">
            <text:p>MI o</text:p>
          </table:table-cell>
          <table:table-cell office:value-type="string">
            <text:p>Thermalpark Szentgotthárdi VSE II</text:p>
          </table:table-cell>
          <table:table-cell office:value-type="string">
            <text:p>Mesics Tamás</text:p>
          </table:table-cell>
          <table:table-cell office:value-type="float" office:value="19">
            <text:p>19</text:p>
          </table:table-cell>
          <table:table-cell office:value-type="string">
            <text:p>2017,02,26,14,30</text:p>
          </table:table-cell>
          <table:table-cell office:value-type="string">
            <text:p>Vasárnap</text:p>
          </table:table-cell>
          <table:table-cell office:value-type="string">
            <text:p>Thermalpark Szentgotthárdi VSE II</text:p>
          </table:table-cell>
          <table:table-cell table:style-name="ce10" office:value-type="string">
            <text:p>Uraiújfalú SE</text:p>
          </table:table-cell>
          <table:table-cell office:value-type="string">
            <text:p>MI o</text:p>
          </table:table-cell>
          <table:table-cell office:value-type="string">
            <text:p>Thermalpark Szentgotthárdi VSE II</text:p>
          </table:table-cell>
          <table:table-cell office:value-type="string">
            <text:p>Mesics Tamás</text:p>
          </table:table-cell>
          <table:table-cell office:value-type="float" office:value="19">
            <text:p>19</text:p>
          </table:table-cell>
          <table:table-cell office:value-type="string">
            <text:p>2017,02,26,14,30</text:p>
          </table:table-cell>
          <table:table-cell office:value-type="string">
            <text:p>Vasárnap</text:p>
          </table:table-cell>
          <table:table-cell office:value-type="string">
            <text:p>Thermalpark Szentgotthárdi VSE II</text:p>
          </table:table-cell>
          <table:table-cell table:style-name="ce10" office:value-type="string">
            <text:p>Uraiújfalú SE</text:p>
          </table:table-cell>
          <table:table-cell office:value-type="string">
            <text:p>MI o</text:p>
          </table:table-cell>
          <table:table-cell office:value-type="string">
            <text:p>Thermalpark Szentgotthárdi VSE II</text:p>
          </table:table-cell>
          <table:table-cell office:value-type="string">
            <text:p>Mesics Tamás</text:p>
          </table:table-cell>
          <table:table-cell office:value-type="float" office:value="19">
            <text:p>19</text:p>
          </table:table-cell>
          <table:table-cell office:value-type="string">
            <text:p>2017,02,26,14,30</text:p>
          </table:table-cell>
          <table:table-cell office:value-type="string">
            <text:p>Vasárnap</text:p>
          </table:table-cell>
          <table:table-cell office:value-type="string">
            <text:p>Thermalpark Szentgotthárdi VSE II</text:p>
          </table:table-cell>
          <table:table-cell table:style-name="ce10" office:value-type="string">
            <text:p>Uraiújfalú SE</text:p>
          </table:table-cell>
          <table:table-cell office:value-type="string">
            <text:p>MI o</text:p>
          </table:table-cell>
          <table:table-cell office:value-type="string">
            <text:p>Thermalpark Szentgotthárdi VSE II</text:p>
          </table:table-cell>
          <table:table-cell office:value-type="string">
            <text:p>Mesics Tamás</text:p>
          </table:table-cell>
          <table:table-cell office:value-type="float" office:value="19">
            <text:p>19</text:p>
          </table:table-cell>
          <table:table-cell office:value-type="string">
            <text:p>2017,02,26,14,30</text:p>
          </table:table-cell>
          <table:table-cell office:value-type="string">
            <text:p>Vasárnap</text:p>
          </table:table-cell>
          <table:table-cell office:value-type="string">
            <text:p>Thermalpark Szentgotthárdi VSE II</text:p>
          </table:table-cell>
          <table:table-cell table:style-name="ce10" office:value-type="string">
            <text:p>Uraiújfalú SE</text:p>
          </table:table-cell>
          <table:table-cell office:value-type="string">
            <text:p>MI o</text:p>
          </table:table-cell>
          <table:table-cell office:value-type="string">
            <text:p>Thermalpark Szentgotthárdi VSE II</text:p>
          </table:table-cell>
          <table:table-cell office:value-type="string">
            <text:p>Mesics Tamás</text:p>
          </table:table-cell>
          <table:table-cell office:value-type="float" office:value="19">
            <text:p>19</text:p>
          </table:table-cell>
          <table:table-cell office:value-type="string">
            <text:p>2017,02,26,14,30</text:p>
          </table:table-cell>
          <table:table-cell office:value-type="string">
            <text:p>Vasárnap</text:p>
          </table:table-cell>
          <table:table-cell office:value-type="string">
            <text:p>Thermalpark Szentgotthárdi VSE II</text:p>
          </table:table-cell>
          <table:table-cell table:style-name="ce10" office:value-type="string">
            <text:p>Uraiújfalú SE</text:p>
          </table:table-cell>
          <table:table-cell office:value-type="string">
            <text:p>MI o</text:p>
          </table:table-cell>
          <table:table-cell office:value-type="string">
            <text:p>Thermalpark Szentgotthárdi VSE II</text:p>
          </table:table-cell>
          <table:table-cell office:value-type="string">
            <text:p>Mesics Tamás</text:p>
          </table:table-cell>
          <table:table-cell office:value-type="float" office:value="19">
            <text:p>19</text:p>
          </table:table-cell>
          <table:table-cell office:value-type="string">
            <text:p>2017,02,26,14,30</text:p>
          </table:table-cell>
          <table:table-cell office:value-type="string">
            <text:p>Vasárnap</text:p>
          </table:table-cell>
          <table:table-cell office:value-type="string">
            <text:p>Thermalpark Szentgotthárdi VSE II</text:p>
          </table:table-cell>
          <table:table-cell table:style-name="ce10" office:value-type="string">
            <text:p>Uraiújfalú SE</text:p>
          </table:table-cell>
          <table:table-cell office:value-type="string">
            <text:p>MI o</text:p>
          </table:table-cell>
          <table:table-cell office:value-type="string">
            <text:p>Thermalpark Szentgotthárdi VSE II</text:p>
          </table:table-cell>
          <table:table-cell office:value-type="string">
            <text:p>Mesics Tamás</text:p>
          </table:table-cell>
          <table:table-cell office:value-type="float" office:value="19">
            <text:p>19</text:p>
          </table:table-cell>
          <table:table-cell office:value-type="string">
            <text:p>2017,02,26,14,30</text:p>
          </table:table-cell>
          <table:table-cell office:value-type="string">
            <text:p>Vasárnap</text:p>
          </table:table-cell>
          <table:table-cell office:value-type="string">
            <text:p>Thermalpark Szentgotthárdi VSE II</text:p>
          </table:table-cell>
          <table:table-cell table:style-name="ce10" office:value-type="string">
            <text:p>Uraiújfalú SE</text:p>
          </table:table-cell>
          <table:table-cell office:value-type="string">
            <text:p>MI o</text:p>
          </table:table-cell>
          <table:table-cell office:value-type="string">
            <text:p>Thermalpark Szentgotthárdi VSE II</text:p>
          </table:table-cell>
          <table:table-cell office:value-type="string">
            <text:p>Mesics Tamás</text:p>
          </table:table-cell>
          <table:table-cell office:value-type="float" office:value="19">
            <text:p>19</text:p>
          </table:table-cell>
          <table:table-cell office:value-type="string">
            <text:p>2017,02,26,14,30</text:p>
          </table:table-cell>
          <table:table-cell office:value-type="string">
            <text:p>Vasárnap</text:p>
          </table:table-cell>
          <table:table-cell office:value-type="string">
            <text:p>Thermalpark Szentgotthárdi VSE II</text:p>
          </table:table-cell>
          <table:table-cell table:style-name="ce10" office:value-type="string">
            <text:p>Uraiújfalú SE</text:p>
          </table:table-cell>
          <table:table-cell office:value-type="string">
            <text:p>MI o</text:p>
          </table:table-cell>
          <table:table-cell office:value-type="string">
            <text:p>Thermalpark Szentgotthárdi VSE II</text:p>
          </table:table-cell>
          <table:table-cell office:value-type="string">
            <text:p>Mesics Tamás</text:p>
          </table:table-cell>
          <table:table-cell office:value-type="float" office:value="19">
            <text:p>19</text:p>
          </table:table-cell>
          <table:table-cell office:value-type="string">
            <text:p>2017,02,26,14,30</text:p>
          </table:table-cell>
          <table:table-cell office:value-type="string">
            <text:p>Vasárnap</text:p>
          </table:table-cell>
          <table:table-cell office:value-type="string">
            <text:p>Thermalpark Szentgotthárdi VSE II</text:p>
          </table:table-cell>
          <table:table-cell table:style-name="ce10" office:value-type="string">
            <text:p>Uraiújfalú SE</text:p>
          </table:table-cell>
          <table:table-cell office:value-type="string">
            <text:p>MI o</text:p>
          </table:table-cell>
          <table:table-cell office:value-type="string">
            <text:p>Thermalpark Szentgotthárdi VSE II</text:p>
          </table:table-cell>
          <table:table-cell office:value-type="string">
            <text:p>Mesics Tamás</text:p>
          </table:table-cell>
          <table:table-cell office:value-type="float" office:value="19">
            <text:p>19</text:p>
          </table:table-cell>
          <table:table-cell office:value-type="string">
            <text:p>2017,02,26,14,30</text:p>
          </table:table-cell>
          <table:table-cell office:value-type="string">
            <text:p>Vasárnap</text:p>
          </table:table-cell>
          <table:table-cell office:value-type="string">
            <text:p>Thermalpark Szentgotthárdi VSE II</text:p>
          </table:table-cell>
          <table:table-cell table:style-name="ce10" office:value-type="string">
            <text:p>Uraiújfalú SE</text:p>
          </table:table-cell>
          <table:table-cell office:value-type="string">
            <text:p>MI o</text:p>
          </table:table-cell>
          <table:table-cell office:value-type="string">
            <text:p>Thermalpark Szentgotthárdi VSE II</text:p>
          </table:table-cell>
          <table:table-cell office:value-type="string">
            <text:p>Mesics Tamás</text:p>
          </table:table-cell>
          <table:table-cell office:value-type="float" office:value="19">
            <text:p>19</text:p>
          </table:table-cell>
          <table:table-cell office:value-type="string">
            <text:p>2017,02,26,14,30</text:p>
          </table:table-cell>
          <table:table-cell office:value-type="string">
            <text:p>Vasárnap</text:p>
          </table:table-cell>
          <table:table-cell office:value-type="string">
            <text:p>Thermalpark Szentgotthárdi VSE II</text:p>
          </table:table-cell>
          <table:table-cell table:style-name="ce10" office:value-type="string">
            <text:p>Uraiújfalú SE</text:p>
          </table:table-cell>
          <table:table-cell office:value-type="string">
            <text:p>MI o</text:p>
          </table:table-cell>
          <table:table-cell office:value-type="string">
            <text:p>Thermalpark Szentgotthárdi VSE II</text:p>
          </table:table-cell>
          <table:table-cell office:value-type="string">
            <text:p>Mesics Tamás</text:p>
          </table:table-cell>
          <table:table-cell office:value-type="float" office:value="19">
            <text:p>19</text:p>
          </table:table-cell>
          <table:table-cell office:value-type="string">
            <text:p>2017,02,26,14,30</text:p>
          </table:table-cell>
          <table:table-cell office:value-type="string">
            <text:p>Vasárnap</text:p>
          </table:table-cell>
          <table:table-cell office:value-type="string">
            <text:p>Thermalpark Szentgotthárdi VSE II</text:p>
          </table:table-cell>
          <table:table-cell table:style-name="ce10" office:value-type="string">
            <text:p>Uraiújfalú SE</text:p>
          </table:table-cell>
          <table:table-cell office:value-type="string">
            <text:p>MI o</text:p>
          </table:table-cell>
          <table:table-cell office:value-type="string">
            <text:p>Thermalpark Szentgotthárdi VSE II</text:p>
          </table:table-cell>
          <table:table-cell office:value-type="string">
            <text:p>Mesics Tamás</text:p>
          </table:table-cell>
          <table:table-cell office:value-type="float" office:value="19">
            <text:p>19</text:p>
          </table:table-cell>
          <table:table-cell office:value-type="string">
            <text:p>2017,02,26,14,30</text:p>
          </table:table-cell>
          <table:table-cell office:value-type="string">
            <text:p>Vasárnap</text:p>
          </table:table-cell>
          <table:table-cell office:value-type="string">
            <text:p>Thermalpark Szentgotthárdi VSE II</text:p>
          </table:table-cell>
          <table:table-cell table:style-name="ce10" office:value-type="string">
            <text:p>Uraiújfalú SE</text:p>
          </table:table-cell>
          <table:table-cell office:value-type="string">
            <text:p>MI o</text:p>
          </table:table-cell>
          <table:table-cell office:value-type="string">
            <text:p>Thermalpark Szentgotthárdi VSE II</text:p>
          </table:table-cell>
          <table:table-cell office:value-type="string">
            <text:p>Mesics Tamás</text:p>
          </table:table-cell>
          <table:table-cell office:value-type="float" office:value="19">
            <text:p>19</text:p>
          </table:table-cell>
          <table:table-cell office:value-type="string">
            <text:p>2017,02,26,14,30</text:p>
          </table:table-cell>
          <table:table-cell office:value-type="string">
            <text:p>Vasárnap</text:p>
          </table:table-cell>
          <table:table-cell office:value-type="string">
            <text:p>Thermalpark Szentgotthárdi VSE II</text:p>
          </table:table-cell>
          <table:table-cell table:style-name="ce10" office:value-type="string">
            <text:p>Uraiújfalú SE</text:p>
          </table:table-cell>
          <table:table-cell office:value-type="string">
            <text:p>MI o</text:p>
          </table:table-cell>
          <table:table-cell office:value-type="string">
            <text:p>Thermalpark Szentgotthárdi VSE II</text:p>
          </table:table-cell>
          <table:table-cell office:value-type="string">
            <text:p>Mesics Tamás</text:p>
          </table:table-cell>
          <table:table-cell office:value-type="float" office:value="19">
            <text:p>19</text:p>
          </table:table-cell>
          <table:table-cell office:value-type="string">
            <text:p>2017,02,26,14,30</text:p>
          </table:table-cell>
          <table:table-cell office:value-type="string">
            <text:p>Vasárnap</text:p>
          </table:table-cell>
          <table:table-cell office:value-type="string">
            <text:p>Thermalpark Szentgotthárdi VSE II</text:p>
          </table:table-cell>
          <table:table-cell table:style-name="ce10" office:value-type="string">
            <text:p>Uraiújfalú SE</text:p>
          </table:table-cell>
          <table:table-cell office:value-type="string">
            <text:p>MI o</text:p>
          </table:table-cell>
          <table:table-cell office:value-type="string">
            <text:p>Thermalpark Szentgotthárdi VSE II</text:p>
          </table:table-cell>
          <table:table-cell office:value-type="string">
            <text:p>Mesics Tamás</text:p>
          </table:table-cell>
          <table:table-cell office:value-type="float" office:value="19">
            <text:p>19</text:p>
          </table:table-cell>
          <table:table-cell office:value-type="string">
            <text:p>2017,02,26,14,30</text:p>
          </table:table-cell>
          <table:table-cell office:value-type="string">
            <text:p>Vasárnap</text:p>
          </table:table-cell>
          <table:table-cell office:value-type="string">
            <text:p>Thermalpark Szentgotthárdi VSE II</text:p>
          </table:table-cell>
          <table:table-cell table:style-name="ce10" office:value-type="string">
            <text:p>Uraiújfalú SE</text:p>
          </table:table-cell>
          <table:table-cell office:value-type="string">
            <text:p>MI o</text:p>
          </table:table-cell>
          <table:table-cell office:value-type="string">
            <text:p>Thermalpark Szentgotthárdi VSE II</text:p>
          </table:table-cell>
          <table:table-cell office:value-type="string">
            <text:p>Mesics Tamás</text:p>
          </table:table-cell>
          <table:table-cell office:value-type="float" office:value="19">
            <text:p>19</text:p>
          </table:table-cell>
          <table:table-cell office:value-type="string">
            <text:p>2017,02,26,14,30</text:p>
          </table:table-cell>
          <table:table-cell office:value-type="string">
            <text:p>Vasárnap</text:p>
          </table:table-cell>
          <table:table-cell office:value-type="string">
            <text:p>Thermalpark Szentgotthárdi VSE II</text:p>
          </table:table-cell>
          <table:table-cell table:style-name="ce10" office:value-type="string">
            <text:p>Uraiújfalú SE</text:p>
          </table:table-cell>
          <table:table-cell office:value-type="string">
            <text:p>MI o</text:p>
          </table:table-cell>
          <table:table-cell office:value-type="string">
            <text:p>Thermalpark Szentgotthárdi VSE II</text:p>
          </table:table-cell>
          <table:table-cell office:value-type="string">
            <text:p>Mesics Tamás</text:p>
          </table:table-cell>
          <table:table-cell office:value-type="float" office:value="19">
            <text:p>19</text:p>
          </table:table-cell>
          <table:table-cell office:value-type="string">
            <text:p>2017,02,26,14,30</text:p>
          </table:table-cell>
          <table:table-cell office:value-type="string">
            <text:p>Vasárnap</text:p>
          </table:table-cell>
          <table:table-cell office:value-type="string">
            <text:p>Thermalpark Szentgotthárdi VSE II</text:p>
          </table:table-cell>
          <table:table-cell table:style-name="ce10" office:value-type="string">
            <text:p>Uraiújfalú SE</text:p>
          </table:table-cell>
          <table:table-cell office:value-type="string">
            <text:p>MI o</text:p>
          </table:table-cell>
          <table:table-cell office:value-type="string">
            <text:p>Thermalpark Szentgotthárdi VSE II</text:p>
          </table:table-cell>
          <table:table-cell office:value-type="string">
            <text:p>Mesics Tamás</text:p>
          </table:table-cell>
          <table:table-cell office:value-type="float" office:value="19">
            <text:p>19</text:p>
          </table:table-cell>
          <table:table-cell office:value-type="string">
            <text:p>2017,02,26,14,30</text:p>
          </table:table-cell>
          <table:table-cell office:value-type="string">
            <text:p>Vasárnap</text:p>
          </table:table-cell>
          <table:table-cell office:value-type="string">
            <text:p>Thermalpark Szentgotthárdi VSE II</text:p>
          </table:table-cell>
          <table:table-cell table:style-name="ce10" office:value-type="string">
            <text:p>Uraiújfalú SE</text:p>
          </table:table-cell>
          <table:table-cell office:value-type="string">
            <text:p>MI o</text:p>
          </table:table-cell>
          <table:table-cell office:value-type="string">
            <text:p>Thermalpark Szentgotthárdi VSE II</text:p>
          </table:table-cell>
          <table:table-cell office:value-type="string">
            <text:p>Mesics Tamás</text:p>
          </table:table-cell>
          <table:table-cell office:value-type="float" office:value="19">
            <text:p>19</text:p>
          </table:table-cell>
          <table:table-cell office:value-type="string">
            <text:p>2017,02,26,14,30</text:p>
          </table:table-cell>
          <table:table-cell office:value-type="string">
            <text:p>Vasárnap</text:p>
          </table:table-cell>
          <table:table-cell office:value-type="string">
            <text:p>Thermalpark Szentgotthárdi VSE II</text:p>
          </table:table-cell>
          <table:table-cell table:style-name="ce10" office:value-type="string">
            <text:p>Uraiújfalú SE</text:p>
          </table:table-cell>
          <table:table-cell office:value-type="string">
            <text:p>MI o</text:p>
          </table:table-cell>
          <table:table-cell office:value-type="string">
            <text:p>Thermalpark Szentgotthárdi VSE II</text:p>
          </table:table-cell>
          <table:table-cell office:value-type="string">
            <text:p>Mesics Tamás</text:p>
          </table:table-cell>
          <table:table-cell office:value-type="float" office:value="19">
            <text:p>19</text:p>
          </table:table-cell>
          <table:table-cell office:value-type="string">
            <text:p>2017,02,26,14,30</text:p>
          </table:table-cell>
          <table:table-cell office:value-type="string">
            <text:p>Vasárnap</text:p>
          </table:table-cell>
          <table:table-cell office:value-type="string">
            <text:p>Thermalpark Szentgotthárdi VSE II</text:p>
          </table:table-cell>
          <table:table-cell table:style-name="ce10" office:value-type="string">
            <text:p>Uraiújfalú SE</text:p>
          </table:table-cell>
          <table:table-cell office:value-type="string">
            <text:p>MI o</text:p>
          </table:table-cell>
          <table:table-cell office:value-type="string">
            <text:p>Thermalpark Szentgotthárdi VSE II</text:p>
          </table:table-cell>
          <table:table-cell office:value-type="string">
            <text:p>Mesics Tamás</text:p>
          </table:table-cell>
          <table:table-cell office:value-type="float" office:value="19">
            <text:p>19</text:p>
          </table:table-cell>
          <table:table-cell office:value-type="string">
            <text:p>2017,02,26,14,30</text:p>
          </table:table-cell>
          <table:table-cell office:value-type="string">
            <text:p>Vasárnap</text:p>
          </table:table-cell>
          <table:table-cell office:value-type="string">
            <text:p>Thermalpark Szentgotthárdi VSE II</text:p>
          </table:table-cell>
          <table:table-cell table:style-name="ce10" office:value-type="string">
            <text:p>Uraiújfalú SE</text:p>
          </table:table-cell>
          <table:table-cell office:value-type="string">
            <text:p>MI o</text:p>
          </table:table-cell>
          <table:table-cell office:value-type="string">
            <text:p>Thermalpark Szentgotthárdi VSE II</text:p>
          </table:table-cell>
          <table:table-cell office:value-type="string">
            <text:p>Mesics Tamás</text:p>
          </table:table-cell>
          <table:table-cell office:value-type="float" office:value="19">
            <text:p>19</text:p>
          </table:table-cell>
          <table:table-cell office:value-type="string">
            <text:p>2017,02,26,14,30</text:p>
          </table:table-cell>
          <table:table-cell office:value-type="string">
            <text:p>Vasárnap</text:p>
          </table:table-cell>
          <table:table-cell office:value-type="string">
            <text:p>Thermalpark Szentgotthárdi VSE II</text:p>
          </table:table-cell>
          <table:table-cell table:style-name="ce10" office:value-type="string">
            <text:p>Uraiújfalú SE</text:p>
          </table:table-cell>
          <table:table-cell office:value-type="string">
            <text:p>MI o</text:p>
          </table:table-cell>
          <table:table-cell office:value-type="string">
            <text:p>Thermalpark Szentgotthárdi VSE II</text:p>
          </table:table-cell>
          <table:table-cell office:value-type="string">
            <text:p>Mesics Tamás</text:p>
          </table:table-cell>
          <table:table-cell office:value-type="float" office:value="19">
            <text:p>19</text:p>
          </table:table-cell>
          <table:table-cell office:value-type="string">
            <text:p>2017,02,26,14,30</text:p>
          </table:table-cell>
          <table:table-cell office:value-type="string">
            <text:p>Vasárnap</text:p>
          </table:table-cell>
          <table:table-cell office:value-type="string">
            <text:p>Thermalpark Szentgotthárdi VSE II</text:p>
          </table:table-cell>
          <table:table-cell table:style-name="ce10" office:value-type="string">
            <text:p>Uraiújfalú SE</text:p>
          </table:table-cell>
          <table:table-cell office:value-type="string">
            <text:p>MI o</text:p>
          </table:table-cell>
          <table:table-cell office:value-type="string">
            <text:p>Thermalpark Szentgotthárdi VSE II</text:p>
          </table:table-cell>
          <table:table-cell office:value-type="string">
            <text:p>Mesics Tamás</text:p>
          </table:table-cell>
          <table:table-cell office:value-type="float" office:value="19">
            <text:p>19</text:p>
          </table:table-cell>
          <table:table-cell office:value-type="string">
            <text:p>2017,02,26,14,30</text:p>
          </table:table-cell>
          <table:table-cell office:value-type="string">
            <text:p>Vasárnap</text:p>
          </table:table-cell>
          <table:table-cell office:value-type="string">
            <text:p>Thermalpark Szentgotthárdi VSE II</text:p>
          </table:table-cell>
          <table:table-cell table:style-name="ce10" office:value-type="string">
            <text:p>Uraiújfalú SE</text:p>
          </table:table-cell>
          <table:table-cell office:value-type="string">
            <text:p>MI o</text:p>
          </table:table-cell>
          <table:table-cell office:value-type="string">
            <text:p>Thermalpark Szentgotthárdi VSE II</text:p>
          </table:table-cell>
          <table:table-cell office:value-type="string">
            <text:p>Mesics Tamás</text:p>
          </table:table-cell>
          <table:table-cell office:value-type="float" office:value="19">
            <text:p>19</text:p>
          </table:table-cell>
          <table:table-cell office:value-type="string">
            <text:p>2017,02,26,14,30</text:p>
          </table:table-cell>
          <table:table-cell office:value-type="string">
            <text:p>Vasárnap</text:p>
          </table:table-cell>
          <table:table-cell office:value-type="string">
            <text:p>Thermalpark Szentgotthárdi VSE II</text:p>
          </table:table-cell>
          <table:table-cell table:style-name="ce10" office:value-type="string">
            <text:p>Uraiújfalú SE</text:p>
          </table:table-cell>
          <table:table-cell office:value-type="string">
            <text:p>MI o</text:p>
          </table:table-cell>
          <table:table-cell office:value-type="string">
            <text:p>Thermalpark Szentgotthárdi VSE II</text:p>
          </table:table-cell>
          <table:table-cell office:value-type="string">
            <text:p>Mesics Tamás</text:p>
          </table:table-cell>
          <table:table-cell office:value-type="float" office:value="19">
            <text:p>19</text:p>
          </table:table-cell>
          <table:table-cell office:value-type="string">
            <text:p>2017,02,26,14,30</text:p>
          </table:table-cell>
          <table:table-cell office:value-type="string">
            <text:p>Vasárnap</text:p>
          </table:table-cell>
          <table:table-cell office:value-type="string">
            <text:p>Thermalpark Szentgotthárdi VSE II</text:p>
          </table:table-cell>
          <table:table-cell table:style-name="ce10" office:value-type="string">
            <text:p>Uraiújfalú SE</text:p>
          </table:table-cell>
          <table:table-cell office:value-type="string">
            <text:p>MI o</text:p>
          </table:table-cell>
          <table:table-cell office:value-type="string">
            <text:p>Thermalpark Szentgotthárdi VSE II</text:p>
          </table:table-cell>
          <table:table-cell office:value-type="string">
            <text:p>Mesics Tamás</text:p>
          </table:table-cell>
          <table:table-cell office:value-type="float" office:value="19">
            <text:p>19</text:p>
          </table:table-cell>
          <table:table-cell office:value-type="string">
            <text:p>2017,02,26,14,30</text:p>
          </table:table-cell>
          <table:table-cell office:value-type="string">
            <text:p>Vasárnap</text:p>
          </table:table-cell>
          <table:table-cell office:value-type="string">
            <text:p>Thermalpark Szentgotthárdi VSE II</text:p>
          </table:table-cell>
          <table:table-cell table:style-name="ce10" office:value-type="string">
            <text:p>Uraiújfalú SE</text:p>
          </table:table-cell>
          <table:table-cell office:value-type="string">
            <text:p>MI o</text:p>
          </table:table-cell>
          <table:table-cell office:value-type="string">
            <text:p>Thermalpark Szentgotthárdi VSE II</text:p>
          </table:table-cell>
          <table:table-cell office:value-type="string">
            <text:p>Mesics Tamás</text:p>
          </table:table-cell>
          <table:table-cell office:value-type="float" office:value="19">
            <text:p>19</text:p>
          </table:table-cell>
          <table:table-cell office:value-type="string">
            <text:p>2017,02,26,14,30</text:p>
          </table:table-cell>
          <table:table-cell office:value-type="string">
            <text:p>Vasárnap</text:p>
          </table:table-cell>
          <table:table-cell office:value-type="string">
            <text:p>Thermalpark Szentgotthárdi VSE II</text:p>
          </table:table-cell>
          <table:table-cell table:style-name="ce10" office:value-type="string">
            <text:p>Uraiújfalú SE</text:p>
          </table:table-cell>
          <table:table-cell office:value-type="string">
            <text:p>MI o</text:p>
          </table:table-cell>
          <table:table-cell office:value-type="string">
            <text:p>Thermalpark Szentgotthárdi VSE II</text:p>
          </table:table-cell>
          <table:table-cell office:value-type="string">
            <text:p>Mesics Tamás</text:p>
          </table:table-cell>
          <table:table-cell office:value-type="float" office:value="19">
            <text:p>19</text:p>
          </table:table-cell>
          <table:table-cell office:value-type="string">
            <text:p>2017,02,26,14,30</text:p>
          </table:table-cell>
          <table:table-cell office:value-type="string">
            <text:p>Vasárnap</text:p>
          </table:table-cell>
          <table:table-cell office:value-type="string">
            <text:p>Thermalpark Szentgotthárdi VSE II</text:p>
          </table:table-cell>
          <table:table-cell table:style-name="ce10" office:value-type="string">
            <text:p>Uraiújfalú SE</text:p>
          </table:table-cell>
          <table:table-cell office:value-type="string">
            <text:p>MI o</text:p>
          </table:table-cell>
          <table:table-cell office:value-type="string">
            <text:p>Thermalpark Szentgotthárdi VSE II</text:p>
          </table:table-cell>
          <table:table-cell office:value-type="string">
            <text:p>Mesics Tamás</text:p>
          </table:table-cell>
          <table:table-cell office:value-type="float" office:value="19">
            <text:p>19</text:p>
          </table:table-cell>
          <table:table-cell office:value-type="string">
            <text:p>2017,02,26,14,30</text:p>
          </table:table-cell>
          <table:table-cell office:value-type="string">
            <text:p>Vasárnap</text:p>
          </table:table-cell>
          <table:table-cell office:value-type="string">
            <text:p>Thermalpark Szentgotthárdi VSE II</text:p>
          </table:table-cell>
          <table:table-cell table:style-name="ce10" office:value-type="string">
            <text:p>Uraiújfalú SE</text:p>
          </table:table-cell>
          <table:table-cell office:value-type="string">
            <text:p>MI o</text:p>
          </table:table-cell>
          <table:table-cell office:value-type="string">
            <text:p>Thermalpark Szentgotthárdi VSE II</text:p>
          </table:table-cell>
          <table:table-cell office:value-type="string">
            <text:p>Mesics Tamás</text:p>
          </table:table-cell>
          <table:table-cell office:value-type="float" office:value="19">
            <text:p>19</text:p>
          </table:table-cell>
          <table:table-cell office:value-type="string">
            <text:p>2017,02,26,14,30</text:p>
          </table:table-cell>
          <table:table-cell office:value-type="string">
            <text:p>Vasárnap</text:p>
          </table:table-cell>
          <table:table-cell office:value-type="string">
            <text:p>Thermalpark Szentgotthárdi VSE II</text:p>
          </table:table-cell>
          <table:table-cell table:style-name="ce10" office:value-type="string">
            <text:p>Uraiújfalú SE</text:p>
          </table:table-cell>
          <table:table-cell office:value-type="string">
            <text:p>MI o</text:p>
          </table:table-cell>
          <table:table-cell office:value-type="string">
            <text:p>Thermalpark Szentgotthárdi VSE II</text:p>
          </table:table-cell>
          <table:table-cell office:value-type="string">
            <text:p>Mesics Tamás</text:p>
          </table:table-cell>
          <table:table-cell office:value-type="float" office:value="19">
            <text:p>19</text:p>
          </table:table-cell>
          <table:table-cell office:value-type="string">
            <text:p>2017,02,26,14,30</text:p>
          </table:table-cell>
          <table:table-cell office:value-type="string">
            <text:p>Vasárnap</text:p>
          </table:table-cell>
          <table:table-cell office:value-type="string">
            <text:p>Thermalpark Szentgotthárdi VSE II</text:p>
          </table:table-cell>
          <table:table-cell table:style-name="ce10" office:value-type="string">
            <text:p>Uraiújfalú SE</text:p>
          </table:table-cell>
          <table:table-cell office:value-type="string">
            <text:p>MI o</text:p>
          </table:table-cell>
          <table:table-cell office:value-type="string">
            <text:p>Thermalpark Szentgotthárdi VSE II</text:p>
          </table:table-cell>
          <table:table-cell office:value-type="string">
            <text:p>Mesics Tamás</text:p>
          </table:table-cell>
          <table:table-cell office:value-type="float" office:value="19">
            <text:p>19</text:p>
          </table:table-cell>
          <table:table-cell office:value-type="string">
            <text:p>2017,02,26,14,30</text:p>
          </table:table-cell>
          <table:table-cell office:value-type="string">
            <text:p>Vasárnap</text:p>
          </table:table-cell>
          <table:table-cell office:value-type="string">
            <text:p>Thermalpark Szentgotthárdi VSE II</text:p>
          </table:table-cell>
          <table:table-cell table:style-name="ce10" office:value-type="string">
            <text:p>Uraiújfalú SE</text:p>
          </table:table-cell>
          <table:table-cell office:value-type="string">
            <text:p>MI o</text:p>
          </table:table-cell>
          <table:table-cell office:value-type="string">
            <text:p>Thermalpark Szentgotthárdi VSE II</text:p>
          </table:table-cell>
          <table:table-cell office:value-type="string">
            <text:p>Mesics Tamás</text:p>
          </table:table-cell>
          <table:table-cell office:value-type="float" office:value="19">
            <text:p>19</text:p>
          </table:table-cell>
          <table:table-cell office:value-type="string">
            <text:p>2017,02,26,14,30</text:p>
          </table:table-cell>
          <table:table-cell office:value-type="string">
            <text:p>Vasárnap</text:p>
          </table:table-cell>
          <table:table-cell office:value-type="string">
            <text:p>Thermalpark Szentgotthárdi VSE II</text:p>
          </table:table-cell>
          <table:table-cell table:style-name="ce10" office:value-type="string">
            <text:p>Uraiújfalú SE</text:p>
          </table:table-cell>
          <table:table-cell office:value-type="string">
            <text:p>MI o</text:p>
          </table:table-cell>
          <table:table-cell office:value-type="string">
            <text:p>Thermalpark Szentgotthárdi VSE II</text:p>
          </table:table-cell>
          <table:table-cell office:value-type="string">
            <text:p>Mesics Tamás</text:p>
          </table:table-cell>
          <table:table-cell office:value-type="float" office:value="19">
            <text:p>19</text:p>
          </table:table-cell>
          <table:table-cell office:value-type="string">
            <text:p>2017,02,26,14,30</text:p>
          </table:table-cell>
          <table:table-cell office:value-type="string">
            <text:p>Vasárnap</text:p>
          </table:table-cell>
          <table:table-cell office:value-type="string">
            <text:p>Thermalpark Szentgotthárdi VSE II</text:p>
          </table:table-cell>
          <table:table-cell table:style-name="ce10" office:value-type="string">
            <text:p>Uraiújfalú SE</text:p>
          </table:table-cell>
          <table:table-cell office:value-type="string">
            <text:p>MI o</text:p>
          </table:table-cell>
          <table:table-cell office:value-type="string">
            <text:p>Thermalpark Szentgotthárdi VSE II</text:p>
          </table:table-cell>
          <table:table-cell office:value-type="string">
            <text:p>Mesics Tamás</text:p>
          </table:table-cell>
          <table:table-cell office:value-type="float" office:value="19">
            <text:p>19</text:p>
          </table:table-cell>
          <table:table-cell office:value-type="string">
            <text:p>2017,02,26,14,30</text:p>
          </table:table-cell>
          <table:table-cell office:value-type="string">
            <text:p>Vasárnap</text:p>
          </table:table-cell>
          <table:table-cell office:value-type="string">
            <text:p>Thermalpark Szentgotthárdi VSE II</text:p>
          </table:table-cell>
          <table:table-cell table:style-name="ce10" office:value-type="string">
            <text:p>Uraiújfalú SE</text:p>
          </table:table-cell>
          <table:table-cell office:value-type="string">
            <text:p>MI o</text:p>
          </table:table-cell>
          <table:table-cell office:value-type="string">
            <text:p>Thermalpark Szentgotthárdi VSE II</text:p>
          </table:table-cell>
          <table:table-cell office:value-type="string">
            <text:p>Mesics Tamás</text:p>
          </table:table-cell>
          <table:table-cell office:value-type="float" office:value="19">
            <text:p>19</text:p>
          </table:table-cell>
          <table:table-cell office:value-type="string">
            <text:p>2017,02,26,14,30</text:p>
          </table:table-cell>
          <table:table-cell office:value-type="string">
            <text:p>Vasárnap</text:p>
          </table:table-cell>
          <table:table-cell office:value-type="string">
            <text:p>Thermalpark Szentgotthárdi VSE II</text:p>
          </table:table-cell>
          <table:table-cell table:style-name="ce10" office:value-type="string">
            <text:p>Uraiújfalú SE</text:p>
          </table:table-cell>
          <table:table-cell office:value-type="string">
            <text:p>MI o</text:p>
          </table:table-cell>
          <table:table-cell office:value-type="string">
            <text:p>Thermalpark Szentgotthárdi VSE II</text:p>
          </table:table-cell>
          <table:table-cell office:value-type="string">
            <text:p>Mesics Tamás</text:p>
          </table:table-cell>
          <table:table-cell office:value-type="float" office:value="19">
            <text:p>19</text:p>
          </table:table-cell>
          <table:table-cell office:value-type="string">
            <text:p>2017,02,26,14,30</text:p>
          </table:table-cell>
          <table:table-cell office:value-type="string">
            <text:p>Vasárnap</text:p>
          </table:table-cell>
          <table:table-cell office:value-type="string">
            <text:p>Thermalpark Szentgotthárdi VSE II</text:p>
          </table:table-cell>
          <table:table-cell table:style-name="ce10" office:value-type="string">
            <text:p>Uraiújfalú SE</text:p>
          </table:table-cell>
          <table:table-cell office:value-type="string">
            <text:p>MI o</text:p>
          </table:table-cell>
          <table:table-cell office:value-type="string">
            <text:p>Thermalpark Szentgotthárdi VSE II</text:p>
          </table:table-cell>
          <table:table-cell office:value-type="string">
            <text:p>Mesics Tamás</text:p>
          </table:table-cell>
          <table:table-cell office:value-type="float" office:value="19">
            <text:p>19</text:p>
          </table:table-cell>
          <table:table-cell office:value-type="string">
            <text:p>2017,02,26,14,30</text:p>
          </table:table-cell>
          <table:table-cell office:value-type="string">
            <text:p>Vasárnap</text:p>
          </table:table-cell>
          <table:table-cell office:value-type="string">
            <text:p>Thermalpark Szentgotthárdi VSE II</text:p>
          </table:table-cell>
          <table:table-cell table:style-name="ce10" office:value-type="string">
            <text:p>Uraiújfalú SE</text:p>
          </table:table-cell>
          <table:table-cell office:value-type="string">
            <text:p>MI o</text:p>
          </table:table-cell>
          <table:table-cell office:value-type="string">
            <text:p>Thermalpark Szentgotthárdi VSE II</text:p>
          </table:table-cell>
          <table:table-cell office:value-type="string">
            <text:p>Mesics Tamás</text:p>
          </table:table-cell>
          <table:table-cell office:value-type="float" office:value="19">
            <text:p>19</text:p>
          </table:table-cell>
          <table:table-cell office:value-type="string">
            <text:p>2017,02,26,14,30</text:p>
          </table:table-cell>
          <table:table-cell office:value-type="string">
            <text:p>Vasárnap</text:p>
          </table:table-cell>
          <table:table-cell office:value-type="string">
            <text:p>Thermalpark Szentgotthárdi VSE II</text:p>
          </table:table-cell>
          <table:table-cell table:style-name="ce10" office:value-type="string">
            <text:p>Uraiújfalú SE</text:p>
          </table:table-cell>
          <table:table-cell office:value-type="string">
            <text:p>MI o</text:p>
          </table:table-cell>
          <table:table-cell office:value-type="string">
            <text:p>Thermalpark Szentgotthárdi VSE II</text:p>
          </table:table-cell>
          <table:table-cell office:value-type="string">
            <text:p>Mesics Tamás</text:p>
          </table:table-cell>
          <table:table-cell office:value-type="float" office:value="19">
            <text:p>19</text:p>
          </table:table-cell>
          <table:table-cell office:value-type="string">
            <text:p>2017,02,26,14,30</text:p>
          </table:table-cell>
          <table:table-cell office:value-type="string">
            <text:p>Vasárnap</text:p>
          </table:table-cell>
          <table:table-cell office:value-type="string">
            <text:p>Thermalpark Szentgotthárdi VSE II</text:p>
          </table:table-cell>
          <table:table-cell table:style-name="ce10" office:value-type="string">
            <text:p>Uraiújfalú SE</text:p>
          </table:table-cell>
          <table:table-cell office:value-type="string">
            <text:p>MI o</text:p>
          </table:table-cell>
          <table:table-cell office:value-type="string">
            <text:p>Thermalpark Szentgotthárdi VSE II</text:p>
          </table:table-cell>
          <table:table-cell office:value-type="string">
            <text:p>Mesics Tamás</text:p>
          </table:table-cell>
          <table:table-cell office:value-type="float" office:value="19">
            <text:p>19</text:p>
          </table:table-cell>
          <table:table-cell office:value-type="string">
            <text:p>2017,02,26,14,30</text:p>
          </table:table-cell>
          <table:table-cell office:value-type="string">
            <text:p>Vasárnap</text:p>
          </table:table-cell>
          <table:table-cell office:value-type="string">
            <text:p>Thermalpark Szentgotthárdi VSE II</text:p>
          </table:table-cell>
          <table:table-cell table:style-name="ce10" office:value-type="string">
            <text:p>Uraiújfalú SE</text:p>
          </table:table-cell>
          <table:table-cell office:value-type="string">
            <text:p>MI o</text:p>
          </table:table-cell>
          <table:table-cell office:value-type="string">
            <text:p>Thermalpark Szentgotthárdi VSE II</text:p>
          </table:table-cell>
          <table:table-cell office:value-type="string">
            <text:p>Mesics Tamás</text:p>
          </table:table-cell>
          <table:table-cell office:value-type="float" office:value="19">
            <text:p>19</text:p>
          </table:table-cell>
          <table:table-cell office:value-type="string">
            <text:p>2017,02,26,14,30</text:p>
          </table:table-cell>
          <table:table-cell office:value-type="string">
            <text:p>Vasárnap</text:p>
          </table:table-cell>
          <table:table-cell office:value-type="string">
            <text:p>Thermalpark Szentgotthárdi VSE II</text:p>
          </table:table-cell>
          <table:table-cell table:style-name="ce10" office:value-type="string">
            <text:p>Uraiújfalú SE</text:p>
          </table:table-cell>
          <table:table-cell office:value-type="string">
            <text:p>MI o</text:p>
          </table:table-cell>
          <table:table-cell office:value-type="string">
            <text:p>Thermalpark Szentgotthárdi VSE II</text:p>
          </table:table-cell>
          <table:table-cell office:value-type="string">
            <text:p>Mesics Tamás</text:p>
          </table:table-cell>
          <table:table-cell office:value-type="float" office:value="19">
            <text:p>19</text:p>
          </table:table-cell>
          <table:table-cell office:value-type="string">
            <text:p>2017,02,26,14,30</text:p>
          </table:table-cell>
          <table:table-cell office:value-type="string">
            <text:p>Vasárnap</text:p>
          </table:table-cell>
          <table:table-cell office:value-type="string">
            <text:p>Thermalpark Szentgotthárdi VSE II</text:p>
          </table:table-cell>
          <table:table-cell table:style-name="ce10" office:value-type="string">
            <text:p>Uraiújfalú SE</text:p>
          </table:table-cell>
          <table:table-cell office:value-type="string">
            <text:p>MI o</text:p>
          </table:table-cell>
          <table:table-cell office:value-type="string">
            <text:p>Thermalpark Szentgotthárdi VSE II</text:p>
          </table:table-cell>
          <table:table-cell office:value-type="string">
            <text:p>Mesics Tamás</text:p>
          </table:table-cell>
          <table:table-cell office:value-type="float" office:value="19">
            <text:p>19</text:p>
          </table:table-cell>
          <table:table-cell office:value-type="string">
            <text:p>2017,02,26,14,30</text:p>
          </table:table-cell>
          <table:table-cell office:value-type="string">
            <text:p>Vasárnap</text:p>
          </table:table-cell>
          <table:table-cell office:value-type="string">
            <text:p>Thermalpark Szentgotthárdi VSE II</text:p>
          </table:table-cell>
          <table:table-cell table:style-name="ce10" office:value-type="string">
            <text:p>Uraiújfalú SE</text:p>
          </table:table-cell>
          <table:table-cell office:value-type="string">
            <text:p>MI o</text:p>
          </table:table-cell>
          <table:table-cell office:value-type="string">
            <text:p>Thermalpark Szentgotthárdi VSE II</text:p>
          </table:table-cell>
          <table:table-cell office:value-type="string">
            <text:p>Mesics Tamás</text:p>
          </table:table-cell>
          <table:table-cell office:value-type="float" office:value="19">
            <text:p>19</text:p>
          </table:table-cell>
          <table:table-cell office:value-type="string">
            <text:p>2017,02,26,14,30</text:p>
          </table:table-cell>
          <table:table-cell office:value-type="string">
            <text:p>Vasárnap</text:p>
          </table:table-cell>
          <table:table-cell office:value-type="string">
            <text:p>Thermalpark Szentgotthárdi VSE II</text:p>
          </table:table-cell>
          <table:table-cell table:style-name="ce10" office:value-type="string">
            <text:p>Uraiújfalú SE</text:p>
          </table:table-cell>
          <table:table-cell office:value-type="string">
            <text:p>MI o</text:p>
          </table:table-cell>
          <table:table-cell office:value-type="string">
            <text:p>Thermalpark Szentgotthárdi VSE II</text:p>
          </table:table-cell>
          <table:table-cell office:value-type="string">
            <text:p>Mesics Tamás</text:p>
          </table:table-cell>
          <table:table-cell office:value-type="float" office:value="19">
            <text:p>19</text:p>
          </table:table-cell>
          <table:table-cell office:value-type="string">
            <text:p>2017,02,26,14,30</text:p>
          </table:table-cell>
          <table:table-cell office:value-type="string">
            <text:p>Vasárnap</text:p>
          </table:table-cell>
          <table:table-cell office:value-type="string">
            <text:p>Thermalpark Szentgotthárdi VSE II</text:p>
          </table:table-cell>
          <table:table-cell table:style-name="ce10" office:value-type="string">
            <text:p>Uraiújfalú SE</text:p>
          </table:table-cell>
          <table:table-cell office:value-type="string">
            <text:p>MI o</text:p>
          </table:table-cell>
          <table:table-cell office:value-type="string">
            <text:p>Thermalpark Szentgotthárdi VSE II</text:p>
          </table:table-cell>
          <table:table-cell office:value-type="string">
            <text:p>Mesics Tamás</text:p>
          </table:table-cell>
          <table:table-cell office:value-type="float" office:value="19">
            <text:p>19</text:p>
          </table:table-cell>
          <table:table-cell office:value-type="string">
            <text:p>2017,02,26,14,30</text:p>
          </table:table-cell>
          <table:table-cell office:value-type="string">
            <text:p>Vasárnap</text:p>
          </table:table-cell>
          <table:table-cell office:value-type="string">
            <text:p>Thermalpark Szentgotthárdi VSE II</text:p>
          </table:table-cell>
          <table:table-cell table:style-name="ce10" office:value-type="string">
            <text:p>Uraiújfalú SE</text:p>
          </table:table-cell>
          <table:table-cell office:value-type="string">
            <text:p>MI o</text:p>
          </table:table-cell>
          <table:table-cell office:value-type="string">
            <text:p>Thermalpark Szentgotthárdi VSE II</text:p>
          </table:table-cell>
          <table:table-cell office:value-type="string">
            <text:p>Mesics Tamás</text:p>
          </table:table-cell>
          <table:table-cell office:value-type="float" office:value="19">
            <text:p>19</text:p>
          </table:table-cell>
          <table:table-cell office:value-type="string">
            <text:p>2017,02,26,14,30</text:p>
          </table:table-cell>
          <table:table-cell office:value-type="string">
            <text:p>Vasárnap</text:p>
          </table:table-cell>
          <table:table-cell office:value-type="string">
            <text:p>Thermalpark Szentgotthárdi VSE II</text:p>
          </table:table-cell>
          <table:table-cell table:style-name="ce10" office:value-type="string">
            <text:p>Uraiújfalú SE</text:p>
          </table:table-cell>
          <table:table-cell office:value-type="string">
            <text:p>MI o</text:p>
          </table:table-cell>
          <table:table-cell office:value-type="string">
            <text:p>Thermalpark Szentgotthárdi VSE II</text:p>
          </table:table-cell>
          <table:table-cell office:value-type="string">
            <text:p>Mesics Tamás</text:p>
          </table:table-cell>
          <table:table-cell office:value-type="float" office:value="19">
            <text:p>19</text:p>
          </table:table-cell>
          <table:table-cell office:value-type="string">
            <text:p>2017,02,26,14,30</text:p>
          </table:table-cell>
          <table:table-cell office:value-type="string">
            <text:p>Vasárnap</text:p>
          </table:table-cell>
          <table:table-cell office:value-type="string">
            <text:p>Thermalpark Szentgotthárdi VSE II</text:p>
          </table:table-cell>
          <table:table-cell table:style-name="ce10" office:value-type="string">
            <text:p>Uraiújfalú SE</text:p>
          </table:table-cell>
          <table:table-cell office:value-type="string">
            <text:p>MI o</text:p>
          </table:table-cell>
          <table:table-cell office:value-type="string">
            <text:p>Thermalpark Szentgotthárdi VSE II</text:p>
          </table:table-cell>
          <table:table-cell office:value-type="string">
            <text:p>Mesics Tamás</text:p>
          </table:table-cell>
          <table:table-cell office:value-type="float" office:value="19">
            <text:p>19</text:p>
          </table:table-cell>
          <table:table-cell office:value-type="string">
            <text:p>2017,02,26,14,30</text:p>
          </table:table-cell>
          <table:table-cell office:value-type="string">
            <text:p>Vasárnap</text:p>
          </table:table-cell>
          <table:table-cell office:value-type="string">
            <text:p>Thermalpark Szentgotthárdi VSE II</text:p>
          </table:table-cell>
          <table:table-cell table:style-name="ce10" office:value-type="string">
            <text:p>Uraiújfalú SE</text:p>
          </table:table-cell>
          <table:table-cell office:value-type="string">
            <text:p>MI o</text:p>
          </table:table-cell>
          <table:table-cell office:value-type="string">
            <text:p>Thermalpark Szentgotthárdi VSE II</text:p>
          </table:table-cell>
          <table:table-cell office:value-type="string">
            <text:p>Mesics Tamás</text:p>
          </table:table-cell>
          <table:table-cell office:value-type="float" office:value="19">
            <text:p>19</text:p>
          </table:table-cell>
          <table:table-cell office:value-type="string">
            <text:p>2017,02,26,14,30</text:p>
          </table:table-cell>
          <table:table-cell office:value-type="string">
            <text:p>Vasárnap</text:p>
          </table:table-cell>
          <table:table-cell office:value-type="string">
            <text:p>Thermalpark Szentgotthárdi VSE II</text:p>
          </table:table-cell>
          <table:table-cell table:style-name="ce10" office:value-type="string">
            <text:p>Uraiújfalú SE</text:p>
          </table:table-cell>
          <table:table-cell office:value-type="string">
            <text:p>MI o</text:p>
          </table:table-cell>
          <table:table-cell office:value-type="string">
            <text:p>Thermalpark Szentgotthárdi VSE II</text:p>
          </table:table-cell>
          <table:table-cell office:value-type="string">
            <text:p>Mesics Tamás</text:p>
          </table:table-cell>
          <table:table-cell office:value-type="float" office:value="19">
            <text:p>19</text:p>
          </table:table-cell>
          <table:table-cell office:value-type="string">
            <text:p>2017,02,26,14,30</text:p>
          </table:table-cell>
          <table:table-cell office:value-type="string">
            <text:p>Vasárnap</text:p>
          </table:table-cell>
          <table:table-cell office:value-type="string">
            <text:p>Thermalpark Szentgotthárdi VSE II</text:p>
          </table:table-cell>
          <table:table-cell table:style-name="ce10" office:value-type="string">
            <text:p>Uraiújfalú SE</text:p>
          </table:table-cell>
          <table:table-cell office:value-type="string">
            <text:p>MI o</text:p>
          </table:table-cell>
          <table:table-cell office:value-type="string">
            <text:p>Thermalpark Szentgotthárdi VSE II</text:p>
          </table:table-cell>
          <table:table-cell office:value-type="string">
            <text:p>Mesics Tamás</text:p>
          </table:table-cell>
          <table:table-cell office:value-type="float" office:value="19">
            <text:p>19</text:p>
          </table:table-cell>
          <table:table-cell office:value-type="string">
            <text:p>2017,02,26,14,30</text:p>
          </table:table-cell>
          <table:table-cell office:value-type="string">
            <text:p>Vasárnap</text:p>
          </table:table-cell>
          <table:table-cell office:value-type="string">
            <text:p>Thermalpark Szentgotthárdi VSE II</text:p>
          </table:table-cell>
          <table:table-cell table:style-name="ce10" office:value-type="string">
            <text:p>Uraiújfalú SE</text:p>
          </table:table-cell>
          <table:table-cell office:value-type="string">
            <text:p>MI o</text:p>
          </table:table-cell>
          <table:table-cell office:value-type="string">
            <text:p>Thermalpark Szentgotthárdi VSE II</text:p>
          </table:table-cell>
          <table:table-cell office:value-type="string">
            <text:p>Mesics Tamás</text:p>
          </table:table-cell>
          <table:table-cell office:value-type="float" office:value="19">
            <text:p>19</text:p>
          </table:table-cell>
          <table:table-cell office:value-type="string">
            <text:p>2017,02,26,14,30</text:p>
          </table:table-cell>
          <table:table-cell office:value-type="string">
            <text:p>Vasárnap</text:p>
          </table:table-cell>
          <table:table-cell office:value-type="string">
            <text:p>Thermalpark Szentgotthárdi VSE II</text:p>
          </table:table-cell>
          <table:table-cell table:style-name="ce10" office:value-type="string">
            <text:p>Uraiújfalú SE</text:p>
          </table:table-cell>
          <table:table-cell office:value-type="string">
            <text:p>MI o</text:p>
          </table:table-cell>
          <table:table-cell office:value-type="string">
            <text:p>Thermalpark Szentgotthárdi VSE II</text:p>
          </table:table-cell>
          <table:table-cell office:value-type="string">
            <text:p>Mesics Tamás</text:p>
          </table:table-cell>
          <table:table-cell office:value-type="float" office:value="19">
            <text:p>19</text:p>
          </table:table-cell>
          <table:table-cell office:value-type="string">
            <text:p>2017,02,26,14,30</text:p>
          </table:table-cell>
          <table:table-cell office:value-type="string">
            <text:p>Vasárnap</text:p>
          </table:table-cell>
          <table:table-cell office:value-type="string">
            <text:p>Thermalpark Szentgotthárdi VSE II</text:p>
          </table:table-cell>
          <table:table-cell table:style-name="ce10" office:value-type="string">
            <text:p>Uraiújfalú SE</text:p>
          </table:table-cell>
          <table:table-cell office:value-type="string">
            <text:p>MI o</text:p>
          </table:table-cell>
          <table:table-cell office:value-type="string">
            <text:p>Thermalpark Szentgotthárdi VSE II</text:p>
          </table:table-cell>
          <table:table-cell office:value-type="string">
            <text:p>Mesics Tamás</text:p>
          </table:table-cell>
          <table:table-cell office:value-type="float" office:value="19">
            <text:p>19</text:p>
          </table:table-cell>
          <table:table-cell office:value-type="string">
            <text:p>2017,02,26,14,30</text:p>
          </table:table-cell>
          <table:table-cell office:value-type="string">
            <text:p>Vasárnap</text:p>
          </table:table-cell>
          <table:table-cell office:value-type="string">
            <text:p>Thermalpark Szentgotthárdi VSE II</text:p>
          </table:table-cell>
          <table:table-cell table:style-name="ce10" office:value-type="string">
            <text:p>Uraiújfalú SE</text:p>
          </table:table-cell>
          <table:table-cell office:value-type="string">
            <text:p>MI o</text:p>
          </table:table-cell>
          <table:table-cell office:value-type="string">
            <text:p>Thermalpark Szentgotthárdi VSE II</text:p>
          </table:table-cell>
          <table:table-cell office:value-type="string">
            <text:p>Mesics Tamás</text:p>
          </table:table-cell>
          <table:table-cell office:value-type="float" office:value="19">
            <text:p>19</text:p>
          </table:table-cell>
          <table:table-cell office:value-type="string">
            <text:p>2017,02,26,14,30</text:p>
          </table:table-cell>
          <table:table-cell office:value-type="string">
            <text:p>Vasárnap</text:p>
          </table:table-cell>
          <table:table-cell office:value-type="string">
            <text:p>Thermalpark Szentgotthárdi VSE II</text:p>
          </table:table-cell>
          <table:table-cell table:style-name="ce10" office:value-type="string">
            <text:p>Uraiújfalú SE</text:p>
          </table:table-cell>
          <table:table-cell office:value-type="string">
            <text:p>MI o</text:p>
          </table:table-cell>
          <table:table-cell office:value-type="string">
            <text:p>Thermalpark Szentgotthárdi VSE II</text:p>
          </table:table-cell>
          <table:table-cell office:value-type="string">
            <text:p>Mesics Tamás</text:p>
          </table:table-cell>
          <table:table-cell office:value-type="float" office:value="19">
            <text:p>19</text:p>
          </table:table-cell>
          <table:table-cell office:value-type="string">
            <text:p>2017,02,26,14,30</text:p>
          </table:table-cell>
          <table:table-cell office:value-type="string">
            <text:p>Vasárnap</text:p>
          </table:table-cell>
          <table:table-cell office:value-type="string">
            <text:p>Thermalpark Szentgotthárdi VSE II</text:p>
          </table:table-cell>
          <table:table-cell table:style-name="ce10" office:value-type="string">
            <text:p>Uraiújfalú SE</text:p>
          </table:table-cell>
          <table:table-cell office:value-type="string">
            <text:p>MI o</text:p>
          </table:table-cell>
          <table:table-cell office:value-type="string">
            <text:p>Thermalpark Szentgotthárdi VSE II</text:p>
          </table:table-cell>
          <table:table-cell office:value-type="string">
            <text:p>Mesics Tamás</text:p>
          </table:table-cell>
          <table:table-cell office:value-type="float" office:value="19">
            <text:p>19</text:p>
          </table:table-cell>
          <table:table-cell office:value-type="string">
            <text:p>2017,02,26,14,30</text:p>
          </table:table-cell>
          <table:table-cell office:value-type="string">
            <text:p>Vasárnap</text:p>
          </table:table-cell>
          <table:table-cell office:value-type="string">
            <text:p>Thermalpark Szentgotthárdi VSE II</text:p>
          </table:table-cell>
          <table:table-cell table:style-name="ce10" office:value-type="string">
            <text:p>Uraiújfalú SE</text:p>
          </table:table-cell>
          <table:table-cell office:value-type="string">
            <text:p>MI o</text:p>
          </table:table-cell>
          <table:table-cell office:value-type="string">
            <text:p>Thermalpark Szentgotthárdi VSE II</text:p>
          </table:table-cell>
          <table:table-cell office:value-type="string">
            <text:p>Mesics Tamás</text:p>
          </table:table-cell>
          <table:table-cell office:value-type="float" office:value="19">
            <text:p>19</text:p>
          </table:table-cell>
          <table:table-cell office:value-type="string">
            <text:p>2017,02,26,14,30</text:p>
          </table:table-cell>
          <table:table-cell office:value-type="string">
            <text:p>Vasárnap</text:p>
          </table:table-cell>
          <table:table-cell office:value-type="string">
            <text:p>Thermalpark Szentgotthárdi VSE II</text:p>
          </table:table-cell>
          <table:table-cell table:style-name="ce10" office:value-type="string">
            <text:p>Uraiújfalú SE</text:p>
          </table:table-cell>
          <table:table-cell office:value-type="string">
            <text:p>MI o</text:p>
          </table:table-cell>
          <table:table-cell office:value-type="string">
            <text:p>Thermalpark Szentgotthárdi VSE II</text:p>
          </table:table-cell>
          <table:table-cell office:value-type="string">
            <text:p>Mesics Tamás</text:p>
          </table:table-cell>
          <table:table-cell office:value-type="float" office:value="19">
            <text:p>19</text:p>
          </table:table-cell>
          <table:table-cell office:value-type="string">
            <text:p>2017,02,26,14,30</text:p>
          </table:table-cell>
          <table:table-cell office:value-type="string">
            <text:p>Vasárnap</text:p>
          </table:table-cell>
          <table:table-cell office:value-type="string">
            <text:p>Thermalpark Szentgotthárdi VSE II</text:p>
          </table:table-cell>
          <table:table-cell table:style-name="ce10" office:value-type="string">
            <text:p>Uraiújfalú SE</text:p>
          </table:table-cell>
          <table:table-cell office:value-type="string">
            <text:p>MI o</text:p>
          </table:table-cell>
          <table:table-cell office:value-type="string">
            <text:p>Thermalpark Szentgotthárdi VSE II</text:p>
          </table:table-cell>
          <table:table-cell office:value-type="string">
            <text:p>Mesics Tamás</text:p>
          </table:table-cell>
          <table:table-cell office:value-type="float" office:value="19">
            <text:p>19</text:p>
          </table:table-cell>
          <table:table-cell office:value-type="string">
            <text:p>2017,02,26,14,30</text:p>
          </table:table-cell>
          <table:table-cell office:value-type="string">
            <text:p>Vasárnap</text:p>
          </table:table-cell>
          <table:table-cell office:value-type="string">
            <text:p>Thermalpark Szentgotthárdi VSE II</text:p>
          </table:table-cell>
          <table:table-cell table:style-name="ce10" office:value-type="string">
            <text:p>Uraiújfalú SE</text:p>
          </table:table-cell>
          <table:table-cell office:value-type="string">
            <text:p>MI o</text:p>
          </table:table-cell>
          <table:table-cell office:value-type="string">
            <text:p>Thermalpark Szentgotthárdi VSE II</text:p>
          </table:table-cell>
          <table:table-cell office:value-type="string">
            <text:p>Mesics Tamás</text:p>
          </table:table-cell>
          <table:table-cell office:value-type="float" office:value="19">
            <text:p>19</text:p>
          </table:table-cell>
          <table:table-cell office:value-type="string">
            <text:p>2017,02,26,14,30</text:p>
          </table:table-cell>
          <table:table-cell office:value-type="string">
            <text:p>Vasárnap</text:p>
          </table:table-cell>
          <table:table-cell office:value-type="string">
            <text:p>Thermalpark Szentgotthárdi VSE II</text:p>
          </table:table-cell>
          <table:table-cell table:style-name="ce10" office:value-type="string">
            <text:p>Uraiújfalú SE</text:p>
          </table:table-cell>
          <table:table-cell office:value-type="string">
            <text:p>MI o</text:p>
          </table:table-cell>
          <table:table-cell office:value-type="string">
            <text:p>Thermalpark Szentgotthárdi VSE II</text:p>
          </table:table-cell>
          <table:table-cell office:value-type="string">
            <text:p>Mesics Tamás</text:p>
          </table:table-cell>
          <table:table-cell office:value-type="float" office:value="19">
            <text:p>19</text:p>
          </table:table-cell>
          <table:table-cell office:value-type="string">
            <text:p>2017,02,26,14,30</text:p>
          </table:table-cell>
          <table:table-cell office:value-type="string">
            <text:p>Vasárnap</text:p>
          </table:table-cell>
          <table:table-cell office:value-type="string">
            <text:p>Thermalpark Szentgotthárdi VSE II</text:p>
          </table:table-cell>
          <table:table-cell table:style-name="ce10" office:value-type="string">
            <text:p>Uraiújfalú SE</text:p>
          </table:table-cell>
          <table:table-cell office:value-type="string">
            <text:p>MI o</text:p>
          </table:table-cell>
          <table:table-cell office:value-type="string">
            <text:p>Thermalpark Szentgotthárdi VSE II</text:p>
          </table:table-cell>
          <table:table-cell office:value-type="string">
            <text:p>Mesics Tamás</text:p>
          </table:table-cell>
          <table:table-cell office:value-type="float" office:value="19">
            <text:p>19</text:p>
          </table:table-cell>
          <table:table-cell office:value-type="string">
            <text:p>2017,02,26,14,30</text:p>
          </table:table-cell>
          <table:table-cell office:value-type="string">
            <text:p>Vasárnap</text:p>
          </table:table-cell>
          <table:table-cell office:value-type="string">
            <text:p>Thermalpark Szentgotthárdi VSE II</text:p>
          </table:table-cell>
          <table:table-cell table:style-name="ce10" office:value-type="string">
            <text:p>Uraiújfalú SE</text:p>
          </table:table-cell>
          <table:table-cell office:value-type="string">
            <text:p>MI o</text:p>
          </table:table-cell>
          <table:table-cell office:value-type="string">
            <text:p>Thermalpark Szentgotthárdi VSE II</text:p>
          </table:table-cell>
          <table:table-cell office:value-type="string">
            <text:p>Mesics Tamás</text:p>
          </table:table-cell>
          <table:table-cell office:value-type="float" office:value="19">
            <text:p>19</text:p>
          </table:table-cell>
          <table:table-cell office:value-type="string">
            <text:p>2017,02,26,14,30</text:p>
          </table:table-cell>
          <table:table-cell office:value-type="string">
            <text:p>Vasárnap</text:p>
          </table:table-cell>
          <table:table-cell office:value-type="string">
            <text:p>Thermalpark Szentgotthárdi VSE II</text:p>
          </table:table-cell>
          <table:table-cell table:style-name="ce10" office:value-type="string">
            <text:p>Uraiújfalú SE</text:p>
          </table:table-cell>
          <table:table-cell office:value-type="string">
            <text:p>MI o</text:p>
          </table:table-cell>
          <table:table-cell office:value-type="string">
            <text:p>Thermalpark Szentgotthárdi VSE II</text:p>
          </table:table-cell>
          <table:table-cell office:value-type="string">
            <text:p>Mesics Tamás</text:p>
          </table:table-cell>
          <table:table-cell office:value-type="float" office:value="19">
            <text:p>19</text:p>
          </table:table-cell>
          <table:table-cell office:value-type="string">
            <text:p>2017,02,26,14,30</text:p>
          </table:table-cell>
          <table:table-cell office:value-type="string">
            <text:p>Vasárnap</text:p>
          </table:table-cell>
          <table:table-cell office:value-type="string">
            <text:p>Thermalpark Szentgotthárdi VSE II</text:p>
          </table:table-cell>
          <table:table-cell table:style-name="ce10" office:value-type="string">
            <text:p>Uraiújfalú SE</text:p>
          </table:table-cell>
          <table:table-cell office:value-type="string">
            <text:p>MI o</text:p>
          </table:table-cell>
          <table:table-cell office:value-type="string">
            <text:p>Thermalpark Szentgotthárdi VSE II</text:p>
          </table:table-cell>
          <table:table-cell office:value-type="string">
            <text:p>Mesics Tamás</text:p>
          </table:table-cell>
          <table:table-cell office:value-type="float" office:value="19">
            <text:p>19</text:p>
          </table:table-cell>
          <table:table-cell office:value-type="string">
            <text:p>2017,02,26,14,30</text:p>
          </table:table-cell>
          <table:table-cell office:value-type="string">
            <text:p>Vasárnap</text:p>
          </table:table-cell>
          <table:table-cell office:value-type="string">
            <text:p>Thermalpark Szentgotthárdi VSE II</text:p>
          </table:table-cell>
          <table:table-cell table:style-name="ce10" office:value-type="string">
            <text:p>Uraiújfalú SE</text:p>
          </table:table-cell>
          <table:table-cell office:value-type="string">
            <text:p>MI o</text:p>
          </table:table-cell>
          <table:table-cell office:value-type="string">
            <text:p>Thermalpark Szentgotthárdi VSE II</text:p>
          </table:table-cell>
          <table:table-cell office:value-type="string">
            <text:p>Mesics Tamás</text:p>
          </table:table-cell>
          <table:table-cell office:value-type="float" office:value="19">
            <text:p>19</text:p>
          </table:table-cell>
          <table:table-cell office:value-type="string">
            <text:p>2017,02,26,14,30</text:p>
          </table:table-cell>
          <table:table-cell office:value-type="string">
            <text:p>Vasárnap</text:p>
          </table:table-cell>
          <table:table-cell office:value-type="string">
            <text:p>Thermalpark Szentgotthárdi VSE II</text:p>
          </table:table-cell>
          <table:table-cell table:style-name="ce10" office:value-type="string">
            <text:p>Uraiújfalú SE</text:p>
          </table:table-cell>
          <table:table-cell office:value-type="string">
            <text:p>MI o</text:p>
          </table:table-cell>
          <table:table-cell office:value-type="string">
            <text:p>Thermalpark Szentgotthárdi VSE II</text:p>
          </table:table-cell>
          <table:table-cell office:value-type="string">
            <text:p>Mesics Tamás</text:p>
          </table:table-cell>
          <table:table-cell office:value-type="float" office:value="19">
            <text:p>19</text:p>
          </table:table-cell>
          <table:table-cell office:value-type="string">
            <text:p>2017,02,26,14,30</text:p>
          </table:table-cell>
          <table:table-cell office:value-type="string">
            <text:p>Vasárnap</text:p>
          </table:table-cell>
          <table:table-cell office:value-type="string">
            <text:p>Thermalpark Szentgotthárdi VSE II</text:p>
          </table:table-cell>
          <table:table-cell table:style-name="ce10" office:value-type="string">
            <text:p>Uraiújfalú SE</text:p>
          </table:table-cell>
          <table:table-cell office:value-type="string">
            <text:p>MI o</text:p>
          </table:table-cell>
          <table:table-cell office:value-type="string">
            <text:p>Thermalpark Szentgotthárdi VSE II</text:p>
          </table:table-cell>
          <table:table-cell office:value-type="string">
            <text:p>Mesics Tamás</text:p>
          </table:table-cell>
          <table:table-cell office:value-type="float" office:value="19">
            <text:p>19</text:p>
          </table:table-cell>
          <table:table-cell office:value-type="string">
            <text:p>2017,02,26,14,30</text:p>
          </table:table-cell>
          <table:table-cell office:value-type="string">
            <text:p>Vasárnap</text:p>
          </table:table-cell>
          <table:table-cell office:value-type="string">
            <text:p>Thermalpark Szentgotthárdi VSE II</text:p>
          </table:table-cell>
          <table:table-cell table:style-name="ce10" office:value-type="string">
            <text:p>Uraiújfalú SE</text:p>
          </table:table-cell>
          <table:table-cell office:value-type="string">
            <text:p>MI o</text:p>
          </table:table-cell>
          <table:table-cell office:value-type="string">
            <text:p>Thermalpark Szentgotthárdi VSE II</text:p>
          </table:table-cell>
          <table:table-cell office:value-type="string">
            <text:p>Mesics Tamás</text:p>
          </table:table-cell>
          <table:table-cell office:value-type="float" office:value="19">
            <text:p>19</text:p>
          </table:table-cell>
          <table:table-cell office:value-type="string">
            <text:p>2017,02,26,14,30</text:p>
          </table:table-cell>
          <table:table-cell office:value-type="string">
            <text:p>Vasárnap</text:p>
          </table:table-cell>
          <table:table-cell office:value-type="string">
            <text:p>Thermalpark Szentgotthárdi VSE II</text:p>
          </table:table-cell>
          <table:table-cell table:style-name="ce10" office:value-type="string">
            <text:p>Uraiújfalú SE</text:p>
          </table:table-cell>
          <table:table-cell office:value-type="string">
            <text:p>MI o</text:p>
          </table:table-cell>
          <table:table-cell office:value-type="string">
            <text:p>Thermalpark Szentgotthárdi VSE II</text:p>
          </table:table-cell>
          <table:table-cell office:value-type="string">
            <text:p>Mesics Tamás</text:p>
          </table:table-cell>
          <table:table-cell office:value-type="float" office:value="19">
            <text:p>19</text:p>
          </table:table-cell>
          <table:table-cell office:value-type="string">
            <text:p>2017,02,26,14,30</text:p>
          </table:table-cell>
          <table:table-cell office:value-type="string">
            <text:p>Vasárnap</text:p>
          </table:table-cell>
          <table:table-cell office:value-type="string">
            <text:p>Thermalpark Szentgotthárdi VSE II</text:p>
          </table:table-cell>
          <table:table-cell table:style-name="ce10" office:value-type="string">
            <text:p>Uraiújfalú SE</text:p>
          </table:table-cell>
          <table:table-cell office:value-type="string">
            <text:p>MI o</text:p>
          </table:table-cell>
          <table:table-cell office:value-type="string">
            <text:p>Thermalpark Szentgotthárdi VSE II</text:p>
          </table:table-cell>
          <table:table-cell office:value-type="string">
            <text:p>Mesics Tamás</text:p>
          </table:table-cell>
          <table:table-cell office:value-type="float" office:value="19">
            <text:p>19</text:p>
          </table:table-cell>
          <table:table-cell office:value-type="string">
            <text:p>2017,02,26,14,30</text:p>
          </table:table-cell>
          <table:table-cell office:value-type="string">
            <text:p>Vasárnap</text:p>
          </table:table-cell>
          <table:table-cell office:value-type="string">
            <text:p>Thermalpark Szentgotthárdi VSE II</text:p>
          </table:table-cell>
          <table:table-cell table:style-name="ce10" office:value-type="string">
            <text:p>Uraiújfalú SE</text:p>
          </table:table-cell>
          <table:table-cell office:value-type="string">
            <text:p>MI o</text:p>
          </table:table-cell>
          <table:table-cell office:value-type="string">
            <text:p>Thermalpark Szentgotthárdi VSE II</text:p>
          </table:table-cell>
          <table:table-cell office:value-type="string">
            <text:p>Mesics Tamás</text:p>
          </table:table-cell>
          <table:table-cell office:value-type="float" office:value="19">
            <text:p>19</text:p>
          </table:table-cell>
          <table:table-cell office:value-type="string">
            <text:p>2017,02,26,14,30</text:p>
          </table:table-cell>
          <table:table-cell office:value-type="string">
            <text:p>Vasárnap</text:p>
          </table:table-cell>
          <table:table-cell office:value-type="string">
            <text:p>Thermalpark Szentgotthárdi VSE II</text:p>
          </table:table-cell>
          <table:table-cell table:style-name="ce10" office:value-type="string">
            <text:p>Uraiújfalú SE</text:p>
          </table:table-cell>
          <table:table-cell office:value-type="string">
            <text:p>MI o</text:p>
          </table:table-cell>
          <table:table-cell office:value-type="string">
            <text:p>Thermalpark Szentgotthárdi VSE II</text:p>
          </table:table-cell>
          <table:table-cell office:value-type="string">
            <text:p>Mesics Tamás</text:p>
          </table:table-cell>
          <table:table-cell office:value-type="float" office:value="19">
            <text:p>19</text:p>
          </table:table-cell>
          <table:table-cell office:value-type="string">
            <text:p>2017,02,26,14,30</text:p>
          </table:table-cell>
          <table:table-cell office:value-type="string">
            <text:p>Vasárnap</text:p>
          </table:table-cell>
          <table:table-cell office:value-type="string">
            <text:p>Thermalpark Szentgotthárdi VSE II</text:p>
          </table:table-cell>
          <table:table-cell table:style-name="ce10" office:value-type="string">
            <text:p>Uraiújfalú SE</text:p>
          </table:table-cell>
          <table:table-cell office:value-type="string">
            <text:p>MI o</text:p>
          </table:table-cell>
          <table:table-cell office:value-type="string">
            <text:p>Thermalpark Szentgotthárdi VSE II</text:p>
          </table:table-cell>
          <table:table-cell office:value-type="string">
            <text:p>Mesics Tamás</text:p>
          </table:table-cell>
          <table:table-cell office:value-type="float" office:value="19">
            <text:p>19</text:p>
          </table:table-cell>
          <table:table-cell office:value-type="string">
            <text:p>2017,02,26,14,30</text:p>
          </table:table-cell>
          <table:table-cell office:value-type="string">
            <text:p>Vasárnap</text:p>
          </table:table-cell>
          <table:table-cell office:value-type="string">
            <text:p>Thermalpark Szentgotthárdi VSE II</text:p>
          </table:table-cell>
          <table:table-cell table:style-name="ce10" office:value-type="string">
            <text:p>Uraiújfalú SE</text:p>
          </table:table-cell>
          <table:table-cell office:value-type="string">
            <text:p>MI o</text:p>
          </table:table-cell>
          <table:table-cell office:value-type="string">
            <text:p>Thermalpark Szentgotthárdi VSE II</text:p>
          </table:table-cell>
          <table:table-cell office:value-type="string">
            <text:p>Mesics Tamás</text:p>
          </table:table-cell>
          <table:table-cell office:value-type="float" office:value="19">
            <text:p>19</text:p>
          </table:table-cell>
          <table:table-cell office:value-type="string">
            <text:p>2017,02,26,14,30</text:p>
          </table:table-cell>
          <table:table-cell office:value-type="string">
            <text:p>Vasárnap</text:p>
          </table:table-cell>
          <table:table-cell office:value-type="string">
            <text:p>Thermalpark Szentgotthárdi VSE II</text:p>
          </table:table-cell>
          <table:table-cell table:style-name="ce10" office:value-type="string">
            <text:p>Uraiújfalú SE</text:p>
          </table:table-cell>
          <table:table-cell office:value-type="string">
            <text:p>MI o</text:p>
          </table:table-cell>
          <table:table-cell office:value-type="string">
            <text:p>Thermalpark Szentgotthárdi VSE II</text:p>
          </table:table-cell>
          <table:table-cell office:value-type="string">
            <text:p>Mesics Tamás</text:p>
          </table:table-cell>
          <table:table-cell office:value-type="float" office:value="19">
            <text:p>19</text:p>
          </table:table-cell>
          <table:table-cell office:value-type="string">
            <text:p>2017,02,26,14,30</text:p>
          </table:table-cell>
          <table:table-cell office:value-type="string">
            <text:p>Vasárnap</text:p>
          </table:table-cell>
          <table:table-cell office:value-type="string">
            <text:p>Thermalpark Szentgotthárdi VSE II</text:p>
          </table:table-cell>
          <table:table-cell table:style-name="ce10" office:value-type="string">
            <text:p>Uraiújfalú SE</text:p>
          </table:table-cell>
          <table:table-cell office:value-type="string">
            <text:p>MI o</text:p>
          </table:table-cell>
          <table:table-cell office:value-type="string">
            <text:p>Thermalpark Szentgotthárdi VSE II</text:p>
          </table:table-cell>
          <table:table-cell office:value-type="string">
            <text:p>Mesics Tamás</text:p>
          </table:table-cell>
          <table:table-cell office:value-type="float" office:value="19">
            <text:p>19</text:p>
          </table:table-cell>
          <table:table-cell office:value-type="string">
            <text:p>2017,02,26,14,30</text:p>
          </table:table-cell>
          <table:table-cell office:value-type="string">
            <text:p>Vasárnap</text:p>
          </table:table-cell>
          <table:table-cell office:value-type="string">
            <text:p>Thermalpark Szentgotthárdi VSE II</text:p>
          </table:table-cell>
          <table:table-cell table:style-name="ce10" office:value-type="string">
            <text:p>Uraiújfalú SE</text:p>
          </table:table-cell>
          <table:table-cell office:value-type="string">
            <text:p>MI o</text:p>
          </table:table-cell>
          <table:table-cell office:value-type="string">
            <text:p>Thermalpark Szentgotthárdi VSE II</text:p>
          </table:table-cell>
          <table:table-cell office:value-type="string">
            <text:p>Mesics Tamás</text:p>
          </table:table-cell>
          <table:table-cell office:value-type="float" office:value="19">
            <text:p>19</text:p>
          </table:table-cell>
          <table:table-cell office:value-type="string">
            <text:p>2017,02,26,14,30</text:p>
          </table:table-cell>
          <table:table-cell office:value-type="string">
            <text:p>Vasárnap</text:p>
          </table:table-cell>
          <table:table-cell office:value-type="string">
            <text:p>Thermalpark Szentgotthárdi VSE II</text:p>
          </table:table-cell>
          <table:table-cell table:style-name="ce10" office:value-type="string">
            <text:p>Uraiújfalú SE</text:p>
          </table:table-cell>
          <table:table-cell office:value-type="string">
            <text:p>MI o</text:p>
          </table:table-cell>
          <table:table-cell office:value-type="string">
            <text:p>Thermalpark Szentgotthárdi VSE II</text:p>
          </table:table-cell>
          <table:table-cell office:value-type="string">
            <text:p>Mesics Tamás</text:p>
          </table:table-cell>
          <table:table-cell office:value-type="float" office:value="19">
            <text:p>19</text:p>
          </table:table-cell>
          <table:table-cell office:value-type="string">
            <text:p>2017,02,26,14,30</text:p>
          </table:table-cell>
          <table:table-cell office:value-type="string">
            <text:p>Vasárnap</text:p>
          </table:table-cell>
          <table:table-cell office:value-type="string">
            <text:p>Thermalpark Szentgotthárdi VSE II</text:p>
          </table:table-cell>
          <table:table-cell table:style-name="ce10" office:value-type="string">
            <text:p>Uraiújfalú SE</text:p>
          </table:table-cell>
          <table:table-cell office:value-type="string">
            <text:p>MI o</text:p>
          </table:table-cell>
          <table:table-cell office:value-type="string">
            <text:p>Thermalpark Szentgotthárdi VSE II</text:p>
          </table:table-cell>
          <table:table-cell office:value-type="string">
            <text:p>Mesics Tamás</text:p>
          </table:table-cell>
          <table:table-cell office:value-type="float" office:value="19">
            <text:p>19</text:p>
          </table:table-cell>
          <table:table-cell office:value-type="string">
            <text:p>2017,02,26,14,30</text:p>
          </table:table-cell>
          <table:table-cell office:value-type="string">
            <text:p>Vasárnap</text:p>
          </table:table-cell>
          <table:table-cell office:value-type="string">
            <text:p>Thermalpark Szentgotthárdi VSE II</text:p>
          </table:table-cell>
          <table:table-cell table:style-name="ce10" office:value-type="string">
            <text:p>Uraiújfalú SE</text:p>
          </table:table-cell>
          <table:table-cell office:value-type="string">
            <text:p>MI o</text:p>
          </table:table-cell>
          <table:table-cell office:value-type="string">
            <text:p>Thermalpark Szentgotthárdi VSE II</text:p>
          </table:table-cell>
          <table:table-cell office:value-type="string">
            <text:p>Mesics Tamás</text:p>
          </table:table-cell>
          <table:table-cell office:value-type="float" office:value="19">
            <text:p>19</text:p>
          </table:table-cell>
          <table:table-cell office:value-type="string">
            <text:p>2017,02,26,14,30</text:p>
          </table:table-cell>
          <table:table-cell office:value-type="string">
            <text:p>Vasárnap</text:p>
          </table:table-cell>
          <table:table-cell office:value-type="string">
            <text:p>Thermalpark Szentgotthárdi VSE II</text:p>
          </table:table-cell>
          <table:table-cell table:style-name="ce10" office:value-type="string">
            <text:p>Uraiújfalú SE</text:p>
          </table:table-cell>
          <table:table-cell office:value-type="string">
            <text:p>MI o</text:p>
          </table:table-cell>
          <table:table-cell office:value-type="string">
            <text:p>Thermalpark Szentgotthárdi VSE II</text:p>
          </table:table-cell>
          <table:table-cell office:value-type="string">
            <text:p>Mesics Tamás</text:p>
          </table:table-cell>
          <table:table-cell office:value-type="float" office:value="19">
            <text:p>19</text:p>
          </table:table-cell>
          <table:table-cell office:value-type="string">
            <text:p>2017,02,26,14,30</text:p>
          </table:table-cell>
          <table:table-cell office:value-type="string">
            <text:p>Vasárnap</text:p>
          </table:table-cell>
          <table:table-cell office:value-type="string">
            <text:p>Thermalpark Szentgotthárdi VSE II</text:p>
          </table:table-cell>
          <table:table-cell table:style-name="ce10" office:value-type="string">
            <text:p>Uraiújfalú SE</text:p>
          </table:table-cell>
          <table:table-cell office:value-type="string">
            <text:p>MI o</text:p>
          </table:table-cell>
          <table:table-cell office:value-type="string">
            <text:p>Thermalpark Szentgotthárdi VSE II</text:p>
          </table:table-cell>
          <table:table-cell office:value-type="string">
            <text:p>Mesics Tamás</text:p>
          </table:table-cell>
          <table:table-cell office:value-type="float" office:value="19">
            <text:p>19</text:p>
          </table:table-cell>
          <table:table-cell office:value-type="string">
            <text:p>2017,02,26,14,30</text:p>
          </table:table-cell>
          <table:table-cell office:value-type="string">
            <text:p>Vasárnap</text:p>
          </table:table-cell>
          <table:table-cell office:value-type="string">
            <text:p>Thermalpark Szentgotthárdi VSE II</text:p>
          </table:table-cell>
          <table:table-cell table:style-name="ce10" office:value-type="string">
            <text:p>Uraiújfalú SE</text:p>
          </table:table-cell>
          <table:table-cell office:value-type="string">
            <text:p>MI o</text:p>
          </table:table-cell>
          <table:table-cell office:value-type="string">
            <text:p>Thermalpark Szentgotthárdi VSE II</text:p>
          </table:table-cell>
          <table:table-cell office:value-type="string">
            <text:p>Mesics Tamás</text:p>
          </table:table-cell>
          <table:table-cell office:value-type="float" office:value="19">
            <text:p>19</text:p>
          </table:table-cell>
          <table:table-cell office:value-type="string">
            <text:p>2017,02,26,14,30</text:p>
          </table:table-cell>
          <table:table-cell office:value-type="string">
            <text:p>Vasárnap</text:p>
          </table:table-cell>
          <table:table-cell office:value-type="string">
            <text:p>Thermalpark Szentgotthárdi VSE II</text:p>
          </table:table-cell>
          <table:table-cell table:style-name="ce10" office:value-type="string">
            <text:p>Uraiújfalú SE</text:p>
          </table:table-cell>
          <table:table-cell office:value-type="string">
            <text:p>MI o</text:p>
          </table:table-cell>
          <table:table-cell office:value-type="string">
            <text:p>Thermalpark Szentgotthárdi VSE II</text:p>
          </table:table-cell>
          <table:table-cell office:value-type="string">
            <text:p>Mesics Tamás</text:p>
          </table:table-cell>
          <table:table-cell office:value-type="float" office:value="19">
            <text:p>19</text:p>
          </table:table-cell>
          <table:table-cell office:value-type="string">
            <text:p>2017,02,26,14,30</text:p>
          </table:table-cell>
          <table:table-cell office:value-type="string">
            <text:p>Vasárnap</text:p>
          </table:table-cell>
          <table:table-cell office:value-type="string">
            <text:p>Thermalpark Szentgotthárdi VSE II</text:p>
          </table:table-cell>
          <table:table-cell table:style-name="ce10" office:value-type="string">
            <text:p>Uraiújfalú SE</text:p>
          </table:table-cell>
          <table:table-cell office:value-type="string">
            <text:p>MI o</text:p>
          </table:table-cell>
          <table:table-cell office:value-type="string">
            <text:p>Thermalpark Szentgotthárdi VSE II</text:p>
          </table:table-cell>
          <table:table-cell office:value-type="string">
            <text:p>Mesics Tamás</text:p>
          </table:table-cell>
          <table:table-cell office:value-type="float" office:value="19">
            <text:p>19</text:p>
          </table:table-cell>
          <table:table-cell office:value-type="string">
            <text:p>2017,02,26,14,30</text:p>
          </table:table-cell>
          <table:table-cell office:value-type="string">
            <text:p>Vasárnap</text:p>
          </table:table-cell>
          <table:table-cell office:value-type="string">
            <text:p>Thermalpark Szentgotthárdi VSE II</text:p>
          </table:table-cell>
          <table:table-cell table:style-name="ce10" office:value-type="string">
            <text:p>Uraiújfalú SE</text:p>
          </table:table-cell>
          <table:table-cell office:value-type="string">
            <text:p>MI o</text:p>
          </table:table-cell>
          <table:table-cell office:value-type="string">
            <text:p>Thermalpark Szentgotthárdi VSE II</text:p>
          </table:table-cell>
          <table:table-cell office:value-type="string">
            <text:p>Mesics Tamás</text:p>
          </table:table-cell>
          <table:table-cell office:value-type="float" office:value="19">
            <text:p>19</text:p>
          </table:table-cell>
          <table:table-cell office:value-type="string">
            <text:p>2017,02,26,14,30</text:p>
          </table:table-cell>
          <table:table-cell office:value-type="string">
            <text:p>Vasárnap</text:p>
          </table:table-cell>
          <table:table-cell office:value-type="string">
            <text:p>Thermalpark Szentgotthárdi VSE II</text:p>
          </table:table-cell>
          <table:table-cell table:style-name="ce10" office:value-type="string">
            <text:p>Uraiújfalú SE</text:p>
          </table:table-cell>
          <table:table-cell office:value-type="string">
            <text:p>MI o</text:p>
          </table:table-cell>
          <table:table-cell office:value-type="string">
            <text:p>Thermalpark Szentgotthárdi VSE II</text:p>
          </table:table-cell>
          <table:table-cell office:value-type="string">
            <text:p>Mesics Tamás</text:p>
          </table:table-cell>
          <table:table-cell office:value-type="float" office:value="19">
            <text:p>19</text:p>
          </table:table-cell>
          <table:table-cell office:value-type="string">
            <text:p>2017,02,26,14,30</text:p>
          </table:table-cell>
          <table:table-cell office:value-type="string">
            <text:p>Vasárnap</text:p>
          </table:table-cell>
          <table:table-cell office:value-type="string">
            <text:p>Thermalpark Szentgotthárdi VSE II</text:p>
          </table:table-cell>
          <table:table-cell table:style-name="ce10" office:value-type="string">
            <text:p>Uraiújfalú SE</text:p>
          </table:table-cell>
          <table:table-cell office:value-type="string">
            <text:p>MI o</text:p>
          </table:table-cell>
          <table:table-cell office:value-type="string">
            <text:p>Thermalpark Szentgotthárdi VSE II</text:p>
          </table:table-cell>
          <table:table-cell office:value-type="string">
            <text:p>Mesics Tamás</text:p>
          </table:table-cell>
          <table:table-cell office:value-type="float" office:value="19">
            <text:p>19</text:p>
          </table:table-cell>
          <table:table-cell office:value-type="string">
            <text:p>2017,02,26,14,30</text:p>
          </table:table-cell>
          <table:table-cell office:value-type="string">
            <text:p>Vasárnap</text:p>
          </table:table-cell>
          <table:table-cell office:value-type="string">
            <text:p>Thermalpark Szentgotthárdi VSE II</text:p>
          </table:table-cell>
          <table:table-cell table:style-name="ce10" office:value-type="string">
            <text:p>Uraiújfalú SE</text:p>
          </table:table-cell>
          <table:table-cell office:value-type="string">
            <text:p>MI o</text:p>
          </table:table-cell>
          <table:table-cell office:value-type="string">
            <text:p>Thermalpark Szentgotthárdi VSE II</text:p>
          </table:table-cell>
          <table:table-cell office:value-type="string">
            <text:p>Mesics Tamás</text:p>
          </table:table-cell>
          <table:table-cell office:value-type="float" office:value="19">
            <text:p>19</text:p>
          </table:table-cell>
          <table:table-cell office:value-type="string">
            <text:p>2017,02,26,14,30</text:p>
          </table:table-cell>
          <table:table-cell office:value-type="string">
            <text:p>Vasárnap</text:p>
          </table:table-cell>
          <table:table-cell office:value-type="string">
            <text:p>Thermalpark Szentgotthárdi VSE II</text:p>
          </table:table-cell>
          <table:table-cell table:style-name="ce10" office:value-type="string">
            <text:p>Uraiújfalú SE</text:p>
          </table:table-cell>
          <table:table-cell office:value-type="string">
            <text:p>MI o</text:p>
          </table:table-cell>
          <table:table-cell office:value-type="string">
            <text:p>Thermalpark Szentgotthárdi VSE II</text:p>
          </table:table-cell>
          <table:table-cell office:value-type="string">
            <text:p>Mesics Tamás</text:p>
          </table:table-cell>
          <table:table-cell office:value-type="float" office:value="19">
            <text:p>19</text:p>
          </table:table-cell>
          <table:table-cell office:value-type="string">
            <text:p>2017,02,26,14,30</text:p>
          </table:table-cell>
          <table:table-cell office:value-type="string">
            <text:p>Vasárnap</text:p>
          </table:table-cell>
          <table:table-cell office:value-type="string">
            <text:p>Thermalpark Szentgotthárdi VSE II</text:p>
          </table:table-cell>
          <table:table-cell table:style-name="ce10" office:value-type="string">
            <text:p>Uraiújfalú SE</text:p>
          </table:table-cell>
          <table:table-cell office:value-type="string">
            <text:p>MI o</text:p>
          </table:table-cell>
          <table:table-cell office:value-type="string">
            <text:p>Thermalpark Szentgotthárdi VSE II</text:p>
          </table:table-cell>
          <table:table-cell office:value-type="string">
            <text:p>Mesics Tamás</text:p>
          </table:table-cell>
          <table:table-cell office:value-type="float" office:value="19">
            <text:p>19</text:p>
          </table:table-cell>
          <table:table-cell office:value-type="string">
            <text:p>2017,02,26,14,30</text:p>
          </table:table-cell>
          <table:table-cell office:value-type="string">
            <text:p>Vasárnap</text:p>
          </table:table-cell>
          <table:table-cell office:value-type="string">
            <text:p>Thermalpark Szentgotthárdi VSE II</text:p>
          </table:table-cell>
          <table:table-cell table:style-name="ce10" office:value-type="string">
            <text:p>Uraiújfalú SE</text:p>
          </table:table-cell>
          <table:table-cell office:value-type="string">
            <text:p>MI o</text:p>
          </table:table-cell>
          <table:table-cell office:value-type="string">
            <text:p>Thermalpark Szentgotthárdi VSE II</text:p>
          </table:table-cell>
          <table:table-cell office:value-type="string">
            <text:p>Mesics Tamás</text:p>
          </table:table-cell>
          <table:table-cell office:value-type="float" office:value="19">
            <text:p>19</text:p>
          </table:table-cell>
          <table:table-cell office:value-type="string">
            <text:p>2017,02,26,14,30</text:p>
          </table:table-cell>
          <table:table-cell office:value-type="string">
            <text:p>Vasárnap</text:p>
          </table:table-cell>
          <table:table-cell office:value-type="string">
            <text:p>Thermalpark Szentgotthárdi VSE II</text:p>
          </table:table-cell>
          <table:table-cell table:style-name="ce10" office:value-type="string">
            <text:p>Uraiújfalú SE</text:p>
          </table:table-cell>
          <table:table-cell office:value-type="string">
            <text:p>MI o</text:p>
          </table:table-cell>
          <table:table-cell office:value-type="string">
            <text:p>Thermalpark Szentgotthárdi VSE II</text:p>
          </table:table-cell>
          <table:table-cell office:value-type="string">
            <text:p>Mesics Tamás</text:p>
          </table:table-cell>
          <table:table-cell office:value-type="float" office:value="19">
            <text:p>19</text:p>
          </table:table-cell>
          <table:table-cell office:value-type="string">
            <text:p>2017,02,26,14,30</text:p>
          </table:table-cell>
          <table:table-cell office:value-type="string">
            <text:p>Vasárnap</text:p>
          </table:table-cell>
          <table:table-cell office:value-type="string">
            <text:p>Thermalpark Szentgotthárdi VSE II</text:p>
          </table:table-cell>
          <table:table-cell table:style-name="ce10" office:value-type="string">
            <text:p>Uraiújfalú SE</text:p>
          </table:table-cell>
          <table:table-cell office:value-type="string">
            <text:p>MI o</text:p>
          </table:table-cell>
          <table:table-cell office:value-type="string">
            <text:p>Thermalpark Szentgotthárdi VSE II</text:p>
          </table:table-cell>
          <table:table-cell office:value-type="string">
            <text:p>Mesics Tamás</text:p>
          </table:table-cell>
          <table:table-cell office:value-type="float" office:value="19">
            <text:p>19</text:p>
          </table:table-cell>
          <table:table-cell office:value-type="string">
            <text:p>2017,02,26,14,30</text:p>
          </table:table-cell>
          <table:table-cell office:value-type="string">
            <text:p>Vasárnap</text:p>
          </table:table-cell>
          <table:table-cell office:value-type="string">
            <text:p>Thermalpark Szentgotthárdi VSE II</text:p>
          </table:table-cell>
          <table:table-cell table:style-name="ce10" office:value-type="string">
            <text:p>Uraiújfalú SE</text:p>
          </table:table-cell>
          <table:table-cell office:value-type="string">
            <text:p>MI o</text:p>
          </table:table-cell>
          <table:table-cell office:value-type="string">
            <text:p>Thermalpark Szentgotthárdi VSE II</text:p>
          </table:table-cell>
          <table:table-cell office:value-type="string">
            <text:p>Mesics Tamás</text:p>
          </table:table-cell>
          <table:table-cell office:value-type="float" office:value="19">
            <text:p>19</text:p>
          </table:table-cell>
          <table:table-cell office:value-type="string">
            <text:p>2017,02,26,14,30</text:p>
          </table:table-cell>
          <table:table-cell office:value-type="string">
            <text:p>Vasárnap</text:p>
          </table:table-cell>
          <table:table-cell office:value-type="string">
            <text:p>Thermalpark Szentgotthárdi VSE II</text:p>
          </table:table-cell>
          <table:table-cell table:style-name="ce10" office:value-type="string">
            <text:p>Uraiújfalú SE</text:p>
          </table:table-cell>
          <table:table-cell office:value-type="string">
            <text:p>MI o</text:p>
          </table:table-cell>
          <table:table-cell office:value-type="string">
            <text:p>Thermalpark Szentgotthárdi VSE II</text:p>
          </table:table-cell>
          <table:table-cell office:value-type="string">
            <text:p>Mesics Tamás</text:p>
          </table:table-cell>
          <table:table-cell office:value-type="float" office:value="19">
            <text:p>19</text:p>
          </table:table-cell>
          <table:table-cell office:value-type="string">
            <text:p>2017,02,26,14,30</text:p>
          </table:table-cell>
          <table:table-cell office:value-type="string">
            <text:p>Vasárnap</text:p>
          </table:table-cell>
          <table:table-cell office:value-type="string">
            <text:p>Thermalpark Szentgotthárdi VSE II</text:p>
          </table:table-cell>
          <table:table-cell table:style-name="ce10" office:value-type="string">
            <text:p>Uraiújfalú SE</text:p>
          </table:table-cell>
          <table:table-cell office:value-type="string">
            <text:p>MI o</text:p>
          </table:table-cell>
          <table:table-cell office:value-type="string">
            <text:p>Thermalpark Szentgotthárdi VSE II</text:p>
          </table:table-cell>
          <table:table-cell office:value-type="string">
            <text:p>Mesics Tamás</text:p>
          </table:table-cell>
          <table:table-cell office:value-type="float" office:value="19">
            <text:p>19</text:p>
          </table:table-cell>
          <table:table-cell office:value-type="string">
            <text:p>2017,02,26,14,30</text:p>
          </table:table-cell>
          <table:table-cell office:value-type="string">
            <text:p>Vasárnap</text:p>
          </table:table-cell>
          <table:table-cell office:value-type="string">
            <text:p>Thermalpark Szentgotthárdi VSE II</text:p>
          </table:table-cell>
          <table:table-cell table:style-name="ce10" office:value-type="string">
            <text:p>Uraiújfalú SE</text:p>
          </table:table-cell>
          <table:table-cell office:value-type="string">
            <text:p>MI o</text:p>
          </table:table-cell>
          <table:table-cell office:value-type="string">
            <text:p>Thermalpark Szentgotthárdi VSE II</text:p>
          </table:table-cell>
          <table:table-cell office:value-type="string">
            <text:p>Mesics Tamás</text:p>
          </table:table-cell>
          <table:table-cell office:value-type="float" office:value="19">
            <text:p>19</text:p>
          </table:table-cell>
          <table:table-cell office:value-type="string">
            <text:p>2017,02,26,14,30</text:p>
          </table:table-cell>
          <table:table-cell office:value-type="string">
            <text:p>Vasárnap</text:p>
          </table:table-cell>
          <table:table-cell office:value-type="string">
            <text:p>Thermalpark Szentgotthárdi VSE II</text:p>
          </table:table-cell>
          <table:table-cell table:style-name="ce10" office:value-type="string">
            <text:p>Uraiújfalú SE</text:p>
          </table:table-cell>
          <table:table-cell office:value-type="string">
            <text:p>MI o</text:p>
          </table:table-cell>
          <table:table-cell office:value-type="string">
            <text:p>Thermalpark Szentgotthárdi VSE II</text:p>
          </table:table-cell>
          <table:table-cell office:value-type="string">
            <text:p>Mesics Tamás</text:p>
          </table:table-cell>
          <table:table-cell office:value-type="float" office:value="19">
            <text:p>19</text:p>
          </table:table-cell>
          <table:table-cell office:value-type="string">
            <text:p>2017,02,26,14,30</text:p>
          </table:table-cell>
          <table:table-cell office:value-type="string">
            <text:p>Vasárnap</text:p>
          </table:table-cell>
          <table:table-cell office:value-type="string">
            <text:p>Thermalpark Szentgotthárdi VSE II</text:p>
          </table:table-cell>
          <table:table-cell table:style-name="ce10" office:value-type="string">
            <text:p>Uraiújfalú SE</text:p>
          </table:table-cell>
          <table:table-cell office:value-type="string">
            <text:p>MI o</text:p>
          </table:table-cell>
          <table:table-cell office:value-type="string">
            <text:p>Thermalpark Szentgotthárdi VSE II</text:p>
          </table:table-cell>
          <table:table-cell office:value-type="string">
            <text:p>Mesics Tamás</text:p>
          </table:table-cell>
          <table:table-cell office:value-type="float" office:value="19">
            <text:p>19</text:p>
          </table:table-cell>
          <table:table-cell office:value-type="string">
            <text:p>2017,02,26,14,30</text:p>
          </table:table-cell>
          <table:table-cell office:value-type="string">
            <text:p>Vasárnap</text:p>
          </table:table-cell>
          <table:table-cell office:value-type="string">
            <text:p>Thermalpark Szentgotthárdi VSE II</text:p>
          </table:table-cell>
          <table:table-cell table:style-name="ce10" office:value-type="string">
            <text:p>Uraiújfalú SE</text:p>
          </table:table-cell>
          <table:table-cell office:value-type="string">
            <text:p>MI o</text:p>
          </table:table-cell>
          <table:table-cell office:value-type="string">
            <text:p>Thermalpark Szentgotthárdi VSE II</text:p>
          </table:table-cell>
          <table:table-cell office:value-type="string">
            <text:p>Mesics Tamás</text:p>
          </table:table-cell>
          <table:table-cell office:value-type="float" office:value="19">
            <text:p>19</text:p>
          </table:table-cell>
          <table:table-cell office:value-type="string">
            <text:p>2017,02,26,14,30</text:p>
          </table:table-cell>
          <table:table-cell office:value-type="string">
            <text:p>Vasárnap</text:p>
          </table:table-cell>
          <table:table-cell office:value-type="string">
            <text:p>Thermalpark Szentgotthárdi VSE II</text:p>
          </table:table-cell>
          <table:table-cell table:style-name="ce10" office:value-type="string">
            <text:p>Uraiújfalú SE</text:p>
          </table:table-cell>
          <table:table-cell office:value-type="string">
            <text:p>MI o</text:p>
          </table:table-cell>
          <table:table-cell office:value-type="string">
            <text:p>Thermalpark Szentgotthárdi VSE II</text:p>
          </table:table-cell>
          <table:table-cell office:value-type="string">
            <text:p>Mesics Tamás</text:p>
          </table:table-cell>
          <table:table-cell office:value-type="float" office:value="19">
            <text:p>19</text:p>
          </table:table-cell>
          <table:table-cell office:value-type="string">
            <text:p>2017,02,26,14,30</text:p>
          </table:table-cell>
          <table:table-cell office:value-type="string">
            <text:p>Vasárnap</text:p>
          </table:table-cell>
          <table:table-cell office:value-type="string">
            <text:p>Thermalpark Szentgotthárdi VSE II</text:p>
          </table:table-cell>
          <table:table-cell table:style-name="ce10" office:value-type="string">
            <text:p>Uraiújfalú SE</text:p>
          </table:table-cell>
          <table:table-cell office:value-type="string">
            <text:p>MI o</text:p>
          </table:table-cell>
          <table:table-cell office:value-type="string">
            <text:p>Thermalpark Szentgotthárdi VSE II</text:p>
          </table:table-cell>
          <table:table-cell office:value-type="string">
            <text:p>Mesics Tamás</text:p>
          </table:table-cell>
          <table:table-cell office:value-type="float" office:value="19">
            <text:p>19</text:p>
          </table:table-cell>
          <table:table-cell office:value-type="string">
            <text:p>2017,02,26,14,30</text:p>
          </table:table-cell>
          <table:table-cell office:value-type="string">
            <text:p>Vasárnap</text:p>
          </table:table-cell>
          <table:table-cell office:value-type="string">
            <text:p>Thermalpark Szentgotthárdi VSE II</text:p>
          </table:table-cell>
          <table:table-cell table:style-name="ce10" office:value-type="string">
            <text:p>Uraiújfalú SE</text:p>
          </table:table-cell>
          <table:table-cell office:value-type="string">
            <text:p>MI o</text:p>
          </table:table-cell>
          <table:table-cell office:value-type="string">
            <text:p>Thermalpark Szentgotthárdi VSE II</text:p>
          </table:table-cell>
          <table:table-cell office:value-type="string">
            <text:p>Mesics Tamás</text:p>
          </table:table-cell>
          <table:table-cell office:value-type="float" office:value="19">
            <text:p>19</text:p>
          </table:table-cell>
          <table:table-cell office:value-type="string">
            <text:p>2017,02,26,14,30</text:p>
          </table:table-cell>
          <table:table-cell office:value-type="string">
            <text:p>Vasárnap</text:p>
          </table:table-cell>
          <table:table-cell office:value-type="string">
            <text:p>Thermalpark Szentgotthárdi VSE II</text:p>
          </table:table-cell>
          <table:table-cell table:style-name="ce10" office:value-type="string">
            <text:p>Uraiújfalú SE</text:p>
          </table:table-cell>
          <table:table-cell office:value-type="string">
            <text:p>MI o</text:p>
          </table:table-cell>
          <table:table-cell office:value-type="string">
            <text:p>Thermalpark Szentgotthárdi VSE II</text:p>
          </table:table-cell>
          <table:table-cell office:value-type="string">
            <text:p>Mesics Tamás</text:p>
          </table:table-cell>
          <table:table-cell office:value-type="float" office:value="19">
            <text:p>19</text:p>
          </table:table-cell>
          <table:table-cell office:value-type="string">
            <text:p>2017,02,26,14,30</text:p>
          </table:table-cell>
          <table:table-cell office:value-type="string">
            <text:p>Vasárnap</text:p>
          </table:table-cell>
          <table:table-cell office:value-type="string">
            <text:p>Thermalpark Szentgotthárdi VSE II</text:p>
          </table:table-cell>
          <table:table-cell table:style-name="ce10" office:value-type="string">
            <text:p>Uraiújfalú SE</text:p>
          </table:table-cell>
          <table:table-cell office:value-type="string">
            <text:p>MI o</text:p>
          </table:table-cell>
          <table:table-cell office:value-type="string">
            <text:p>Thermalpark Szentgotthárdi VSE II</text:p>
          </table:table-cell>
          <table:table-cell office:value-type="string">
            <text:p>Mesics Tamás</text:p>
          </table:table-cell>
          <table:table-cell office:value-type="float" office:value="19">
            <text:p>19</text:p>
          </table:table-cell>
          <table:table-cell office:value-type="string">
            <text:p>2017,02,26,14,30</text:p>
          </table:table-cell>
          <table:table-cell office:value-type="string">
            <text:p>Vasárnap</text:p>
          </table:table-cell>
          <table:table-cell office:value-type="string">
            <text:p>Thermalpark Szentgotthárdi VSE II</text:p>
          </table:table-cell>
          <table:table-cell table:style-name="ce10" office:value-type="string">
            <text:p>Uraiújfalú SE</text:p>
          </table:table-cell>
          <table:table-cell office:value-type="string">
            <text:p>MI o</text:p>
          </table:table-cell>
          <table:table-cell office:value-type="string">
            <text:p>Thermalpark Szentgotthárdi VSE II</text:p>
          </table:table-cell>
          <table:table-cell office:value-type="string">
            <text:p>Mesics Tamás</text:p>
          </table:table-cell>
          <table:table-cell office:value-type="float" office:value="19">
            <text:p>19</text:p>
          </table:table-cell>
          <table:table-cell office:value-type="string">
            <text:p>2017,02,26,14,30</text:p>
          </table:table-cell>
          <table:table-cell office:value-type="string">
            <text:p>Vasárnap</text:p>
          </table:table-cell>
          <table:table-cell office:value-type="string">
            <text:p>Thermalpark Szentgotthárdi VSE II</text:p>
          </table:table-cell>
          <table:table-cell table:style-name="ce10" office:value-type="string">
            <text:p>Uraiújfalú SE</text:p>
          </table:table-cell>
          <table:table-cell office:value-type="string">
            <text:p>MI o</text:p>
          </table:table-cell>
          <table:table-cell office:value-type="string">
            <text:p>Thermalpark Szentgotthárdi VSE II</text:p>
          </table:table-cell>
          <table:table-cell office:value-type="string">
            <text:p>Mesics Tamás</text:p>
          </table:table-cell>
        </table:table-row>
        <table:table-row table:style-name="ro1">
          <table:table-cell office:value-type="float" office:value="19">
            <text:p>19</text:p>
          </table:table-cell>
          <table:table-cell table:style-name="ce4" office:value-type="string">
            <text:p>2017,03,04,14,00</text:p>
          </table:table-cell>
          <table:table-cell office:value-type="string">
            <text:p>Szombat</text:p>
          </table:table-cell>
          <table:table-cell table:style-name="ce10" office:value-type="string">
            <text:p>Bulcsú Vezér TK</text:p>
          </table:table-cell>
          <table:table-cell table:style-name="ce10" office:value-type="string">
            <text:p>Köszegi SE</text:p>
          </table:table-cell>
          <table:table-cell office:value-type="string">
            <text:p>MI o</text:p>
          </table:table-cell>
          <table:table-cell table:style-name="ce10" office:value-type="string">
            <text:p>Bulcsú Vezér TK</text:p>
          </table:table-cell>
          <table:table-cell office:value-type="string">
            <text:p>Hegedüs László</text:p>
          </table:table-cell>
          <table:table-cell office:value-type="float" office:value="19">
            <text:p>19</text:p>
          </table:table-cell>
          <table:table-cell table:style-name="ce4" office:value-type="string">
            <text:p>2017,03,04,14,00</text:p>
          </table:table-cell>
          <table:table-cell office:value-type="string">
            <text:p>Szombat</text:p>
          </table:table-cell>
          <table:table-cell table:style-name="ce10" office:value-type="string">
            <text:p>Bulcsú Vezér TK</text:p>
          </table:table-cell>
          <table:table-cell table:style-name="ce10" office:value-type="string">
            <text:p>Köszegi SE</text:p>
          </table:table-cell>
          <table:table-cell office:value-type="string">
            <text:p>MI o</text:p>
          </table:table-cell>
          <table:table-cell table:style-name="ce10" office:value-type="string">
            <text:p>Bulcsú Vezér TK</text:p>
          </table:table-cell>
          <table:table-cell office:value-type="string">
            <text:p>Hegedüs László</text:p>
          </table:table-cell>
          <table:table-cell office:value-type="float" office:value="19">
            <text:p>19</text:p>
          </table:table-cell>
          <table:table-cell table:style-name="ce4" office:value-type="string">
            <text:p>2017,03,04,14,00</text:p>
          </table:table-cell>
          <table:table-cell office:value-type="string">
            <text:p>Szombat</text:p>
          </table:table-cell>
          <table:table-cell table:style-name="ce10" office:value-type="string">
            <text:p>Bulcsú Vezér TK</text:p>
          </table:table-cell>
          <table:table-cell table:style-name="ce10" office:value-type="string">
            <text:p>Köszegi SE</text:p>
          </table:table-cell>
          <table:table-cell office:value-type="string">
            <text:p>MI o</text:p>
          </table:table-cell>
          <table:table-cell table:style-name="ce10" office:value-type="string">
            <text:p>Bulcsú Vezér TK</text:p>
          </table:table-cell>
          <table:table-cell office:value-type="string">
            <text:p>Hegedüs László</text:p>
          </table:table-cell>
          <table:table-cell office:value-type="float" office:value="19">
            <text:p>19</text:p>
          </table:table-cell>
          <table:table-cell table:style-name="ce4" office:value-type="string">
            <text:p>2017,03,04,14,00</text:p>
          </table:table-cell>
          <table:table-cell office:value-type="string">
            <text:p>Szombat</text:p>
          </table:table-cell>
          <table:table-cell table:style-name="ce10" office:value-type="string">
            <text:p>Bulcsú Vezér TK</text:p>
          </table:table-cell>
          <table:table-cell table:style-name="ce10" office:value-type="string">
            <text:p>Köszegi SE</text:p>
          </table:table-cell>
          <table:table-cell office:value-type="string">
            <text:p>MI o</text:p>
          </table:table-cell>
          <table:table-cell table:style-name="ce10" office:value-type="string">
            <text:p>Bulcsú Vezér TK</text:p>
          </table:table-cell>
          <table:table-cell office:value-type="string">
            <text:p>Hegedüs László</text:p>
          </table:table-cell>
          <table:table-cell office:value-type="float" office:value="19">
            <text:p>19</text:p>
          </table:table-cell>
          <table:table-cell table:style-name="ce4" office:value-type="string">
            <text:p>2017,03,04,14,00</text:p>
          </table:table-cell>
          <table:table-cell office:value-type="string">
            <text:p>Szombat</text:p>
          </table:table-cell>
          <table:table-cell table:style-name="ce10" office:value-type="string">
            <text:p>Bulcsú Vezér TK</text:p>
          </table:table-cell>
          <table:table-cell table:style-name="ce10" office:value-type="string">
            <text:p>Köszegi SE</text:p>
          </table:table-cell>
          <table:table-cell office:value-type="string">
            <text:p>MI o</text:p>
          </table:table-cell>
          <table:table-cell table:style-name="ce10" office:value-type="string">
            <text:p>Bulcsú Vezér TK</text:p>
          </table:table-cell>
          <table:table-cell office:value-type="string">
            <text:p>Hegedüs László</text:p>
          </table:table-cell>
          <table:table-cell office:value-type="float" office:value="19">
            <text:p>19</text:p>
          </table:table-cell>
          <table:table-cell table:style-name="ce4" office:value-type="string">
            <text:p>2017,03,04,14,00</text:p>
          </table:table-cell>
          <table:table-cell office:value-type="string">
            <text:p>Szombat</text:p>
          </table:table-cell>
          <table:table-cell table:style-name="ce10" office:value-type="string">
            <text:p>Bulcsú Vezér TK</text:p>
          </table:table-cell>
          <table:table-cell table:style-name="ce10" office:value-type="string">
            <text:p>Köszegi SE</text:p>
          </table:table-cell>
          <table:table-cell office:value-type="string">
            <text:p>MI o</text:p>
          </table:table-cell>
          <table:table-cell table:style-name="ce10" office:value-type="string">
            <text:p>Bulcsú Vezér TK</text:p>
          </table:table-cell>
          <table:table-cell office:value-type="string">
            <text:p>Hegedüs László</text:p>
          </table:table-cell>
          <table:table-cell office:value-type="float" office:value="19">
            <text:p>19</text:p>
          </table:table-cell>
          <table:table-cell table:style-name="ce4" office:value-type="string">
            <text:p>2017,03,04,14,00</text:p>
          </table:table-cell>
          <table:table-cell office:value-type="string">
            <text:p>Szombat</text:p>
          </table:table-cell>
          <table:table-cell table:style-name="ce10" office:value-type="string">
            <text:p>Bulcsú Vezér TK</text:p>
          </table:table-cell>
          <table:table-cell table:style-name="ce10" office:value-type="string">
            <text:p>Köszegi SE</text:p>
          </table:table-cell>
          <table:table-cell office:value-type="string">
            <text:p>MI o</text:p>
          </table:table-cell>
          <table:table-cell table:style-name="ce10" office:value-type="string">
            <text:p>Bulcsú Vezér TK</text:p>
          </table:table-cell>
          <table:table-cell office:value-type="string">
            <text:p>Hegedüs László</text:p>
          </table:table-cell>
          <table:table-cell office:value-type="float" office:value="19">
            <text:p>19</text:p>
          </table:table-cell>
          <table:table-cell table:style-name="ce4" office:value-type="string">
            <text:p>2017,03,04,14,00</text:p>
          </table:table-cell>
          <table:table-cell office:value-type="string">
            <text:p>Szombat</text:p>
          </table:table-cell>
          <table:table-cell table:style-name="ce10" office:value-type="string">
            <text:p>Bulcsú Vezér TK</text:p>
          </table:table-cell>
          <table:table-cell table:style-name="ce10" office:value-type="string">
            <text:p>Köszegi SE</text:p>
          </table:table-cell>
          <table:table-cell office:value-type="string">
            <text:p>MI o</text:p>
          </table:table-cell>
          <table:table-cell table:style-name="ce10" office:value-type="string">
            <text:p>Bulcsú Vezér TK</text:p>
          </table:table-cell>
          <table:table-cell office:value-type="string">
            <text:p>Hegedüs László</text:p>
          </table:table-cell>
          <table:table-cell office:value-type="float" office:value="19">
            <text:p>19</text:p>
          </table:table-cell>
          <table:table-cell table:style-name="ce4" office:value-type="string">
            <text:p>2017,03,04,14,00</text:p>
          </table:table-cell>
          <table:table-cell office:value-type="string">
            <text:p>Szombat</text:p>
          </table:table-cell>
          <table:table-cell table:style-name="ce10" office:value-type="string">
            <text:p>Bulcsú Vezér TK</text:p>
          </table:table-cell>
          <table:table-cell table:style-name="ce10" office:value-type="string">
            <text:p>Köszegi SE</text:p>
          </table:table-cell>
          <table:table-cell office:value-type="string">
            <text:p>MI o</text:p>
          </table:table-cell>
          <table:table-cell table:style-name="ce10" office:value-type="string">
            <text:p>Bulcsú Vezér TK</text:p>
          </table:table-cell>
          <table:table-cell office:value-type="string">
            <text:p>Hegedüs László</text:p>
          </table:table-cell>
          <table:table-cell office:value-type="float" office:value="19">
            <text:p>19</text:p>
          </table:table-cell>
          <table:table-cell table:style-name="ce4" office:value-type="string">
            <text:p>2017,03,04,14,00</text:p>
          </table:table-cell>
          <table:table-cell office:value-type="string">
            <text:p>Szombat</text:p>
          </table:table-cell>
          <table:table-cell table:style-name="ce10" office:value-type="string">
            <text:p>Bulcsú Vezér TK</text:p>
          </table:table-cell>
          <table:table-cell table:style-name="ce10" office:value-type="string">
            <text:p>Köszegi SE</text:p>
          </table:table-cell>
          <table:table-cell office:value-type="string">
            <text:p>MI o</text:p>
          </table:table-cell>
          <table:table-cell table:style-name="ce10" office:value-type="string">
            <text:p>Bulcsú Vezér TK</text:p>
          </table:table-cell>
          <table:table-cell office:value-type="string">
            <text:p>Hegedüs László</text:p>
          </table:table-cell>
          <table:table-cell office:value-type="float" office:value="19">
            <text:p>19</text:p>
          </table:table-cell>
          <table:table-cell table:style-name="ce4" office:value-type="string">
            <text:p>2017,03,04,14,00</text:p>
          </table:table-cell>
          <table:table-cell office:value-type="string">
            <text:p>Szombat</text:p>
          </table:table-cell>
          <table:table-cell table:style-name="ce10" office:value-type="string">
            <text:p>Bulcsú Vezér TK</text:p>
          </table:table-cell>
          <table:table-cell table:style-name="ce10" office:value-type="string">
            <text:p>Köszegi SE</text:p>
          </table:table-cell>
          <table:table-cell office:value-type="string">
            <text:p>MI o</text:p>
          </table:table-cell>
          <table:table-cell table:style-name="ce10" office:value-type="string">
            <text:p>Bulcsú Vezér TK</text:p>
          </table:table-cell>
          <table:table-cell office:value-type="string">
            <text:p>Hegedüs László</text:p>
          </table:table-cell>
          <table:table-cell office:value-type="float" office:value="19">
            <text:p>19</text:p>
          </table:table-cell>
          <table:table-cell table:style-name="ce4" office:value-type="string">
            <text:p>2017,03,04,14,00</text:p>
          </table:table-cell>
          <table:table-cell office:value-type="string">
            <text:p>Szombat</text:p>
          </table:table-cell>
          <table:table-cell table:style-name="ce10" office:value-type="string">
            <text:p>Bulcsú Vezér TK</text:p>
          </table:table-cell>
          <table:table-cell table:style-name="ce10" office:value-type="string">
            <text:p>Köszegi SE</text:p>
          </table:table-cell>
          <table:table-cell office:value-type="string">
            <text:p>MI o</text:p>
          </table:table-cell>
          <table:table-cell table:style-name="ce10" office:value-type="string">
            <text:p>Bulcsú Vezér TK</text:p>
          </table:table-cell>
          <table:table-cell office:value-type="string">
            <text:p>Hegedüs László</text:p>
          </table:table-cell>
          <table:table-cell office:value-type="float" office:value="19">
            <text:p>19</text:p>
          </table:table-cell>
          <table:table-cell table:style-name="ce4" office:value-type="string">
            <text:p>2017,03,04,14,00</text:p>
          </table:table-cell>
          <table:table-cell office:value-type="string">
            <text:p>Szombat</text:p>
          </table:table-cell>
          <table:table-cell table:style-name="ce10" office:value-type="string">
            <text:p>Bulcsú Vezér TK</text:p>
          </table:table-cell>
          <table:table-cell table:style-name="ce10" office:value-type="string">
            <text:p>Köszegi SE</text:p>
          </table:table-cell>
          <table:table-cell office:value-type="string">
            <text:p>MI o</text:p>
          </table:table-cell>
          <table:table-cell table:style-name="ce10" office:value-type="string">
            <text:p>Bulcsú Vezér TK</text:p>
          </table:table-cell>
          <table:table-cell office:value-type="string">
            <text:p>Hegedüs László</text:p>
          </table:table-cell>
          <table:table-cell office:value-type="float" office:value="19">
            <text:p>19</text:p>
          </table:table-cell>
          <table:table-cell table:style-name="ce4" office:value-type="string">
            <text:p>2017,03,04,14,00</text:p>
          </table:table-cell>
          <table:table-cell office:value-type="string">
            <text:p>Szombat</text:p>
          </table:table-cell>
          <table:table-cell table:style-name="ce10" office:value-type="string">
            <text:p>Bulcsú Vezér TK</text:p>
          </table:table-cell>
          <table:table-cell table:style-name="ce10" office:value-type="string">
            <text:p>Köszegi SE</text:p>
          </table:table-cell>
          <table:table-cell office:value-type="string">
            <text:p>MI o</text:p>
          </table:table-cell>
          <table:table-cell table:style-name="ce10" office:value-type="string">
            <text:p>Bulcsú Vezér TK</text:p>
          </table:table-cell>
          <table:table-cell office:value-type="string">
            <text:p>Hegedüs László</text:p>
          </table:table-cell>
          <table:table-cell office:value-type="float" office:value="19">
            <text:p>19</text:p>
          </table:table-cell>
          <table:table-cell table:style-name="ce4" office:value-type="string">
            <text:p>2017,03,04,14,00</text:p>
          </table:table-cell>
          <table:table-cell office:value-type="string">
            <text:p>Szombat</text:p>
          </table:table-cell>
          <table:table-cell table:style-name="ce10" office:value-type="string">
            <text:p>Bulcsú Vezér TK</text:p>
          </table:table-cell>
          <table:table-cell table:style-name="ce10" office:value-type="string">
            <text:p>Köszegi SE</text:p>
          </table:table-cell>
          <table:table-cell office:value-type="string">
            <text:p>MI o</text:p>
          </table:table-cell>
          <table:table-cell table:style-name="ce10" office:value-type="string">
            <text:p>Bulcsú Vezér TK</text:p>
          </table:table-cell>
          <table:table-cell office:value-type="string">
            <text:p>Hegedüs László</text:p>
          </table:table-cell>
          <table:table-cell office:value-type="float" office:value="19">
            <text:p>19</text:p>
          </table:table-cell>
          <table:table-cell table:style-name="ce4" office:value-type="string">
            <text:p>2017,03,04,14,00</text:p>
          </table:table-cell>
          <table:table-cell office:value-type="string">
            <text:p>Szombat</text:p>
          </table:table-cell>
          <table:table-cell table:style-name="ce10" office:value-type="string">
            <text:p>Bulcsú Vezér TK</text:p>
          </table:table-cell>
          <table:table-cell table:style-name="ce10" office:value-type="string">
            <text:p>Köszegi SE</text:p>
          </table:table-cell>
          <table:table-cell office:value-type="string">
            <text:p>MI o</text:p>
          </table:table-cell>
          <table:table-cell table:style-name="ce10" office:value-type="string">
            <text:p>Bulcsú Vezér TK</text:p>
          </table:table-cell>
          <table:table-cell office:value-type="string">
            <text:p>Hegedüs László</text:p>
          </table:table-cell>
          <table:table-cell office:value-type="float" office:value="19">
            <text:p>19</text:p>
          </table:table-cell>
          <table:table-cell table:style-name="ce4" office:value-type="string">
            <text:p>2017,03,04,14,00</text:p>
          </table:table-cell>
          <table:table-cell office:value-type="string">
            <text:p>Szombat</text:p>
          </table:table-cell>
          <table:table-cell table:style-name="ce10" office:value-type="string">
            <text:p>Bulcsú Vezér TK</text:p>
          </table:table-cell>
          <table:table-cell table:style-name="ce10" office:value-type="string">
            <text:p>Köszegi SE</text:p>
          </table:table-cell>
          <table:table-cell office:value-type="string">
            <text:p>MI o</text:p>
          </table:table-cell>
          <table:table-cell table:style-name="ce10" office:value-type="string">
            <text:p>Bulcsú Vezér TK</text:p>
          </table:table-cell>
          <table:table-cell office:value-type="string">
            <text:p>Hegedüs László</text:p>
          </table:table-cell>
          <table:table-cell office:value-type="float" office:value="19">
            <text:p>19</text:p>
          </table:table-cell>
          <table:table-cell table:style-name="ce4" office:value-type="string">
            <text:p>2017,03,04,14,00</text:p>
          </table:table-cell>
          <table:table-cell office:value-type="string">
            <text:p>Szombat</text:p>
          </table:table-cell>
          <table:table-cell table:style-name="ce10" office:value-type="string">
            <text:p>Bulcsú Vezér TK</text:p>
          </table:table-cell>
          <table:table-cell table:style-name="ce10" office:value-type="string">
            <text:p>Köszegi SE</text:p>
          </table:table-cell>
          <table:table-cell office:value-type="string">
            <text:p>MI o</text:p>
          </table:table-cell>
          <table:table-cell table:style-name="ce10" office:value-type="string">
            <text:p>Bulcsú Vezér TK</text:p>
          </table:table-cell>
          <table:table-cell office:value-type="string">
            <text:p>Hegedüs László</text:p>
          </table:table-cell>
          <table:table-cell office:value-type="float" office:value="19">
            <text:p>19</text:p>
          </table:table-cell>
          <table:table-cell table:style-name="ce4" office:value-type="string">
            <text:p>2017,03,04,14,00</text:p>
          </table:table-cell>
          <table:table-cell office:value-type="string">
            <text:p>Szombat</text:p>
          </table:table-cell>
          <table:table-cell table:style-name="ce10" office:value-type="string">
            <text:p>Bulcsú Vezér TK</text:p>
          </table:table-cell>
          <table:table-cell table:style-name="ce10" office:value-type="string">
            <text:p>Köszegi SE</text:p>
          </table:table-cell>
          <table:table-cell office:value-type="string">
            <text:p>MI o</text:p>
          </table:table-cell>
          <table:table-cell table:style-name="ce10" office:value-type="string">
            <text:p>Bulcsú Vezér TK</text:p>
          </table:table-cell>
          <table:table-cell office:value-type="string">
            <text:p>Hegedüs László</text:p>
          </table:table-cell>
          <table:table-cell office:value-type="float" office:value="19">
            <text:p>19</text:p>
          </table:table-cell>
          <table:table-cell table:style-name="ce4" office:value-type="string">
            <text:p>2017,03,04,14,00</text:p>
          </table:table-cell>
          <table:table-cell office:value-type="string">
            <text:p>Szombat</text:p>
          </table:table-cell>
          <table:table-cell table:style-name="ce10" office:value-type="string">
            <text:p>Bulcsú Vezér TK</text:p>
          </table:table-cell>
          <table:table-cell table:style-name="ce10" office:value-type="string">
            <text:p>Köszegi SE</text:p>
          </table:table-cell>
          <table:table-cell office:value-type="string">
            <text:p>MI o</text:p>
          </table:table-cell>
          <table:table-cell table:style-name="ce10" office:value-type="string">
            <text:p>Bulcsú Vezér TK</text:p>
          </table:table-cell>
          <table:table-cell office:value-type="string">
            <text:p>Hegedüs László</text:p>
          </table:table-cell>
          <table:table-cell office:value-type="float" office:value="19">
            <text:p>19</text:p>
          </table:table-cell>
          <table:table-cell table:style-name="ce4" office:value-type="string">
            <text:p>2017,03,04,14,00</text:p>
          </table:table-cell>
          <table:table-cell office:value-type="string">
            <text:p>Szombat</text:p>
          </table:table-cell>
          <table:table-cell table:style-name="ce10" office:value-type="string">
            <text:p>Bulcsú Vezér TK</text:p>
          </table:table-cell>
          <table:table-cell table:style-name="ce10" office:value-type="string">
            <text:p>Köszegi SE</text:p>
          </table:table-cell>
          <table:table-cell office:value-type="string">
            <text:p>MI o</text:p>
          </table:table-cell>
          <table:table-cell table:style-name="ce10" office:value-type="string">
            <text:p>Bulcsú Vezér TK</text:p>
          </table:table-cell>
          <table:table-cell office:value-type="string">
            <text:p>Hegedüs László</text:p>
          </table:table-cell>
          <table:table-cell office:value-type="float" office:value="19">
            <text:p>19</text:p>
          </table:table-cell>
          <table:table-cell table:style-name="ce4" office:value-type="string">
            <text:p>2017,03,04,14,00</text:p>
          </table:table-cell>
          <table:table-cell office:value-type="string">
            <text:p>Szombat</text:p>
          </table:table-cell>
          <table:table-cell table:style-name="ce10" office:value-type="string">
            <text:p>Bulcsú Vezér TK</text:p>
          </table:table-cell>
          <table:table-cell table:style-name="ce10" office:value-type="string">
            <text:p>Köszegi SE</text:p>
          </table:table-cell>
          <table:table-cell office:value-type="string">
            <text:p>MI o</text:p>
          </table:table-cell>
          <table:table-cell table:style-name="ce10" office:value-type="string">
            <text:p>Bulcsú Vezér TK</text:p>
          </table:table-cell>
          <table:table-cell office:value-type="string">
            <text:p>Hegedüs László</text:p>
          </table:table-cell>
          <table:table-cell office:value-type="float" office:value="19">
            <text:p>19</text:p>
          </table:table-cell>
          <table:table-cell table:style-name="ce4" office:value-type="string">
            <text:p>2017,03,04,14,00</text:p>
          </table:table-cell>
          <table:table-cell office:value-type="string">
            <text:p>Szombat</text:p>
          </table:table-cell>
          <table:table-cell table:style-name="ce10" office:value-type="string">
            <text:p>Bulcsú Vezér TK</text:p>
          </table:table-cell>
          <table:table-cell table:style-name="ce10" office:value-type="string">
            <text:p>Köszegi SE</text:p>
          </table:table-cell>
          <table:table-cell office:value-type="string">
            <text:p>MI o</text:p>
          </table:table-cell>
          <table:table-cell table:style-name="ce10" office:value-type="string">
            <text:p>Bulcsú Vezér TK</text:p>
          </table:table-cell>
          <table:table-cell office:value-type="string">
            <text:p>Hegedüs László</text:p>
          </table:table-cell>
          <table:table-cell office:value-type="float" office:value="19">
            <text:p>19</text:p>
          </table:table-cell>
          <table:table-cell table:style-name="ce4" office:value-type="string">
            <text:p>2017,03,04,14,00</text:p>
          </table:table-cell>
          <table:table-cell office:value-type="string">
            <text:p>Szombat</text:p>
          </table:table-cell>
          <table:table-cell table:style-name="ce10" office:value-type="string">
            <text:p>Bulcsú Vezér TK</text:p>
          </table:table-cell>
          <table:table-cell table:style-name="ce10" office:value-type="string">
            <text:p>Köszegi SE</text:p>
          </table:table-cell>
          <table:table-cell office:value-type="string">
            <text:p>MI o</text:p>
          </table:table-cell>
          <table:table-cell table:style-name="ce10" office:value-type="string">
            <text:p>Bulcsú Vezér TK</text:p>
          </table:table-cell>
          <table:table-cell office:value-type="string">
            <text:p>Hegedüs László</text:p>
          </table:table-cell>
          <table:table-cell office:value-type="float" office:value="19">
            <text:p>19</text:p>
          </table:table-cell>
          <table:table-cell table:style-name="ce4" office:value-type="string">
            <text:p>2017,03,04,14,00</text:p>
          </table:table-cell>
          <table:table-cell office:value-type="string">
            <text:p>Szombat</text:p>
          </table:table-cell>
          <table:table-cell table:style-name="ce10" office:value-type="string">
            <text:p>Bulcsú Vezér TK</text:p>
          </table:table-cell>
          <table:table-cell table:style-name="ce10" office:value-type="string">
            <text:p>Köszegi SE</text:p>
          </table:table-cell>
          <table:table-cell office:value-type="string">
            <text:p>MI o</text:p>
          </table:table-cell>
          <table:table-cell table:style-name="ce10" office:value-type="string">
            <text:p>Bulcsú Vezér TK</text:p>
          </table:table-cell>
          <table:table-cell office:value-type="string">
            <text:p>Hegedüs László</text:p>
          </table:table-cell>
          <table:table-cell office:value-type="float" office:value="19">
            <text:p>19</text:p>
          </table:table-cell>
          <table:table-cell table:style-name="ce4" office:value-type="string">
            <text:p>2017,03,04,14,00</text:p>
          </table:table-cell>
          <table:table-cell office:value-type="string">
            <text:p>Szombat</text:p>
          </table:table-cell>
          <table:table-cell table:style-name="ce10" office:value-type="string">
            <text:p>Bulcsú Vezér TK</text:p>
          </table:table-cell>
          <table:table-cell table:style-name="ce10" office:value-type="string">
            <text:p>Köszegi SE</text:p>
          </table:table-cell>
          <table:table-cell office:value-type="string">
            <text:p>MI o</text:p>
          </table:table-cell>
          <table:table-cell table:style-name="ce10" office:value-type="string">
            <text:p>Bulcsú Vezér TK</text:p>
          </table:table-cell>
          <table:table-cell office:value-type="string">
            <text:p>Hegedüs László</text:p>
          </table:table-cell>
          <table:table-cell office:value-type="float" office:value="19">
            <text:p>19</text:p>
          </table:table-cell>
          <table:table-cell table:style-name="ce4" office:value-type="string">
            <text:p>2017,03,04,14,00</text:p>
          </table:table-cell>
          <table:table-cell office:value-type="string">
            <text:p>Szombat</text:p>
          </table:table-cell>
          <table:table-cell table:style-name="ce10" office:value-type="string">
            <text:p>Bulcsú Vezér TK</text:p>
          </table:table-cell>
          <table:table-cell table:style-name="ce10" office:value-type="string">
            <text:p>Köszegi SE</text:p>
          </table:table-cell>
          <table:table-cell office:value-type="string">
            <text:p>MI o</text:p>
          </table:table-cell>
          <table:table-cell table:style-name="ce10" office:value-type="string">
            <text:p>Bulcsú Vezér TK</text:p>
          </table:table-cell>
          <table:table-cell office:value-type="string">
            <text:p>Hegedüs László</text:p>
          </table:table-cell>
          <table:table-cell office:value-type="float" office:value="19">
            <text:p>19</text:p>
          </table:table-cell>
          <table:table-cell table:style-name="ce4" office:value-type="string">
            <text:p>2017,03,04,14,00</text:p>
          </table:table-cell>
          <table:table-cell office:value-type="string">
            <text:p>Szombat</text:p>
          </table:table-cell>
          <table:table-cell table:style-name="ce10" office:value-type="string">
            <text:p>Bulcsú Vezér TK</text:p>
          </table:table-cell>
          <table:table-cell table:style-name="ce10" office:value-type="string">
            <text:p>Köszegi SE</text:p>
          </table:table-cell>
          <table:table-cell office:value-type="string">
            <text:p>MI o</text:p>
          </table:table-cell>
          <table:table-cell table:style-name="ce10" office:value-type="string">
            <text:p>Bulcsú Vezér TK</text:p>
          </table:table-cell>
          <table:table-cell office:value-type="string">
            <text:p>Hegedüs László</text:p>
          </table:table-cell>
          <table:table-cell office:value-type="float" office:value="19">
            <text:p>19</text:p>
          </table:table-cell>
          <table:table-cell table:style-name="ce4" office:value-type="string">
            <text:p>2017,03,04,14,00</text:p>
          </table:table-cell>
          <table:table-cell office:value-type="string">
            <text:p>Szombat</text:p>
          </table:table-cell>
          <table:table-cell table:style-name="ce10" office:value-type="string">
            <text:p>Bulcsú Vezér TK</text:p>
          </table:table-cell>
          <table:table-cell table:style-name="ce10" office:value-type="string">
            <text:p>Köszegi SE</text:p>
          </table:table-cell>
          <table:table-cell office:value-type="string">
            <text:p>MI o</text:p>
          </table:table-cell>
          <table:table-cell table:style-name="ce10" office:value-type="string">
            <text:p>Bulcsú Vezér TK</text:p>
          </table:table-cell>
          <table:table-cell office:value-type="string">
            <text:p>Hegedüs László</text:p>
          </table:table-cell>
          <table:table-cell office:value-type="float" office:value="19">
            <text:p>19</text:p>
          </table:table-cell>
          <table:table-cell table:style-name="ce4" office:value-type="string">
            <text:p>2017,03,04,14,00</text:p>
          </table:table-cell>
          <table:table-cell office:value-type="string">
            <text:p>Szombat</text:p>
          </table:table-cell>
          <table:table-cell table:style-name="ce10" office:value-type="string">
            <text:p>Bulcsú Vezér TK</text:p>
          </table:table-cell>
          <table:table-cell table:style-name="ce10" office:value-type="string">
            <text:p>Köszegi SE</text:p>
          </table:table-cell>
          <table:table-cell office:value-type="string">
            <text:p>MI o</text:p>
          </table:table-cell>
          <table:table-cell table:style-name="ce10" office:value-type="string">
            <text:p>Bulcsú Vezér TK</text:p>
          </table:table-cell>
          <table:table-cell office:value-type="string">
            <text:p>Hegedüs László</text:p>
          </table:table-cell>
          <table:table-cell office:value-type="float" office:value="19">
            <text:p>19</text:p>
          </table:table-cell>
          <table:table-cell table:style-name="ce4" office:value-type="string">
            <text:p>2017,03,04,14,00</text:p>
          </table:table-cell>
          <table:table-cell office:value-type="string">
            <text:p>Szombat</text:p>
          </table:table-cell>
          <table:table-cell table:style-name="ce10" office:value-type="string">
            <text:p>Bulcsú Vezér TK</text:p>
          </table:table-cell>
          <table:table-cell table:style-name="ce10" office:value-type="string">
            <text:p>Köszegi SE</text:p>
          </table:table-cell>
          <table:table-cell office:value-type="string">
            <text:p>MI o</text:p>
          </table:table-cell>
          <table:table-cell table:style-name="ce10" office:value-type="string">
            <text:p>Bulcsú Vezér TK</text:p>
          </table:table-cell>
          <table:table-cell office:value-type="string">
            <text:p>Hegedüs László</text:p>
          </table:table-cell>
          <table:table-cell office:value-type="float" office:value="19">
            <text:p>19</text:p>
          </table:table-cell>
          <table:table-cell table:style-name="ce4" office:value-type="string">
            <text:p>2017,03,04,14,00</text:p>
          </table:table-cell>
          <table:table-cell office:value-type="string">
            <text:p>Szombat</text:p>
          </table:table-cell>
          <table:table-cell table:style-name="ce10" office:value-type="string">
            <text:p>Bulcsú Vezér TK</text:p>
          </table:table-cell>
          <table:table-cell table:style-name="ce10" office:value-type="string">
            <text:p>Köszegi SE</text:p>
          </table:table-cell>
          <table:table-cell office:value-type="string">
            <text:p>MI o</text:p>
          </table:table-cell>
          <table:table-cell table:style-name="ce10" office:value-type="string">
            <text:p>Bulcsú Vezér TK</text:p>
          </table:table-cell>
          <table:table-cell office:value-type="string">
            <text:p>Hegedüs László</text:p>
          </table:table-cell>
          <table:table-cell office:value-type="float" office:value="19">
            <text:p>19</text:p>
          </table:table-cell>
          <table:table-cell table:style-name="ce4" office:value-type="string">
            <text:p>2017,03,04,14,00</text:p>
          </table:table-cell>
          <table:table-cell office:value-type="string">
            <text:p>Szombat</text:p>
          </table:table-cell>
          <table:table-cell table:style-name="ce10" office:value-type="string">
            <text:p>Bulcsú Vezér TK</text:p>
          </table:table-cell>
          <table:table-cell table:style-name="ce10" office:value-type="string">
            <text:p>Köszegi SE</text:p>
          </table:table-cell>
          <table:table-cell office:value-type="string">
            <text:p>MI o</text:p>
          </table:table-cell>
          <table:table-cell table:style-name="ce10" office:value-type="string">
            <text:p>Bulcsú Vezér TK</text:p>
          </table:table-cell>
          <table:table-cell office:value-type="string">
            <text:p>Hegedüs László</text:p>
          </table:table-cell>
          <table:table-cell office:value-type="float" office:value="19">
            <text:p>19</text:p>
          </table:table-cell>
          <table:table-cell table:style-name="ce4" office:value-type="string">
            <text:p>2017,03,04,14,00</text:p>
          </table:table-cell>
          <table:table-cell office:value-type="string">
            <text:p>Szombat</text:p>
          </table:table-cell>
          <table:table-cell table:style-name="ce10" office:value-type="string">
            <text:p>Bulcsú Vezér TK</text:p>
          </table:table-cell>
          <table:table-cell table:style-name="ce10" office:value-type="string">
            <text:p>Köszegi SE</text:p>
          </table:table-cell>
          <table:table-cell office:value-type="string">
            <text:p>MI o</text:p>
          </table:table-cell>
          <table:table-cell table:style-name="ce10" office:value-type="string">
            <text:p>Bulcsú Vezér TK</text:p>
          </table:table-cell>
          <table:table-cell office:value-type="string">
            <text:p>Hegedüs László</text:p>
          </table:table-cell>
          <table:table-cell office:value-type="float" office:value="19">
            <text:p>19</text:p>
          </table:table-cell>
          <table:table-cell table:style-name="ce4" office:value-type="string">
            <text:p>2017,03,04,14,00</text:p>
          </table:table-cell>
          <table:table-cell office:value-type="string">
            <text:p>Szombat</text:p>
          </table:table-cell>
          <table:table-cell table:style-name="ce10" office:value-type="string">
            <text:p>Bulcsú Vezér TK</text:p>
          </table:table-cell>
          <table:table-cell table:style-name="ce10" office:value-type="string">
            <text:p>Köszegi SE</text:p>
          </table:table-cell>
          <table:table-cell office:value-type="string">
            <text:p>MI o</text:p>
          </table:table-cell>
          <table:table-cell table:style-name="ce10" office:value-type="string">
            <text:p>Bulcsú Vezér TK</text:p>
          </table:table-cell>
          <table:table-cell office:value-type="string">
            <text:p>Hegedüs László</text:p>
          </table:table-cell>
          <table:table-cell office:value-type="float" office:value="19">
            <text:p>19</text:p>
          </table:table-cell>
          <table:table-cell table:style-name="ce4" office:value-type="string">
            <text:p>2017,03,04,14,00</text:p>
          </table:table-cell>
          <table:table-cell office:value-type="string">
            <text:p>Szombat</text:p>
          </table:table-cell>
          <table:table-cell table:style-name="ce10" office:value-type="string">
            <text:p>Bulcsú Vezér TK</text:p>
          </table:table-cell>
          <table:table-cell table:style-name="ce10" office:value-type="string">
            <text:p>Köszegi SE</text:p>
          </table:table-cell>
          <table:table-cell office:value-type="string">
            <text:p>MI o</text:p>
          </table:table-cell>
          <table:table-cell table:style-name="ce10" office:value-type="string">
            <text:p>Bulcsú Vezér TK</text:p>
          </table:table-cell>
          <table:table-cell office:value-type="string">
            <text:p>Hegedüs László</text:p>
          </table:table-cell>
          <table:table-cell office:value-type="float" office:value="19">
            <text:p>19</text:p>
          </table:table-cell>
          <table:table-cell table:style-name="ce4" office:value-type="string">
            <text:p>2017,03,04,14,00</text:p>
          </table:table-cell>
          <table:table-cell office:value-type="string">
            <text:p>Szombat</text:p>
          </table:table-cell>
          <table:table-cell table:style-name="ce10" office:value-type="string">
            <text:p>Bulcsú Vezér TK</text:p>
          </table:table-cell>
          <table:table-cell table:style-name="ce10" office:value-type="string">
            <text:p>Köszegi SE</text:p>
          </table:table-cell>
          <table:table-cell office:value-type="string">
            <text:p>MI o</text:p>
          </table:table-cell>
          <table:table-cell table:style-name="ce10" office:value-type="string">
            <text:p>Bulcsú Vezér TK</text:p>
          </table:table-cell>
          <table:table-cell office:value-type="string">
            <text:p>Hegedüs László</text:p>
          </table:table-cell>
          <table:table-cell office:value-type="float" office:value="19">
            <text:p>19</text:p>
          </table:table-cell>
          <table:table-cell table:style-name="ce4" office:value-type="string">
            <text:p>2017,03,04,14,00</text:p>
          </table:table-cell>
          <table:table-cell office:value-type="string">
            <text:p>Szombat</text:p>
          </table:table-cell>
          <table:table-cell table:style-name="ce10" office:value-type="string">
            <text:p>Bulcsú Vezér TK</text:p>
          </table:table-cell>
          <table:table-cell table:style-name="ce10" office:value-type="string">
            <text:p>Köszegi SE</text:p>
          </table:table-cell>
          <table:table-cell office:value-type="string">
            <text:p>MI o</text:p>
          </table:table-cell>
          <table:table-cell table:style-name="ce10" office:value-type="string">
            <text:p>Bulcsú Vezér TK</text:p>
          </table:table-cell>
          <table:table-cell office:value-type="string">
            <text:p>Hegedüs László</text:p>
          </table:table-cell>
          <table:table-cell office:value-type="float" office:value="19">
            <text:p>19</text:p>
          </table:table-cell>
          <table:table-cell table:style-name="ce4" office:value-type="string">
            <text:p>2017,03,04,14,00</text:p>
          </table:table-cell>
          <table:table-cell office:value-type="string">
            <text:p>Szombat</text:p>
          </table:table-cell>
          <table:table-cell table:style-name="ce10" office:value-type="string">
            <text:p>Bulcsú Vezér TK</text:p>
          </table:table-cell>
          <table:table-cell table:style-name="ce10" office:value-type="string">
            <text:p>Köszegi SE</text:p>
          </table:table-cell>
          <table:table-cell office:value-type="string">
            <text:p>MI o</text:p>
          </table:table-cell>
          <table:table-cell table:style-name="ce10" office:value-type="string">
            <text:p>Bulcsú Vezér TK</text:p>
          </table:table-cell>
          <table:table-cell office:value-type="string">
            <text:p>Hegedüs László</text:p>
          </table:table-cell>
          <table:table-cell office:value-type="float" office:value="19">
            <text:p>19</text:p>
          </table:table-cell>
          <table:table-cell table:style-name="ce4" office:value-type="string">
            <text:p>2017,03,04,14,00</text:p>
          </table:table-cell>
          <table:table-cell office:value-type="string">
            <text:p>Szombat</text:p>
          </table:table-cell>
          <table:table-cell table:style-name="ce10" office:value-type="string">
            <text:p>Bulcsú Vezér TK</text:p>
          </table:table-cell>
          <table:table-cell table:style-name="ce10" office:value-type="string">
            <text:p>Köszegi SE</text:p>
          </table:table-cell>
          <table:table-cell office:value-type="string">
            <text:p>MI o</text:p>
          </table:table-cell>
          <table:table-cell table:style-name="ce10" office:value-type="string">
            <text:p>Bulcsú Vezér TK</text:p>
          </table:table-cell>
          <table:table-cell office:value-type="string">
            <text:p>Hegedüs László</text:p>
          </table:table-cell>
          <table:table-cell office:value-type="float" office:value="19">
            <text:p>19</text:p>
          </table:table-cell>
          <table:table-cell table:style-name="ce4" office:value-type="string">
            <text:p>2017,03,04,14,00</text:p>
          </table:table-cell>
          <table:table-cell office:value-type="string">
            <text:p>Szombat</text:p>
          </table:table-cell>
          <table:table-cell table:style-name="ce10" office:value-type="string">
            <text:p>Bulcsú Vezér TK</text:p>
          </table:table-cell>
          <table:table-cell table:style-name="ce10" office:value-type="string">
            <text:p>Köszegi SE</text:p>
          </table:table-cell>
          <table:table-cell office:value-type="string">
            <text:p>MI o</text:p>
          </table:table-cell>
          <table:table-cell table:style-name="ce10" office:value-type="string">
            <text:p>Bulcsú Vezér TK</text:p>
          </table:table-cell>
          <table:table-cell office:value-type="string">
            <text:p>Hegedüs László</text:p>
          </table:table-cell>
          <table:table-cell office:value-type="float" office:value="19">
            <text:p>19</text:p>
          </table:table-cell>
          <table:table-cell table:style-name="ce4" office:value-type="string">
            <text:p>2017,03,04,14,00</text:p>
          </table:table-cell>
          <table:table-cell office:value-type="string">
            <text:p>Szombat</text:p>
          </table:table-cell>
          <table:table-cell table:style-name="ce10" office:value-type="string">
            <text:p>Bulcsú Vezér TK</text:p>
          </table:table-cell>
          <table:table-cell table:style-name="ce10" office:value-type="string">
            <text:p>Köszegi SE</text:p>
          </table:table-cell>
          <table:table-cell office:value-type="string">
            <text:p>MI o</text:p>
          </table:table-cell>
          <table:table-cell table:style-name="ce10" office:value-type="string">
            <text:p>Bulcsú Vezér TK</text:p>
          </table:table-cell>
          <table:table-cell office:value-type="string">
            <text:p>Hegedüs László</text:p>
          </table:table-cell>
          <table:table-cell office:value-type="float" office:value="19">
            <text:p>19</text:p>
          </table:table-cell>
          <table:table-cell table:style-name="ce4" office:value-type="string">
            <text:p>2017,03,04,14,00</text:p>
          </table:table-cell>
          <table:table-cell office:value-type="string">
            <text:p>Szombat</text:p>
          </table:table-cell>
          <table:table-cell table:style-name="ce10" office:value-type="string">
            <text:p>Bulcsú Vezér TK</text:p>
          </table:table-cell>
          <table:table-cell table:style-name="ce10" office:value-type="string">
            <text:p>Köszegi SE</text:p>
          </table:table-cell>
          <table:table-cell office:value-type="string">
            <text:p>MI o</text:p>
          </table:table-cell>
          <table:table-cell table:style-name="ce10" office:value-type="string">
            <text:p>Bulcsú Vezér TK</text:p>
          </table:table-cell>
          <table:table-cell office:value-type="string">
            <text:p>Hegedüs László</text:p>
          </table:table-cell>
          <table:table-cell office:value-type="float" office:value="19">
            <text:p>19</text:p>
          </table:table-cell>
          <table:table-cell table:style-name="ce4" office:value-type="string">
            <text:p>2017,03,04,14,00</text:p>
          </table:table-cell>
          <table:table-cell office:value-type="string">
            <text:p>Szombat</text:p>
          </table:table-cell>
          <table:table-cell table:style-name="ce10" office:value-type="string">
            <text:p>Bulcsú Vezér TK</text:p>
          </table:table-cell>
          <table:table-cell table:style-name="ce10" office:value-type="string">
            <text:p>Köszegi SE</text:p>
          </table:table-cell>
          <table:table-cell office:value-type="string">
            <text:p>MI o</text:p>
          </table:table-cell>
          <table:table-cell table:style-name="ce10" office:value-type="string">
            <text:p>Bulcsú Vezér TK</text:p>
          </table:table-cell>
          <table:table-cell office:value-type="string">
            <text:p>Hegedüs László</text:p>
          </table:table-cell>
          <table:table-cell office:value-type="float" office:value="19">
            <text:p>19</text:p>
          </table:table-cell>
          <table:table-cell table:style-name="ce4" office:value-type="string">
            <text:p>2017,03,04,14,00</text:p>
          </table:table-cell>
          <table:table-cell office:value-type="string">
            <text:p>Szombat</text:p>
          </table:table-cell>
          <table:table-cell table:style-name="ce10" office:value-type="string">
            <text:p>Bulcsú Vezér TK</text:p>
          </table:table-cell>
          <table:table-cell table:style-name="ce10" office:value-type="string">
            <text:p>Köszegi SE</text:p>
          </table:table-cell>
          <table:table-cell office:value-type="string">
            <text:p>MI o</text:p>
          </table:table-cell>
          <table:table-cell table:style-name="ce10" office:value-type="string">
            <text:p>Bulcsú Vezér TK</text:p>
          </table:table-cell>
          <table:table-cell office:value-type="string">
            <text:p>Hegedüs László</text:p>
          </table:table-cell>
          <table:table-cell office:value-type="float" office:value="19">
            <text:p>19</text:p>
          </table:table-cell>
          <table:table-cell table:style-name="ce4" office:value-type="string">
            <text:p>2017,03,04,14,00</text:p>
          </table:table-cell>
          <table:table-cell office:value-type="string">
            <text:p>Szombat</text:p>
          </table:table-cell>
          <table:table-cell table:style-name="ce10" office:value-type="string">
            <text:p>Bulcsú Vezér TK</text:p>
          </table:table-cell>
          <table:table-cell table:style-name="ce10" office:value-type="string">
            <text:p>Köszegi SE</text:p>
          </table:table-cell>
          <table:table-cell office:value-type="string">
            <text:p>MI o</text:p>
          </table:table-cell>
          <table:table-cell table:style-name="ce10" office:value-type="string">
            <text:p>Bulcsú Vezér TK</text:p>
          </table:table-cell>
          <table:table-cell office:value-type="string">
            <text:p>Hegedüs László</text:p>
          </table:table-cell>
          <table:table-cell office:value-type="float" office:value="19">
            <text:p>19</text:p>
          </table:table-cell>
          <table:table-cell table:style-name="ce4" office:value-type="string">
            <text:p>2017,03,04,14,00</text:p>
          </table:table-cell>
          <table:table-cell office:value-type="string">
            <text:p>Szombat</text:p>
          </table:table-cell>
          <table:table-cell table:style-name="ce10" office:value-type="string">
            <text:p>Bulcsú Vezér TK</text:p>
          </table:table-cell>
          <table:table-cell table:style-name="ce10" office:value-type="string">
            <text:p>Köszegi SE</text:p>
          </table:table-cell>
          <table:table-cell office:value-type="string">
            <text:p>MI o</text:p>
          </table:table-cell>
          <table:table-cell table:style-name="ce10" office:value-type="string">
            <text:p>Bulcsú Vezér TK</text:p>
          </table:table-cell>
          <table:table-cell office:value-type="string">
            <text:p>Hegedüs László</text:p>
          </table:table-cell>
          <table:table-cell office:value-type="float" office:value="19">
            <text:p>19</text:p>
          </table:table-cell>
          <table:table-cell table:style-name="ce4" office:value-type="string">
            <text:p>2017,03,04,14,00</text:p>
          </table:table-cell>
          <table:table-cell office:value-type="string">
            <text:p>Szombat</text:p>
          </table:table-cell>
          <table:table-cell table:style-name="ce10" office:value-type="string">
            <text:p>Bulcsú Vezér TK</text:p>
          </table:table-cell>
          <table:table-cell table:style-name="ce10" office:value-type="string">
            <text:p>Köszegi SE</text:p>
          </table:table-cell>
          <table:table-cell office:value-type="string">
            <text:p>MI o</text:p>
          </table:table-cell>
          <table:table-cell table:style-name="ce10" office:value-type="string">
            <text:p>Bulcsú Vezér TK</text:p>
          </table:table-cell>
          <table:table-cell office:value-type="string">
            <text:p>Hegedüs László</text:p>
          </table:table-cell>
          <table:table-cell office:value-type="float" office:value="19">
            <text:p>19</text:p>
          </table:table-cell>
          <table:table-cell table:style-name="ce4" office:value-type="string">
            <text:p>2017,03,04,14,00</text:p>
          </table:table-cell>
          <table:table-cell office:value-type="string">
            <text:p>Szombat</text:p>
          </table:table-cell>
          <table:table-cell table:style-name="ce10" office:value-type="string">
            <text:p>Bulcsú Vezér TK</text:p>
          </table:table-cell>
          <table:table-cell table:style-name="ce10" office:value-type="string">
            <text:p>Köszegi SE</text:p>
          </table:table-cell>
          <table:table-cell office:value-type="string">
            <text:p>MI o</text:p>
          </table:table-cell>
          <table:table-cell table:style-name="ce10" office:value-type="string">
            <text:p>Bulcsú Vezér TK</text:p>
          </table:table-cell>
          <table:table-cell office:value-type="string">
            <text:p>Hegedüs László</text:p>
          </table:table-cell>
          <table:table-cell office:value-type="float" office:value="19">
            <text:p>19</text:p>
          </table:table-cell>
          <table:table-cell table:style-name="ce4" office:value-type="string">
            <text:p>2017,03,04,14,00</text:p>
          </table:table-cell>
          <table:table-cell office:value-type="string">
            <text:p>Szombat</text:p>
          </table:table-cell>
          <table:table-cell table:style-name="ce10" office:value-type="string">
            <text:p>Bulcsú Vezér TK</text:p>
          </table:table-cell>
          <table:table-cell table:style-name="ce10" office:value-type="string">
            <text:p>Köszegi SE</text:p>
          </table:table-cell>
          <table:table-cell office:value-type="string">
            <text:p>MI o</text:p>
          </table:table-cell>
          <table:table-cell table:style-name="ce10" office:value-type="string">
            <text:p>Bulcsú Vezér TK</text:p>
          </table:table-cell>
          <table:table-cell office:value-type="string">
            <text:p>Hegedüs László</text:p>
          </table:table-cell>
          <table:table-cell office:value-type="float" office:value="19">
            <text:p>19</text:p>
          </table:table-cell>
          <table:table-cell table:style-name="ce4" office:value-type="string">
            <text:p>2017,03,04,14,00</text:p>
          </table:table-cell>
          <table:table-cell office:value-type="string">
            <text:p>Szombat</text:p>
          </table:table-cell>
          <table:table-cell table:style-name="ce10" office:value-type="string">
            <text:p>Bulcsú Vezér TK</text:p>
          </table:table-cell>
          <table:table-cell table:style-name="ce10" office:value-type="string">
            <text:p>Köszegi SE</text:p>
          </table:table-cell>
          <table:table-cell office:value-type="string">
            <text:p>MI o</text:p>
          </table:table-cell>
          <table:table-cell table:style-name="ce10" office:value-type="string">
            <text:p>Bulcsú Vezér TK</text:p>
          </table:table-cell>
          <table:table-cell office:value-type="string">
            <text:p>Hegedüs László</text:p>
          </table:table-cell>
          <table:table-cell office:value-type="float" office:value="19">
            <text:p>19</text:p>
          </table:table-cell>
          <table:table-cell table:style-name="ce4" office:value-type="string">
            <text:p>2017,03,04,14,00</text:p>
          </table:table-cell>
          <table:table-cell office:value-type="string">
            <text:p>Szombat</text:p>
          </table:table-cell>
          <table:table-cell table:style-name="ce10" office:value-type="string">
            <text:p>Bulcsú Vezér TK</text:p>
          </table:table-cell>
          <table:table-cell table:style-name="ce10" office:value-type="string">
            <text:p>Köszegi SE</text:p>
          </table:table-cell>
          <table:table-cell office:value-type="string">
            <text:p>MI o</text:p>
          </table:table-cell>
          <table:table-cell table:style-name="ce10" office:value-type="string">
            <text:p>Bulcsú Vezér TK</text:p>
          </table:table-cell>
          <table:table-cell office:value-type="string">
            <text:p>Hegedüs László</text:p>
          </table:table-cell>
          <table:table-cell office:value-type="float" office:value="19">
            <text:p>19</text:p>
          </table:table-cell>
          <table:table-cell table:style-name="ce4" office:value-type="string">
            <text:p>2017,03,04,14,00</text:p>
          </table:table-cell>
          <table:table-cell office:value-type="string">
            <text:p>Szombat</text:p>
          </table:table-cell>
          <table:table-cell table:style-name="ce10" office:value-type="string">
            <text:p>Bulcsú Vezér TK</text:p>
          </table:table-cell>
          <table:table-cell table:style-name="ce10" office:value-type="string">
            <text:p>Köszegi SE</text:p>
          </table:table-cell>
          <table:table-cell office:value-type="string">
            <text:p>MI o</text:p>
          </table:table-cell>
          <table:table-cell table:style-name="ce10" office:value-type="string">
            <text:p>Bulcsú Vezér TK</text:p>
          </table:table-cell>
          <table:table-cell office:value-type="string">
            <text:p>Hegedüs László</text:p>
          </table:table-cell>
          <table:table-cell office:value-type="float" office:value="19">
            <text:p>19</text:p>
          </table:table-cell>
          <table:table-cell table:style-name="ce4" office:value-type="string">
            <text:p>2017,03,04,14,00</text:p>
          </table:table-cell>
          <table:table-cell office:value-type="string">
            <text:p>Szombat</text:p>
          </table:table-cell>
          <table:table-cell table:style-name="ce10" office:value-type="string">
            <text:p>Bulcsú Vezér TK</text:p>
          </table:table-cell>
          <table:table-cell table:style-name="ce10" office:value-type="string">
            <text:p>Köszegi SE</text:p>
          </table:table-cell>
          <table:table-cell office:value-type="string">
            <text:p>MI o</text:p>
          </table:table-cell>
          <table:table-cell table:style-name="ce10" office:value-type="string">
            <text:p>Bulcsú Vezér TK</text:p>
          </table:table-cell>
          <table:table-cell office:value-type="string">
            <text:p>Hegedüs László</text:p>
          </table:table-cell>
          <table:table-cell office:value-type="float" office:value="19">
            <text:p>19</text:p>
          </table:table-cell>
          <table:table-cell table:style-name="ce4" office:value-type="string">
            <text:p>2017,03,04,14,00</text:p>
          </table:table-cell>
          <table:table-cell office:value-type="string">
            <text:p>Szombat</text:p>
          </table:table-cell>
          <table:table-cell table:style-name="ce10" office:value-type="string">
            <text:p>Bulcsú Vezér TK</text:p>
          </table:table-cell>
          <table:table-cell table:style-name="ce10" office:value-type="string">
            <text:p>Köszegi SE</text:p>
          </table:table-cell>
          <table:table-cell office:value-type="string">
            <text:p>MI o</text:p>
          </table:table-cell>
          <table:table-cell table:style-name="ce10" office:value-type="string">
            <text:p>Bulcsú Vezér TK</text:p>
          </table:table-cell>
          <table:table-cell office:value-type="string">
            <text:p>Hegedüs László</text:p>
          </table:table-cell>
          <table:table-cell office:value-type="float" office:value="19">
            <text:p>19</text:p>
          </table:table-cell>
          <table:table-cell table:style-name="ce4" office:value-type="string">
            <text:p>2017,03,04,14,00</text:p>
          </table:table-cell>
          <table:table-cell office:value-type="string">
            <text:p>Szombat</text:p>
          </table:table-cell>
          <table:table-cell table:style-name="ce10" office:value-type="string">
            <text:p>Bulcsú Vezér TK</text:p>
          </table:table-cell>
          <table:table-cell table:style-name="ce10" office:value-type="string">
            <text:p>Köszegi SE</text:p>
          </table:table-cell>
          <table:table-cell office:value-type="string">
            <text:p>MI o</text:p>
          </table:table-cell>
          <table:table-cell table:style-name="ce10" office:value-type="string">
            <text:p>Bulcsú Vezér TK</text:p>
          </table:table-cell>
          <table:table-cell office:value-type="string">
            <text:p>Hegedüs László</text:p>
          </table:table-cell>
          <table:table-cell office:value-type="float" office:value="19">
            <text:p>19</text:p>
          </table:table-cell>
          <table:table-cell table:style-name="ce4" office:value-type="string">
            <text:p>2017,03,04,14,00</text:p>
          </table:table-cell>
          <table:table-cell office:value-type="string">
            <text:p>Szombat</text:p>
          </table:table-cell>
          <table:table-cell table:style-name="ce10" office:value-type="string">
            <text:p>Bulcsú Vezér TK</text:p>
          </table:table-cell>
          <table:table-cell table:style-name="ce10" office:value-type="string">
            <text:p>Köszegi SE</text:p>
          </table:table-cell>
          <table:table-cell office:value-type="string">
            <text:p>MI o</text:p>
          </table:table-cell>
          <table:table-cell table:style-name="ce10" office:value-type="string">
            <text:p>Bulcsú Vezér TK</text:p>
          </table:table-cell>
          <table:table-cell office:value-type="string">
            <text:p>Hegedüs László</text:p>
          </table:table-cell>
          <table:table-cell office:value-type="float" office:value="19">
            <text:p>19</text:p>
          </table:table-cell>
          <table:table-cell table:style-name="ce4" office:value-type="string">
            <text:p>2017,03,04,14,00</text:p>
          </table:table-cell>
          <table:table-cell office:value-type="string">
            <text:p>Szombat</text:p>
          </table:table-cell>
          <table:table-cell table:style-name="ce10" office:value-type="string">
            <text:p>Bulcsú Vezér TK</text:p>
          </table:table-cell>
          <table:table-cell table:style-name="ce10" office:value-type="string">
            <text:p>Köszegi SE</text:p>
          </table:table-cell>
          <table:table-cell office:value-type="string">
            <text:p>MI o</text:p>
          </table:table-cell>
          <table:table-cell table:style-name="ce10" office:value-type="string">
            <text:p>Bulcsú Vezér TK</text:p>
          </table:table-cell>
          <table:table-cell office:value-type="string">
            <text:p>Hegedüs László</text:p>
          </table:table-cell>
          <table:table-cell office:value-type="float" office:value="19">
            <text:p>19</text:p>
          </table:table-cell>
          <table:table-cell table:style-name="ce4" office:value-type="string">
            <text:p>2017,03,04,14,00</text:p>
          </table:table-cell>
          <table:table-cell office:value-type="string">
            <text:p>Szombat</text:p>
          </table:table-cell>
          <table:table-cell table:style-name="ce10" office:value-type="string">
            <text:p>Bulcsú Vezér TK</text:p>
          </table:table-cell>
          <table:table-cell table:style-name="ce10" office:value-type="string">
            <text:p>Köszegi SE</text:p>
          </table:table-cell>
          <table:table-cell office:value-type="string">
            <text:p>MI o</text:p>
          </table:table-cell>
          <table:table-cell table:style-name="ce10" office:value-type="string">
            <text:p>Bulcsú Vezér TK</text:p>
          </table:table-cell>
          <table:table-cell office:value-type="string">
            <text:p>Hegedüs László</text:p>
          </table:table-cell>
          <table:table-cell office:value-type="float" office:value="19">
            <text:p>19</text:p>
          </table:table-cell>
          <table:table-cell table:style-name="ce4" office:value-type="string">
            <text:p>2017,03,04,14,00</text:p>
          </table:table-cell>
          <table:table-cell office:value-type="string">
            <text:p>Szombat</text:p>
          </table:table-cell>
          <table:table-cell table:style-name="ce10" office:value-type="string">
            <text:p>Bulcsú Vezér TK</text:p>
          </table:table-cell>
          <table:table-cell table:style-name="ce10" office:value-type="string">
            <text:p>Köszegi SE</text:p>
          </table:table-cell>
          <table:table-cell office:value-type="string">
            <text:p>MI o</text:p>
          </table:table-cell>
          <table:table-cell table:style-name="ce10" office:value-type="string">
            <text:p>Bulcsú Vezér TK</text:p>
          </table:table-cell>
          <table:table-cell office:value-type="string">
            <text:p>Hegedüs László</text:p>
          </table:table-cell>
          <table:table-cell office:value-type="float" office:value="19">
            <text:p>19</text:p>
          </table:table-cell>
          <table:table-cell table:style-name="ce4" office:value-type="string">
            <text:p>2017,03,04,14,00</text:p>
          </table:table-cell>
          <table:table-cell office:value-type="string">
            <text:p>Szombat</text:p>
          </table:table-cell>
          <table:table-cell table:style-name="ce10" office:value-type="string">
            <text:p>Bulcsú Vezér TK</text:p>
          </table:table-cell>
          <table:table-cell table:style-name="ce10" office:value-type="string">
            <text:p>Köszegi SE</text:p>
          </table:table-cell>
          <table:table-cell office:value-type="string">
            <text:p>MI o</text:p>
          </table:table-cell>
          <table:table-cell table:style-name="ce10" office:value-type="string">
            <text:p>Bulcsú Vezér TK</text:p>
          </table:table-cell>
          <table:table-cell office:value-type="string">
            <text:p>Hegedüs László</text:p>
          </table:table-cell>
          <table:table-cell office:value-type="float" office:value="19">
            <text:p>19</text:p>
          </table:table-cell>
          <table:table-cell table:style-name="ce4" office:value-type="string">
            <text:p>2017,03,04,14,00</text:p>
          </table:table-cell>
          <table:table-cell office:value-type="string">
            <text:p>Szombat</text:p>
          </table:table-cell>
          <table:table-cell table:style-name="ce10" office:value-type="string">
            <text:p>Bulcsú Vezér TK</text:p>
          </table:table-cell>
          <table:table-cell table:style-name="ce10" office:value-type="string">
            <text:p>Köszegi SE</text:p>
          </table:table-cell>
          <table:table-cell office:value-type="string">
            <text:p>MI o</text:p>
          </table:table-cell>
          <table:table-cell table:style-name="ce10" office:value-type="string">
            <text:p>Bulcsú Vezér TK</text:p>
          </table:table-cell>
          <table:table-cell office:value-type="string">
            <text:p>Hegedüs László</text:p>
          </table:table-cell>
          <table:table-cell office:value-type="float" office:value="19">
            <text:p>19</text:p>
          </table:table-cell>
          <table:table-cell table:style-name="ce4" office:value-type="string">
            <text:p>2017,03,04,14,00</text:p>
          </table:table-cell>
          <table:table-cell office:value-type="string">
            <text:p>Szombat</text:p>
          </table:table-cell>
          <table:table-cell table:style-name="ce10" office:value-type="string">
            <text:p>Bulcsú Vezér TK</text:p>
          </table:table-cell>
          <table:table-cell table:style-name="ce10" office:value-type="string">
            <text:p>Köszegi SE</text:p>
          </table:table-cell>
          <table:table-cell office:value-type="string">
            <text:p>MI o</text:p>
          </table:table-cell>
          <table:table-cell table:style-name="ce10" office:value-type="string">
            <text:p>Bulcsú Vezér TK</text:p>
          </table:table-cell>
          <table:table-cell office:value-type="string">
            <text:p>Hegedüs László</text:p>
          </table:table-cell>
          <table:table-cell office:value-type="float" office:value="19">
            <text:p>19</text:p>
          </table:table-cell>
          <table:table-cell table:style-name="ce4" office:value-type="string">
            <text:p>2017,03,04,14,00</text:p>
          </table:table-cell>
          <table:table-cell office:value-type="string">
            <text:p>Szombat</text:p>
          </table:table-cell>
          <table:table-cell table:style-name="ce10" office:value-type="string">
            <text:p>Bulcsú Vezér TK</text:p>
          </table:table-cell>
          <table:table-cell table:style-name="ce10" office:value-type="string">
            <text:p>Köszegi SE</text:p>
          </table:table-cell>
          <table:table-cell office:value-type="string">
            <text:p>MI o</text:p>
          </table:table-cell>
          <table:table-cell table:style-name="ce10" office:value-type="string">
            <text:p>Bulcsú Vezér TK</text:p>
          </table:table-cell>
          <table:table-cell office:value-type="string">
            <text:p>Hegedüs László</text:p>
          </table:table-cell>
          <table:table-cell office:value-type="float" office:value="19">
            <text:p>19</text:p>
          </table:table-cell>
          <table:table-cell table:style-name="ce4" office:value-type="string">
            <text:p>2017,03,04,14,00</text:p>
          </table:table-cell>
          <table:table-cell office:value-type="string">
            <text:p>Szombat</text:p>
          </table:table-cell>
          <table:table-cell table:style-name="ce10" office:value-type="string">
            <text:p>Bulcsú Vezér TK</text:p>
          </table:table-cell>
          <table:table-cell table:style-name="ce10" office:value-type="string">
            <text:p>Köszegi SE</text:p>
          </table:table-cell>
          <table:table-cell office:value-type="string">
            <text:p>MI o</text:p>
          </table:table-cell>
          <table:table-cell table:style-name="ce10" office:value-type="string">
            <text:p>Bulcsú Vezér TK</text:p>
          </table:table-cell>
          <table:table-cell office:value-type="string">
            <text:p>Hegedüs László</text:p>
          </table:table-cell>
          <table:table-cell office:value-type="float" office:value="19">
            <text:p>19</text:p>
          </table:table-cell>
          <table:table-cell table:style-name="ce4" office:value-type="string">
            <text:p>2017,03,04,14,00</text:p>
          </table:table-cell>
          <table:table-cell office:value-type="string">
            <text:p>Szombat</text:p>
          </table:table-cell>
          <table:table-cell table:style-name="ce10" office:value-type="string">
            <text:p>Bulcsú Vezér TK</text:p>
          </table:table-cell>
          <table:table-cell table:style-name="ce10" office:value-type="string">
            <text:p>Köszegi SE</text:p>
          </table:table-cell>
          <table:table-cell office:value-type="string">
            <text:p>MI o</text:p>
          </table:table-cell>
          <table:table-cell table:style-name="ce10" office:value-type="string">
            <text:p>Bulcsú Vezér TK</text:p>
          </table:table-cell>
          <table:table-cell office:value-type="string">
            <text:p>Hegedüs László</text:p>
          </table:table-cell>
          <table:table-cell office:value-type="float" office:value="19">
            <text:p>19</text:p>
          </table:table-cell>
          <table:table-cell table:style-name="ce4" office:value-type="string">
            <text:p>2017,03,04,14,00</text:p>
          </table:table-cell>
          <table:table-cell office:value-type="string">
            <text:p>Szombat</text:p>
          </table:table-cell>
          <table:table-cell table:style-name="ce10" office:value-type="string">
            <text:p>Bulcsú Vezér TK</text:p>
          </table:table-cell>
          <table:table-cell table:style-name="ce10" office:value-type="string">
            <text:p>Köszegi SE</text:p>
          </table:table-cell>
          <table:table-cell office:value-type="string">
            <text:p>MI o</text:p>
          </table:table-cell>
          <table:table-cell table:style-name="ce10" office:value-type="string">
            <text:p>Bulcsú Vezér TK</text:p>
          </table:table-cell>
          <table:table-cell office:value-type="string">
            <text:p>Hegedüs László</text:p>
          </table:table-cell>
          <table:table-cell office:value-type="float" office:value="19">
            <text:p>19</text:p>
          </table:table-cell>
          <table:table-cell table:style-name="ce4" office:value-type="string">
            <text:p>2017,03,04,14,00</text:p>
          </table:table-cell>
          <table:table-cell office:value-type="string">
            <text:p>Szombat</text:p>
          </table:table-cell>
          <table:table-cell table:style-name="ce10" office:value-type="string">
            <text:p>Bulcsú Vezér TK</text:p>
          </table:table-cell>
          <table:table-cell table:style-name="ce10" office:value-type="string">
            <text:p>Köszegi SE</text:p>
          </table:table-cell>
          <table:table-cell office:value-type="string">
            <text:p>MI o</text:p>
          </table:table-cell>
          <table:table-cell table:style-name="ce10" office:value-type="string">
            <text:p>Bulcsú Vezér TK</text:p>
          </table:table-cell>
          <table:table-cell office:value-type="string">
            <text:p>Hegedüs László</text:p>
          </table:table-cell>
          <table:table-cell office:value-type="float" office:value="19">
            <text:p>19</text:p>
          </table:table-cell>
          <table:table-cell table:style-name="ce4" office:value-type="string">
            <text:p>2017,03,04,14,00</text:p>
          </table:table-cell>
          <table:table-cell office:value-type="string">
            <text:p>Szombat</text:p>
          </table:table-cell>
          <table:table-cell table:style-name="ce10" office:value-type="string">
            <text:p>Bulcsú Vezér TK</text:p>
          </table:table-cell>
          <table:table-cell table:style-name="ce10" office:value-type="string">
            <text:p>Köszegi SE</text:p>
          </table:table-cell>
          <table:table-cell office:value-type="string">
            <text:p>MI o</text:p>
          </table:table-cell>
          <table:table-cell table:style-name="ce10" office:value-type="string">
            <text:p>Bulcsú Vezér TK</text:p>
          </table:table-cell>
          <table:table-cell office:value-type="string">
            <text:p>Hegedüs László</text:p>
          </table:table-cell>
          <table:table-cell office:value-type="float" office:value="19">
            <text:p>19</text:p>
          </table:table-cell>
          <table:table-cell table:style-name="ce4" office:value-type="string">
            <text:p>2017,03,04,14,00</text:p>
          </table:table-cell>
          <table:table-cell office:value-type="string">
            <text:p>Szombat</text:p>
          </table:table-cell>
          <table:table-cell table:style-name="ce10" office:value-type="string">
            <text:p>Bulcsú Vezér TK</text:p>
          </table:table-cell>
          <table:table-cell table:style-name="ce10" office:value-type="string">
            <text:p>Köszegi SE</text:p>
          </table:table-cell>
          <table:table-cell office:value-type="string">
            <text:p>MI o</text:p>
          </table:table-cell>
          <table:table-cell table:style-name="ce10" office:value-type="string">
            <text:p>Bulcsú Vezér TK</text:p>
          </table:table-cell>
          <table:table-cell office:value-type="string">
            <text:p>Hegedüs László</text:p>
          </table:table-cell>
          <table:table-cell office:value-type="float" office:value="19">
            <text:p>19</text:p>
          </table:table-cell>
          <table:table-cell table:style-name="ce4" office:value-type="string">
            <text:p>2017,03,04,14,00</text:p>
          </table:table-cell>
          <table:table-cell office:value-type="string">
            <text:p>Szombat</text:p>
          </table:table-cell>
          <table:table-cell table:style-name="ce10" office:value-type="string">
            <text:p>Bulcsú Vezér TK</text:p>
          </table:table-cell>
          <table:table-cell table:style-name="ce10" office:value-type="string">
            <text:p>Köszegi SE</text:p>
          </table:table-cell>
          <table:table-cell office:value-type="string">
            <text:p>MI o</text:p>
          </table:table-cell>
          <table:table-cell table:style-name="ce10" office:value-type="string">
            <text:p>Bulcsú Vezér TK</text:p>
          </table:table-cell>
          <table:table-cell office:value-type="string">
            <text:p>Hegedüs László</text:p>
          </table:table-cell>
          <table:table-cell office:value-type="float" office:value="19">
            <text:p>19</text:p>
          </table:table-cell>
          <table:table-cell table:style-name="ce4" office:value-type="string">
            <text:p>2017,03,04,14,00</text:p>
          </table:table-cell>
          <table:table-cell office:value-type="string">
            <text:p>Szombat</text:p>
          </table:table-cell>
          <table:table-cell table:style-name="ce10" office:value-type="string">
            <text:p>Bulcsú Vezér TK</text:p>
          </table:table-cell>
          <table:table-cell table:style-name="ce10" office:value-type="string">
            <text:p>Köszegi SE</text:p>
          </table:table-cell>
          <table:table-cell office:value-type="string">
            <text:p>MI o</text:p>
          </table:table-cell>
          <table:table-cell table:style-name="ce10" office:value-type="string">
            <text:p>Bulcsú Vezér TK</text:p>
          </table:table-cell>
          <table:table-cell office:value-type="string">
            <text:p>Hegedüs László</text:p>
          </table:table-cell>
          <table:table-cell office:value-type="float" office:value="19">
            <text:p>19</text:p>
          </table:table-cell>
          <table:table-cell table:style-name="ce4" office:value-type="string">
            <text:p>2017,03,04,14,00</text:p>
          </table:table-cell>
          <table:table-cell office:value-type="string">
            <text:p>Szombat</text:p>
          </table:table-cell>
          <table:table-cell table:style-name="ce10" office:value-type="string">
            <text:p>Bulcsú Vezér TK</text:p>
          </table:table-cell>
          <table:table-cell table:style-name="ce10" office:value-type="string">
            <text:p>Köszegi SE</text:p>
          </table:table-cell>
          <table:table-cell office:value-type="string">
            <text:p>MI o</text:p>
          </table:table-cell>
          <table:table-cell table:style-name="ce10" office:value-type="string">
            <text:p>Bulcsú Vezér TK</text:p>
          </table:table-cell>
          <table:table-cell office:value-type="string">
            <text:p>Hegedüs László</text:p>
          </table:table-cell>
          <table:table-cell office:value-type="float" office:value="19">
            <text:p>19</text:p>
          </table:table-cell>
          <table:table-cell table:style-name="ce4" office:value-type="string">
            <text:p>2017,03,04,14,00</text:p>
          </table:table-cell>
          <table:table-cell office:value-type="string">
            <text:p>Szombat</text:p>
          </table:table-cell>
          <table:table-cell table:style-name="ce10" office:value-type="string">
            <text:p>Bulcsú Vezér TK</text:p>
          </table:table-cell>
          <table:table-cell table:style-name="ce10" office:value-type="string">
            <text:p>Köszegi SE</text:p>
          </table:table-cell>
          <table:table-cell office:value-type="string">
            <text:p>MI o</text:p>
          </table:table-cell>
          <table:table-cell table:style-name="ce10" office:value-type="string">
            <text:p>Bulcsú Vezér TK</text:p>
          </table:table-cell>
          <table:table-cell office:value-type="string">
            <text:p>Hegedüs László</text:p>
          </table:table-cell>
          <table:table-cell office:value-type="float" office:value="19">
            <text:p>19</text:p>
          </table:table-cell>
          <table:table-cell table:style-name="ce4" office:value-type="string">
            <text:p>2017,03,04,14,00</text:p>
          </table:table-cell>
          <table:table-cell office:value-type="string">
            <text:p>Szombat</text:p>
          </table:table-cell>
          <table:table-cell table:style-name="ce10" office:value-type="string">
            <text:p>Bulcsú Vezér TK</text:p>
          </table:table-cell>
          <table:table-cell table:style-name="ce10" office:value-type="string">
            <text:p>Köszegi SE</text:p>
          </table:table-cell>
          <table:table-cell office:value-type="string">
            <text:p>MI o</text:p>
          </table:table-cell>
          <table:table-cell table:style-name="ce10" office:value-type="string">
            <text:p>Bulcsú Vezér TK</text:p>
          </table:table-cell>
          <table:table-cell office:value-type="string">
            <text:p>Hegedüs László</text:p>
          </table:table-cell>
          <table:table-cell office:value-type="float" office:value="19">
            <text:p>19</text:p>
          </table:table-cell>
          <table:table-cell table:style-name="ce4" office:value-type="string">
            <text:p>2017,03,04,14,00</text:p>
          </table:table-cell>
          <table:table-cell office:value-type="string">
            <text:p>Szombat</text:p>
          </table:table-cell>
          <table:table-cell table:style-name="ce10" office:value-type="string">
            <text:p>Bulcsú Vezér TK</text:p>
          </table:table-cell>
          <table:table-cell table:style-name="ce10" office:value-type="string">
            <text:p>Köszegi SE</text:p>
          </table:table-cell>
          <table:table-cell office:value-type="string">
            <text:p>MI o</text:p>
          </table:table-cell>
          <table:table-cell table:style-name="ce10" office:value-type="string">
            <text:p>Bulcsú Vezér TK</text:p>
          </table:table-cell>
          <table:table-cell office:value-type="string">
            <text:p>Hegedüs László</text:p>
          </table:table-cell>
          <table:table-cell office:value-type="float" office:value="19">
            <text:p>19</text:p>
          </table:table-cell>
          <table:table-cell table:style-name="ce4" office:value-type="string">
            <text:p>2017,03,04,14,00</text:p>
          </table:table-cell>
          <table:table-cell office:value-type="string">
            <text:p>Szombat</text:p>
          </table:table-cell>
          <table:table-cell table:style-name="ce10" office:value-type="string">
            <text:p>Bulcsú Vezér TK</text:p>
          </table:table-cell>
          <table:table-cell table:style-name="ce10" office:value-type="string">
            <text:p>Köszegi SE</text:p>
          </table:table-cell>
          <table:table-cell office:value-type="string">
            <text:p>MI o</text:p>
          </table:table-cell>
          <table:table-cell table:style-name="ce10" office:value-type="string">
            <text:p>Bulcsú Vezér TK</text:p>
          </table:table-cell>
          <table:table-cell office:value-type="string">
            <text:p>Hegedüs László</text:p>
          </table:table-cell>
          <table:table-cell office:value-type="float" office:value="19">
            <text:p>19</text:p>
          </table:table-cell>
          <table:table-cell table:style-name="ce4" office:value-type="string">
            <text:p>2017,03,04,14,00</text:p>
          </table:table-cell>
          <table:table-cell office:value-type="string">
            <text:p>Szombat</text:p>
          </table:table-cell>
          <table:table-cell table:style-name="ce10" office:value-type="string">
            <text:p>Bulcsú Vezér TK</text:p>
          </table:table-cell>
          <table:table-cell table:style-name="ce10" office:value-type="string">
            <text:p>Köszegi SE</text:p>
          </table:table-cell>
          <table:table-cell office:value-type="string">
            <text:p>MI o</text:p>
          </table:table-cell>
          <table:table-cell table:style-name="ce10" office:value-type="string">
            <text:p>Bulcsú Vezér TK</text:p>
          </table:table-cell>
          <table:table-cell office:value-type="string">
            <text:p>Hegedüs László</text:p>
          </table:table-cell>
          <table:table-cell office:value-type="float" office:value="19">
            <text:p>19</text:p>
          </table:table-cell>
          <table:table-cell table:style-name="ce4" office:value-type="string">
            <text:p>2017,03,04,14,00</text:p>
          </table:table-cell>
          <table:table-cell office:value-type="string">
            <text:p>Szombat</text:p>
          </table:table-cell>
          <table:table-cell table:style-name="ce10" office:value-type="string">
            <text:p>Bulcsú Vezér TK</text:p>
          </table:table-cell>
          <table:table-cell table:style-name="ce10" office:value-type="string">
            <text:p>Köszegi SE</text:p>
          </table:table-cell>
          <table:table-cell office:value-type="string">
            <text:p>MI o</text:p>
          </table:table-cell>
          <table:table-cell table:style-name="ce10" office:value-type="string">
            <text:p>Bulcsú Vezér TK</text:p>
          </table:table-cell>
          <table:table-cell office:value-type="string">
            <text:p>Hegedüs László</text:p>
          </table:table-cell>
          <table:table-cell office:value-type="float" office:value="19">
            <text:p>19</text:p>
          </table:table-cell>
          <table:table-cell table:style-name="ce4" office:value-type="string">
            <text:p>2017,03,04,14,00</text:p>
          </table:table-cell>
          <table:table-cell office:value-type="string">
            <text:p>Szombat</text:p>
          </table:table-cell>
          <table:table-cell table:style-name="ce10" office:value-type="string">
            <text:p>Bulcsú Vezér TK</text:p>
          </table:table-cell>
          <table:table-cell table:style-name="ce10" office:value-type="string">
            <text:p>Köszegi SE</text:p>
          </table:table-cell>
          <table:table-cell office:value-type="string">
            <text:p>MI o</text:p>
          </table:table-cell>
          <table:table-cell table:style-name="ce10" office:value-type="string">
            <text:p>Bulcsú Vezér TK</text:p>
          </table:table-cell>
          <table:table-cell office:value-type="string">
            <text:p>Hegedüs László</text:p>
          </table:table-cell>
          <table:table-cell office:value-type="float" office:value="19">
            <text:p>19</text:p>
          </table:table-cell>
          <table:table-cell table:style-name="ce4" office:value-type="string">
            <text:p>2017,03,04,14,00</text:p>
          </table:table-cell>
          <table:table-cell office:value-type="string">
            <text:p>Szombat</text:p>
          </table:table-cell>
          <table:table-cell table:style-name="ce10" office:value-type="string">
            <text:p>Bulcsú Vezér TK</text:p>
          </table:table-cell>
          <table:table-cell table:style-name="ce10" office:value-type="string">
            <text:p>Köszegi SE</text:p>
          </table:table-cell>
          <table:table-cell office:value-type="string">
            <text:p>MI o</text:p>
          </table:table-cell>
          <table:table-cell table:style-name="ce10" office:value-type="string">
            <text:p>Bulcsú Vezér TK</text:p>
          </table:table-cell>
          <table:table-cell office:value-type="string">
            <text:p>Hegedüs László</text:p>
          </table:table-cell>
          <table:table-cell office:value-type="float" office:value="19">
            <text:p>19</text:p>
          </table:table-cell>
          <table:table-cell table:style-name="ce4" office:value-type="string">
            <text:p>2017,03,04,14,00</text:p>
          </table:table-cell>
          <table:table-cell office:value-type="string">
            <text:p>Szombat</text:p>
          </table:table-cell>
          <table:table-cell table:style-name="ce10" office:value-type="string">
            <text:p>Bulcsú Vezér TK</text:p>
          </table:table-cell>
          <table:table-cell table:style-name="ce10" office:value-type="string">
            <text:p>Köszegi SE</text:p>
          </table:table-cell>
          <table:table-cell office:value-type="string">
            <text:p>MI o</text:p>
          </table:table-cell>
          <table:table-cell table:style-name="ce10" office:value-type="string">
            <text:p>Bulcsú Vezér TK</text:p>
          </table:table-cell>
          <table:table-cell office:value-type="string">
            <text:p>Hegedüs László</text:p>
          </table:table-cell>
          <table:table-cell office:value-type="float" office:value="19">
            <text:p>19</text:p>
          </table:table-cell>
          <table:table-cell table:style-name="ce4" office:value-type="string">
            <text:p>2017,03,04,14,00</text:p>
          </table:table-cell>
          <table:table-cell office:value-type="string">
            <text:p>Szombat</text:p>
          </table:table-cell>
          <table:table-cell table:style-name="ce10" office:value-type="string">
            <text:p>Bulcsú Vezér TK</text:p>
          </table:table-cell>
          <table:table-cell table:style-name="ce10" office:value-type="string">
            <text:p>Köszegi SE</text:p>
          </table:table-cell>
          <table:table-cell office:value-type="string">
            <text:p>MI o</text:p>
          </table:table-cell>
          <table:table-cell table:style-name="ce10" office:value-type="string">
            <text:p>Bulcsú Vezér TK</text:p>
          </table:table-cell>
          <table:table-cell office:value-type="string">
            <text:p>Hegedüs László</text:p>
          </table:table-cell>
          <table:table-cell office:value-type="float" office:value="19">
            <text:p>19</text:p>
          </table:table-cell>
          <table:table-cell table:style-name="ce4" office:value-type="string">
            <text:p>2017,03,04,14,00</text:p>
          </table:table-cell>
          <table:table-cell office:value-type="string">
            <text:p>Szombat</text:p>
          </table:table-cell>
          <table:table-cell table:style-name="ce10" office:value-type="string">
            <text:p>Bulcsú Vezér TK</text:p>
          </table:table-cell>
          <table:table-cell table:style-name="ce10" office:value-type="string">
            <text:p>Köszegi SE</text:p>
          </table:table-cell>
          <table:table-cell office:value-type="string">
            <text:p>MI o</text:p>
          </table:table-cell>
          <table:table-cell table:style-name="ce10" office:value-type="string">
            <text:p>Bulcsú Vezér TK</text:p>
          </table:table-cell>
          <table:table-cell office:value-type="string">
            <text:p>Hegedüs László</text:p>
          </table:table-cell>
          <table:table-cell office:value-type="float" office:value="19">
            <text:p>19</text:p>
          </table:table-cell>
          <table:table-cell table:style-name="ce4" office:value-type="string">
            <text:p>2017,03,04,14,00</text:p>
          </table:table-cell>
          <table:table-cell office:value-type="string">
            <text:p>Szombat</text:p>
          </table:table-cell>
          <table:table-cell table:style-name="ce10" office:value-type="string">
            <text:p>Bulcsú Vezér TK</text:p>
          </table:table-cell>
          <table:table-cell table:style-name="ce10" office:value-type="string">
            <text:p>Köszegi SE</text:p>
          </table:table-cell>
          <table:table-cell office:value-type="string">
            <text:p>MI o</text:p>
          </table:table-cell>
          <table:table-cell table:style-name="ce10" office:value-type="string">
            <text:p>Bulcsú Vezér TK</text:p>
          </table:table-cell>
          <table:table-cell office:value-type="string">
            <text:p>Hegedüs László</text:p>
          </table:table-cell>
          <table:table-cell office:value-type="float" office:value="19">
            <text:p>19</text:p>
          </table:table-cell>
          <table:table-cell table:style-name="ce4" office:value-type="string">
            <text:p>2017,03,04,14,00</text:p>
          </table:table-cell>
          <table:table-cell office:value-type="string">
            <text:p>Szombat</text:p>
          </table:table-cell>
          <table:table-cell table:style-name="ce10" office:value-type="string">
            <text:p>Bulcsú Vezér TK</text:p>
          </table:table-cell>
          <table:table-cell table:style-name="ce10" office:value-type="string">
            <text:p>Köszegi SE</text:p>
          </table:table-cell>
          <table:table-cell office:value-type="string">
            <text:p>MI o</text:p>
          </table:table-cell>
          <table:table-cell table:style-name="ce10" office:value-type="string">
            <text:p>Bulcsú Vezér TK</text:p>
          </table:table-cell>
          <table:table-cell office:value-type="string">
            <text:p>Hegedüs László</text:p>
          </table:table-cell>
          <table:table-cell office:value-type="float" office:value="19">
            <text:p>19</text:p>
          </table:table-cell>
          <table:table-cell table:style-name="ce4" office:value-type="string">
            <text:p>2017,03,04,14,00</text:p>
          </table:table-cell>
          <table:table-cell office:value-type="string">
            <text:p>Szombat</text:p>
          </table:table-cell>
          <table:table-cell table:style-name="ce10" office:value-type="string">
            <text:p>Bulcsú Vezér TK</text:p>
          </table:table-cell>
          <table:table-cell table:style-name="ce10" office:value-type="string">
            <text:p>Köszegi SE</text:p>
          </table:table-cell>
          <table:table-cell office:value-type="string">
            <text:p>MI o</text:p>
          </table:table-cell>
          <table:table-cell table:style-name="ce10" office:value-type="string">
            <text:p>Bulcsú Vezér TK</text:p>
          </table:table-cell>
          <table:table-cell office:value-type="string">
            <text:p>Hegedüs László</text:p>
          </table:table-cell>
          <table:table-cell office:value-type="float" office:value="19">
            <text:p>19</text:p>
          </table:table-cell>
          <table:table-cell table:style-name="ce4" office:value-type="string">
            <text:p>2017,03,04,14,00</text:p>
          </table:table-cell>
          <table:table-cell office:value-type="string">
            <text:p>Szombat</text:p>
          </table:table-cell>
          <table:table-cell table:style-name="ce10" office:value-type="string">
            <text:p>Bulcsú Vezér TK</text:p>
          </table:table-cell>
          <table:table-cell table:style-name="ce10" office:value-type="string">
            <text:p>Köszegi SE</text:p>
          </table:table-cell>
          <table:table-cell office:value-type="string">
            <text:p>MI o</text:p>
          </table:table-cell>
          <table:table-cell table:style-name="ce10" office:value-type="string">
            <text:p>Bulcsú Vezér TK</text:p>
          </table:table-cell>
          <table:table-cell office:value-type="string">
            <text:p>Hegedüs László</text:p>
          </table:table-cell>
          <table:table-cell office:value-type="float" office:value="19">
            <text:p>19</text:p>
          </table:table-cell>
          <table:table-cell table:style-name="ce4" office:value-type="string">
            <text:p>2017,03,04,14,00</text:p>
          </table:table-cell>
          <table:table-cell office:value-type="string">
            <text:p>Szombat</text:p>
          </table:table-cell>
          <table:table-cell table:style-name="ce10" office:value-type="string">
            <text:p>Bulcsú Vezér TK</text:p>
          </table:table-cell>
          <table:table-cell table:style-name="ce10" office:value-type="string">
            <text:p>Köszegi SE</text:p>
          </table:table-cell>
          <table:table-cell office:value-type="string">
            <text:p>MI o</text:p>
          </table:table-cell>
          <table:table-cell table:style-name="ce10" office:value-type="string">
            <text:p>Bulcsú Vezér TK</text:p>
          </table:table-cell>
          <table:table-cell office:value-type="string">
            <text:p>Hegedüs László</text:p>
          </table:table-cell>
          <table:table-cell office:value-type="float" office:value="19">
            <text:p>19</text:p>
          </table:table-cell>
          <table:table-cell table:style-name="ce4" office:value-type="string">
            <text:p>2017,03,04,14,00</text:p>
          </table:table-cell>
          <table:table-cell office:value-type="string">
            <text:p>Szombat</text:p>
          </table:table-cell>
          <table:table-cell table:style-name="ce10" office:value-type="string">
            <text:p>Bulcsú Vezér TK</text:p>
          </table:table-cell>
          <table:table-cell table:style-name="ce10" office:value-type="string">
            <text:p>Köszegi SE</text:p>
          </table:table-cell>
          <table:table-cell office:value-type="string">
            <text:p>MI o</text:p>
          </table:table-cell>
          <table:table-cell table:style-name="ce10" office:value-type="string">
            <text:p>Bulcsú Vezér TK</text:p>
          </table:table-cell>
          <table:table-cell office:value-type="string">
            <text:p>Hegedüs László</text:p>
          </table:table-cell>
          <table:table-cell office:value-type="float" office:value="19">
            <text:p>19</text:p>
          </table:table-cell>
          <table:table-cell table:style-name="ce4" office:value-type="string">
            <text:p>2017,03,04,14,00</text:p>
          </table:table-cell>
          <table:table-cell office:value-type="string">
            <text:p>Szombat</text:p>
          </table:table-cell>
          <table:table-cell table:style-name="ce10" office:value-type="string">
            <text:p>Bulcsú Vezér TK</text:p>
          </table:table-cell>
          <table:table-cell table:style-name="ce10" office:value-type="string">
            <text:p>Köszegi SE</text:p>
          </table:table-cell>
          <table:table-cell office:value-type="string">
            <text:p>MI o</text:p>
          </table:table-cell>
          <table:table-cell table:style-name="ce10" office:value-type="string">
            <text:p>Bulcsú Vezér TK</text:p>
          </table:table-cell>
          <table:table-cell office:value-type="string">
            <text:p>Hegedüs László</text:p>
          </table:table-cell>
          <table:table-cell office:value-type="float" office:value="19">
            <text:p>19</text:p>
          </table:table-cell>
          <table:table-cell table:style-name="ce4" office:value-type="string">
            <text:p>2017,03,04,14,00</text:p>
          </table:table-cell>
          <table:table-cell office:value-type="string">
            <text:p>Szombat</text:p>
          </table:table-cell>
          <table:table-cell table:style-name="ce10" office:value-type="string">
            <text:p>Bulcsú Vezér TK</text:p>
          </table:table-cell>
          <table:table-cell table:style-name="ce10" office:value-type="string">
            <text:p>Köszegi SE</text:p>
          </table:table-cell>
          <table:table-cell office:value-type="string">
            <text:p>MI o</text:p>
          </table:table-cell>
          <table:table-cell table:style-name="ce10" office:value-type="string">
            <text:p>Bulcsú Vezér TK</text:p>
          </table:table-cell>
          <table:table-cell office:value-type="string">
            <text:p>Hegedüs László</text:p>
          </table:table-cell>
          <table:table-cell office:value-type="float" office:value="19">
            <text:p>19</text:p>
          </table:table-cell>
          <table:table-cell table:style-name="ce4" office:value-type="string">
            <text:p>2017,03,04,14,00</text:p>
          </table:table-cell>
          <table:table-cell office:value-type="string">
            <text:p>Szombat</text:p>
          </table:table-cell>
          <table:table-cell table:style-name="ce10" office:value-type="string">
            <text:p>Bulcsú Vezér TK</text:p>
          </table:table-cell>
          <table:table-cell table:style-name="ce10" office:value-type="string">
            <text:p>Köszegi SE</text:p>
          </table:table-cell>
          <table:table-cell office:value-type="string">
            <text:p>MI o</text:p>
          </table:table-cell>
          <table:table-cell table:style-name="ce10" office:value-type="string">
            <text:p>Bulcsú Vezér TK</text:p>
          </table:table-cell>
          <table:table-cell office:value-type="string">
            <text:p>Hegedüs László</text:p>
          </table:table-cell>
          <table:table-cell office:value-type="float" office:value="19">
            <text:p>19</text:p>
          </table:table-cell>
          <table:table-cell table:style-name="ce4" office:value-type="string">
            <text:p>2017,03,04,14,00</text:p>
          </table:table-cell>
          <table:table-cell office:value-type="string">
            <text:p>Szombat</text:p>
          </table:table-cell>
          <table:table-cell table:style-name="ce10" office:value-type="string">
            <text:p>Bulcsú Vezér TK</text:p>
          </table:table-cell>
          <table:table-cell table:style-name="ce10" office:value-type="string">
            <text:p>Köszegi SE</text:p>
          </table:table-cell>
          <table:table-cell office:value-type="string">
            <text:p>MI o</text:p>
          </table:table-cell>
          <table:table-cell table:style-name="ce10" office:value-type="string">
            <text:p>Bulcsú Vezér TK</text:p>
          </table:table-cell>
          <table:table-cell office:value-type="string">
            <text:p>Hegedüs László</text:p>
          </table:table-cell>
          <table:table-cell office:value-type="float" office:value="19">
            <text:p>19</text:p>
          </table:table-cell>
          <table:table-cell table:style-name="ce4" office:value-type="string">
            <text:p>2017,03,04,14,00</text:p>
          </table:table-cell>
          <table:table-cell office:value-type="string">
            <text:p>Szombat</text:p>
          </table:table-cell>
          <table:table-cell table:style-name="ce10" office:value-type="string">
            <text:p>Bulcsú Vezér TK</text:p>
          </table:table-cell>
          <table:table-cell table:style-name="ce10" office:value-type="string">
            <text:p>Köszegi SE</text:p>
          </table:table-cell>
          <table:table-cell office:value-type="string">
            <text:p>MI o</text:p>
          </table:table-cell>
          <table:table-cell table:style-name="ce10" office:value-type="string">
            <text:p>Bulcsú Vezér TK</text:p>
          </table:table-cell>
          <table:table-cell office:value-type="string">
            <text:p>Hegedüs László</text:p>
          </table:table-cell>
          <table:table-cell office:value-type="float" office:value="19">
            <text:p>19</text:p>
          </table:table-cell>
          <table:table-cell table:style-name="ce4" office:value-type="string">
            <text:p>2017,03,04,14,00</text:p>
          </table:table-cell>
          <table:table-cell office:value-type="string">
            <text:p>Szombat</text:p>
          </table:table-cell>
          <table:table-cell table:style-name="ce10" office:value-type="string">
            <text:p>Bulcsú Vezér TK</text:p>
          </table:table-cell>
          <table:table-cell table:style-name="ce10" office:value-type="string">
            <text:p>Köszegi SE</text:p>
          </table:table-cell>
          <table:table-cell office:value-type="string">
            <text:p>MI o</text:p>
          </table:table-cell>
          <table:table-cell table:style-name="ce10" office:value-type="string">
            <text:p>Bulcsú Vezér TK</text:p>
          </table:table-cell>
          <table:table-cell office:value-type="string">
            <text:p>Hegedüs László</text:p>
          </table:table-cell>
          <table:table-cell office:value-type="float" office:value="19">
            <text:p>19</text:p>
          </table:table-cell>
          <table:table-cell table:style-name="ce4" office:value-type="string">
            <text:p>2017,03,04,14,00</text:p>
          </table:table-cell>
          <table:table-cell office:value-type="string">
            <text:p>Szombat</text:p>
          </table:table-cell>
          <table:table-cell table:style-name="ce10" office:value-type="string">
            <text:p>Bulcsú Vezér TK</text:p>
          </table:table-cell>
          <table:table-cell table:style-name="ce10" office:value-type="string">
            <text:p>Köszegi SE</text:p>
          </table:table-cell>
          <table:table-cell office:value-type="string">
            <text:p>MI o</text:p>
          </table:table-cell>
          <table:table-cell table:style-name="ce10" office:value-type="string">
            <text:p>Bulcsú Vezér TK</text:p>
          </table:table-cell>
          <table:table-cell office:value-type="string">
            <text:p>Hegedüs László</text:p>
          </table:table-cell>
          <table:table-cell office:value-type="float" office:value="19">
            <text:p>19</text:p>
          </table:table-cell>
          <table:table-cell table:style-name="ce4" office:value-type="string">
            <text:p>2017,03,04,14,00</text:p>
          </table:table-cell>
          <table:table-cell office:value-type="string">
            <text:p>Szombat</text:p>
          </table:table-cell>
          <table:table-cell table:style-name="ce10" office:value-type="string">
            <text:p>Bulcsú Vezér TK</text:p>
          </table:table-cell>
          <table:table-cell table:style-name="ce10" office:value-type="string">
            <text:p>Köszegi SE</text:p>
          </table:table-cell>
          <table:table-cell office:value-type="string">
            <text:p>MI o</text:p>
          </table:table-cell>
          <table:table-cell table:style-name="ce10" office:value-type="string">
            <text:p>Bulcsú Vezér TK</text:p>
          </table:table-cell>
          <table:table-cell office:value-type="string">
            <text:p>Hegedüs László</text:p>
          </table:table-cell>
          <table:table-cell office:value-type="float" office:value="19">
            <text:p>19</text:p>
          </table:table-cell>
          <table:table-cell table:style-name="ce4" office:value-type="string">
            <text:p>2017,03,04,14,00</text:p>
          </table:table-cell>
          <table:table-cell office:value-type="string">
            <text:p>Szombat</text:p>
          </table:table-cell>
          <table:table-cell table:style-name="ce10" office:value-type="string">
            <text:p>Bulcsú Vezér TK</text:p>
          </table:table-cell>
          <table:table-cell table:style-name="ce10" office:value-type="string">
            <text:p>Köszegi SE</text:p>
          </table:table-cell>
          <table:table-cell office:value-type="string">
            <text:p>MI o</text:p>
          </table:table-cell>
          <table:table-cell table:style-name="ce10" office:value-type="string">
            <text:p>Bulcsú Vezér TK</text:p>
          </table:table-cell>
          <table:table-cell office:value-type="string">
            <text:p>Hegedüs László</text:p>
          </table:table-cell>
          <table:table-cell office:value-type="float" office:value="19">
            <text:p>19</text:p>
          </table:table-cell>
          <table:table-cell table:style-name="ce4" office:value-type="string">
            <text:p>2017,03,04,14,00</text:p>
          </table:table-cell>
          <table:table-cell office:value-type="string">
            <text:p>Szombat</text:p>
          </table:table-cell>
          <table:table-cell table:style-name="ce10" office:value-type="string">
            <text:p>Bulcsú Vezér TK</text:p>
          </table:table-cell>
          <table:table-cell table:style-name="ce10" office:value-type="string">
            <text:p>Köszegi SE</text:p>
          </table:table-cell>
          <table:table-cell office:value-type="string">
            <text:p>MI o</text:p>
          </table:table-cell>
          <table:table-cell table:style-name="ce10" office:value-type="string">
            <text:p>Bulcsú Vezér TK</text:p>
          </table:table-cell>
          <table:table-cell office:value-type="string">
            <text:p>Hegedüs László</text:p>
          </table:table-cell>
          <table:table-cell office:value-type="float" office:value="19">
            <text:p>19</text:p>
          </table:table-cell>
          <table:table-cell table:style-name="ce4" office:value-type="string">
            <text:p>2017,03,04,14,00</text:p>
          </table:table-cell>
          <table:table-cell office:value-type="string">
            <text:p>Szombat</text:p>
          </table:table-cell>
          <table:table-cell table:style-name="ce10" office:value-type="string">
            <text:p>Bulcsú Vezér TK</text:p>
          </table:table-cell>
          <table:table-cell table:style-name="ce10" office:value-type="string">
            <text:p>Köszegi SE</text:p>
          </table:table-cell>
          <table:table-cell office:value-type="string">
            <text:p>MI o</text:p>
          </table:table-cell>
          <table:table-cell table:style-name="ce10" office:value-type="string">
            <text:p>Bulcsú Vezér TK</text:p>
          </table:table-cell>
          <table:table-cell office:value-type="string">
            <text:p>Hegedüs László</text:p>
          </table:table-cell>
          <table:table-cell office:value-type="float" office:value="19">
            <text:p>19</text:p>
          </table:table-cell>
          <table:table-cell table:style-name="ce4" office:value-type="string">
            <text:p>2017,03,04,14,00</text:p>
          </table:table-cell>
          <table:table-cell office:value-type="string">
            <text:p>Szombat</text:p>
          </table:table-cell>
          <table:table-cell table:style-name="ce10" office:value-type="string">
            <text:p>Bulcsú Vezér TK</text:p>
          </table:table-cell>
          <table:table-cell table:style-name="ce10" office:value-type="string">
            <text:p>Köszegi SE</text:p>
          </table:table-cell>
          <table:table-cell office:value-type="string">
            <text:p>MI o</text:p>
          </table:table-cell>
          <table:table-cell table:style-name="ce10" office:value-type="string">
            <text:p>Bulcsú Vezér TK</text:p>
          </table:table-cell>
          <table:table-cell office:value-type="string">
            <text:p>Hegedüs László</text:p>
          </table:table-cell>
          <table:table-cell office:value-type="float" office:value="19">
            <text:p>19</text:p>
          </table:table-cell>
          <table:table-cell table:style-name="ce4" office:value-type="string">
            <text:p>2017,03,04,14,00</text:p>
          </table:table-cell>
          <table:table-cell office:value-type="string">
            <text:p>Szombat</text:p>
          </table:table-cell>
          <table:table-cell table:style-name="ce10" office:value-type="string">
            <text:p>Bulcsú Vezér TK</text:p>
          </table:table-cell>
          <table:table-cell table:style-name="ce10" office:value-type="string">
            <text:p>Köszegi SE</text:p>
          </table:table-cell>
          <table:table-cell office:value-type="string">
            <text:p>MI o</text:p>
          </table:table-cell>
          <table:table-cell table:style-name="ce10" office:value-type="string">
            <text:p>Bulcsú Vezér TK</text:p>
          </table:table-cell>
          <table:table-cell office:value-type="string">
            <text:p>Hegedüs László</text:p>
          </table:table-cell>
          <table:table-cell office:value-type="float" office:value="19">
            <text:p>19</text:p>
          </table:table-cell>
          <table:table-cell table:style-name="ce4" office:value-type="string">
            <text:p>2017,03,04,14,00</text:p>
          </table:table-cell>
          <table:table-cell office:value-type="string">
            <text:p>Szombat</text:p>
          </table:table-cell>
          <table:table-cell table:style-name="ce10" office:value-type="string">
            <text:p>Bulcsú Vezér TK</text:p>
          </table:table-cell>
          <table:table-cell table:style-name="ce10" office:value-type="string">
            <text:p>Köszegi SE</text:p>
          </table:table-cell>
          <table:table-cell office:value-type="string">
            <text:p>MI o</text:p>
          </table:table-cell>
          <table:table-cell table:style-name="ce10" office:value-type="string">
            <text:p>Bulcsú Vezér TK</text:p>
          </table:table-cell>
          <table:table-cell office:value-type="string">
            <text:p>Hegedüs László</text:p>
          </table:table-cell>
          <table:table-cell office:value-type="float" office:value="19">
            <text:p>19</text:p>
          </table:table-cell>
          <table:table-cell table:style-name="ce4" office:value-type="string">
            <text:p>2017,03,04,14,00</text:p>
          </table:table-cell>
          <table:table-cell office:value-type="string">
            <text:p>Szombat</text:p>
          </table:table-cell>
          <table:table-cell table:style-name="ce10" office:value-type="string">
            <text:p>Bulcsú Vezér TK</text:p>
          </table:table-cell>
          <table:table-cell table:style-name="ce10" office:value-type="string">
            <text:p>Köszegi SE</text:p>
          </table:table-cell>
          <table:table-cell office:value-type="string">
            <text:p>MI o</text:p>
          </table:table-cell>
          <table:table-cell table:style-name="ce10" office:value-type="string">
            <text:p>Bulcsú Vezér TK</text:p>
          </table:table-cell>
          <table:table-cell office:value-type="string">
            <text:p>Hegedüs László</text:p>
          </table:table-cell>
          <table:table-cell office:value-type="float" office:value="19">
            <text:p>19</text:p>
          </table:table-cell>
          <table:table-cell table:style-name="ce4" office:value-type="string">
            <text:p>2017,03,04,14,00</text:p>
          </table:table-cell>
          <table:table-cell office:value-type="string">
            <text:p>Szombat</text:p>
          </table:table-cell>
          <table:table-cell table:style-name="ce10" office:value-type="string">
            <text:p>Bulcsú Vezér TK</text:p>
          </table:table-cell>
          <table:table-cell table:style-name="ce10" office:value-type="string">
            <text:p>Köszegi SE</text:p>
          </table:table-cell>
          <table:table-cell office:value-type="string">
            <text:p>MI o</text:p>
          </table:table-cell>
          <table:table-cell table:style-name="ce10" office:value-type="string">
            <text:p>Bulcsú Vezér TK</text:p>
          </table:table-cell>
          <table:table-cell office:value-type="string">
            <text:p>Hegedüs László</text:p>
          </table:table-cell>
          <table:table-cell office:value-type="float" office:value="19">
            <text:p>19</text:p>
          </table:table-cell>
          <table:table-cell table:style-name="ce4" office:value-type="string">
            <text:p>2017,03,04,14,00</text:p>
          </table:table-cell>
          <table:table-cell office:value-type="string">
            <text:p>Szombat</text:p>
          </table:table-cell>
          <table:table-cell table:style-name="ce10" office:value-type="string">
            <text:p>Bulcsú Vezér TK</text:p>
          </table:table-cell>
          <table:table-cell table:style-name="ce10" office:value-type="string">
            <text:p>Köszegi SE</text:p>
          </table:table-cell>
          <table:table-cell office:value-type="string">
            <text:p>MI o</text:p>
          </table:table-cell>
          <table:table-cell table:style-name="ce10" office:value-type="string">
            <text:p>Bulcsú Vezér TK</text:p>
          </table:table-cell>
          <table:table-cell office:value-type="string">
            <text:p>Hegedüs László</text:p>
          </table:table-cell>
          <table:table-cell office:value-type="float" office:value="19">
            <text:p>19</text:p>
          </table:table-cell>
          <table:table-cell table:style-name="ce4" office:value-type="string">
            <text:p>2017,03,04,14,00</text:p>
          </table:table-cell>
          <table:table-cell office:value-type="string">
            <text:p>Szombat</text:p>
          </table:table-cell>
          <table:table-cell table:style-name="ce10" office:value-type="string">
            <text:p>Bulcsú Vezér TK</text:p>
          </table:table-cell>
          <table:table-cell table:style-name="ce10" office:value-type="string">
            <text:p>Köszegi SE</text:p>
          </table:table-cell>
          <table:table-cell office:value-type="string">
            <text:p>MI o</text:p>
          </table:table-cell>
          <table:table-cell table:style-name="ce10" office:value-type="string">
            <text:p>Bulcsú Vezér TK</text:p>
          </table:table-cell>
          <table:table-cell office:value-type="string">
            <text:p>Hegedüs László</text:p>
          </table:table-cell>
          <table:table-cell office:value-type="float" office:value="19">
            <text:p>19</text:p>
          </table:table-cell>
          <table:table-cell table:style-name="ce4" office:value-type="string">
            <text:p>2017,03,04,14,00</text:p>
          </table:table-cell>
          <table:table-cell office:value-type="string">
            <text:p>Szombat</text:p>
          </table:table-cell>
          <table:table-cell table:style-name="ce10" office:value-type="string">
            <text:p>Bulcsú Vezér TK</text:p>
          </table:table-cell>
          <table:table-cell table:style-name="ce10" office:value-type="string">
            <text:p>Köszegi SE</text:p>
          </table:table-cell>
          <table:table-cell office:value-type="string">
            <text:p>MI o</text:p>
          </table:table-cell>
          <table:table-cell table:style-name="ce10" office:value-type="string">
            <text:p>Bulcsú Vezér TK</text:p>
          </table:table-cell>
          <table:table-cell office:value-type="string">
            <text:p>Hegedüs László</text:p>
          </table:table-cell>
          <table:table-cell office:value-type="float" office:value="19">
            <text:p>19</text:p>
          </table:table-cell>
          <table:table-cell table:style-name="ce4" office:value-type="string">
            <text:p>2017,03,04,14,00</text:p>
          </table:table-cell>
          <table:table-cell office:value-type="string">
            <text:p>Szombat</text:p>
          </table:table-cell>
          <table:table-cell table:style-name="ce10" office:value-type="string">
            <text:p>Bulcsú Vezér TK</text:p>
          </table:table-cell>
          <table:table-cell table:style-name="ce10" office:value-type="string">
            <text:p>Köszegi SE</text:p>
          </table:table-cell>
          <table:table-cell office:value-type="string">
            <text:p>MI o</text:p>
          </table:table-cell>
          <table:table-cell table:style-name="ce10" office:value-type="string">
            <text:p>Bulcsú Vezér TK</text:p>
          </table:table-cell>
          <table:table-cell office:value-type="string">
            <text:p>Hegedüs László</text:p>
          </table:table-cell>
          <table:table-cell office:value-type="float" office:value="19">
            <text:p>19</text:p>
          </table:table-cell>
          <table:table-cell table:style-name="ce4" office:value-type="string">
            <text:p>2017,03,04,14,00</text:p>
          </table:table-cell>
          <table:table-cell office:value-type="string">
            <text:p>Szombat</text:p>
          </table:table-cell>
          <table:table-cell table:style-name="ce10" office:value-type="string">
            <text:p>Bulcsú Vezér TK</text:p>
          </table:table-cell>
          <table:table-cell table:style-name="ce10" office:value-type="string">
            <text:p>Köszegi SE</text:p>
          </table:table-cell>
          <table:table-cell office:value-type="string">
            <text:p>MI o</text:p>
          </table:table-cell>
          <table:table-cell table:style-name="ce10" office:value-type="string">
            <text:p>Bulcsú Vezér TK</text:p>
          </table:table-cell>
          <table:table-cell office:value-type="string">
            <text:p>Hegedüs László</text:p>
          </table:table-cell>
          <table:table-cell office:value-type="float" office:value="19">
            <text:p>19</text:p>
          </table:table-cell>
          <table:table-cell table:style-name="ce4" office:value-type="string">
            <text:p>2017,03,04,14,00</text:p>
          </table:table-cell>
          <table:table-cell office:value-type="string">
            <text:p>Szombat</text:p>
          </table:table-cell>
          <table:table-cell table:style-name="ce10" office:value-type="string">
            <text:p>Bulcsú Vezér TK</text:p>
          </table:table-cell>
          <table:table-cell table:style-name="ce10" office:value-type="string">
            <text:p>Köszegi SE</text:p>
          </table:table-cell>
          <table:table-cell office:value-type="string">
            <text:p>MI o</text:p>
          </table:table-cell>
          <table:table-cell table:style-name="ce10" office:value-type="string">
            <text:p>Bulcsú Vezér TK</text:p>
          </table:table-cell>
          <table:table-cell office:value-type="string">
            <text:p>Hegedüs László</text:p>
          </table:table-cell>
          <table:table-cell office:value-type="float" office:value="19">
            <text:p>19</text:p>
          </table:table-cell>
          <table:table-cell table:style-name="ce4" office:value-type="string">
            <text:p>2017,03,04,14,00</text:p>
          </table:table-cell>
          <table:table-cell office:value-type="string">
            <text:p>Szombat</text:p>
          </table:table-cell>
          <table:table-cell table:style-name="ce10" office:value-type="string">
            <text:p>Bulcsú Vezér TK</text:p>
          </table:table-cell>
          <table:table-cell table:style-name="ce10" office:value-type="string">
            <text:p>Köszegi SE</text:p>
          </table:table-cell>
          <table:table-cell office:value-type="string">
            <text:p>MI o</text:p>
          </table:table-cell>
          <table:table-cell table:style-name="ce10" office:value-type="string">
            <text:p>Bulcsú Vezér TK</text:p>
          </table:table-cell>
          <table:table-cell office:value-type="string">
            <text:p>Hegedüs László</text:p>
          </table:table-cell>
          <table:table-cell office:value-type="float" office:value="19">
            <text:p>19</text:p>
          </table:table-cell>
          <table:table-cell table:style-name="ce4" office:value-type="string">
            <text:p>2017,03,04,14,00</text:p>
          </table:table-cell>
          <table:table-cell office:value-type="string">
            <text:p>Szombat</text:p>
          </table:table-cell>
          <table:table-cell table:style-name="ce10" office:value-type="string">
            <text:p>Bulcsú Vezér TK</text:p>
          </table:table-cell>
          <table:table-cell table:style-name="ce10" office:value-type="string">
            <text:p>Köszegi SE</text:p>
          </table:table-cell>
          <table:table-cell office:value-type="string">
            <text:p>MI o</text:p>
          </table:table-cell>
          <table:table-cell table:style-name="ce10" office:value-type="string">
            <text:p>Bulcsú Vezér TK</text:p>
          </table:table-cell>
          <table:table-cell office:value-type="string">
            <text:p>Hegedüs László</text:p>
          </table:table-cell>
          <table:table-cell office:value-type="float" office:value="19">
            <text:p>19</text:p>
          </table:table-cell>
          <table:table-cell table:style-name="ce4" office:value-type="string">
            <text:p>2017,03,04,14,00</text:p>
          </table:table-cell>
          <table:table-cell office:value-type="string">
            <text:p>Szombat</text:p>
          </table:table-cell>
          <table:table-cell table:style-name="ce10" office:value-type="string">
            <text:p>Bulcsú Vezér TK</text:p>
          </table:table-cell>
          <table:table-cell table:style-name="ce10" office:value-type="string">
            <text:p>Köszegi SE</text:p>
          </table:table-cell>
          <table:table-cell office:value-type="string">
            <text:p>MI o</text:p>
          </table:table-cell>
          <table:table-cell table:style-name="ce10" office:value-type="string">
            <text:p>Bulcsú Vezér TK</text:p>
          </table:table-cell>
          <table:table-cell office:value-type="string">
            <text:p>Hegedüs László</text:p>
          </table:table-cell>
          <table:table-cell office:value-type="float" office:value="19">
            <text:p>19</text:p>
          </table:table-cell>
          <table:table-cell table:style-name="ce4" office:value-type="string">
            <text:p>2017,03,04,14,00</text:p>
          </table:table-cell>
          <table:table-cell office:value-type="string">
            <text:p>Szombat</text:p>
          </table:table-cell>
          <table:table-cell table:style-name="ce10" office:value-type="string">
            <text:p>Bulcsú Vezér TK</text:p>
          </table:table-cell>
          <table:table-cell table:style-name="ce10" office:value-type="string">
            <text:p>Köszegi SE</text:p>
          </table:table-cell>
          <table:table-cell office:value-type="string">
            <text:p>MI o</text:p>
          </table:table-cell>
          <table:table-cell table:style-name="ce10" office:value-type="string">
            <text:p>Bulcsú Vezér TK</text:p>
          </table:table-cell>
          <table:table-cell office:value-type="string">
            <text:p>Hegedüs László</text:p>
          </table:table-cell>
          <table:table-cell office:value-type="float" office:value="19">
            <text:p>19</text:p>
          </table:table-cell>
          <table:table-cell table:style-name="ce4" office:value-type="string">
            <text:p>2017,03,04,14,00</text:p>
          </table:table-cell>
          <table:table-cell office:value-type="string">
            <text:p>Szombat</text:p>
          </table:table-cell>
          <table:table-cell table:style-name="ce10" office:value-type="string">
            <text:p>Bulcsú Vezér TK</text:p>
          </table:table-cell>
          <table:table-cell table:style-name="ce10" office:value-type="string">
            <text:p>Köszegi SE</text:p>
          </table:table-cell>
          <table:table-cell office:value-type="string">
            <text:p>MI o</text:p>
          </table:table-cell>
          <table:table-cell table:style-name="ce10" office:value-type="string">
            <text:p>Bulcsú Vezér TK</text:p>
          </table:table-cell>
          <table:table-cell office:value-type="string">
            <text:p>Hegedüs László</text:p>
          </table:table-cell>
          <table:table-cell office:value-type="float" office:value="19">
            <text:p>19</text:p>
          </table:table-cell>
          <table:table-cell table:style-name="ce4" office:value-type="string">
            <text:p>2017,03,04,14,00</text:p>
          </table:table-cell>
          <table:table-cell office:value-type="string">
            <text:p>Szombat</text:p>
          </table:table-cell>
          <table:table-cell table:style-name="ce10" office:value-type="string">
            <text:p>Bulcsú Vezér TK</text:p>
          </table:table-cell>
          <table:table-cell table:style-name="ce10" office:value-type="string">
            <text:p>Köszegi SE</text:p>
          </table:table-cell>
          <table:table-cell office:value-type="string">
            <text:p>MI o</text:p>
          </table:table-cell>
          <table:table-cell table:style-name="ce10" office:value-type="string">
            <text:p>Bulcsú Vezér TK</text:p>
          </table:table-cell>
          <table:table-cell office:value-type="string">
            <text:p>Hegedüs László</text:p>
          </table:table-cell>
          <table:table-cell office:value-type="float" office:value="19">
            <text:p>19</text:p>
          </table:table-cell>
          <table:table-cell table:style-name="ce4" office:value-type="string">
            <text:p>2017,03,04,14,00</text:p>
          </table:table-cell>
          <table:table-cell office:value-type="string">
            <text:p>Szombat</text:p>
          </table:table-cell>
          <table:table-cell table:style-name="ce10" office:value-type="string">
            <text:p>Bulcsú Vezér TK</text:p>
          </table:table-cell>
          <table:table-cell table:style-name="ce10" office:value-type="string">
            <text:p>Köszegi SE</text:p>
          </table:table-cell>
          <table:table-cell office:value-type="string">
            <text:p>MI o</text:p>
          </table:table-cell>
          <table:table-cell table:style-name="ce10" office:value-type="string">
            <text:p>Bulcsú Vezér TK</text:p>
          </table:table-cell>
          <table:table-cell office:value-type="string">
            <text:p>Hegedüs László</text:p>
          </table:table-cell>
          <table:table-cell office:value-type="float" office:value="19">
            <text:p>19</text:p>
          </table:table-cell>
          <table:table-cell table:style-name="ce4" office:value-type="string">
            <text:p>2017,03,04,14,00</text:p>
          </table:table-cell>
          <table:table-cell office:value-type="string">
            <text:p>Szombat</text:p>
          </table:table-cell>
          <table:table-cell table:style-name="ce10" office:value-type="string">
            <text:p>Bulcsú Vezér TK</text:p>
          </table:table-cell>
          <table:table-cell table:style-name="ce10" office:value-type="string">
            <text:p>Köszegi SE</text:p>
          </table:table-cell>
          <table:table-cell office:value-type="string">
            <text:p>MI o</text:p>
          </table:table-cell>
          <table:table-cell table:style-name="ce10" office:value-type="string">
            <text:p>Bulcsú Vezér TK</text:p>
          </table:table-cell>
          <table:table-cell office:value-type="string">
            <text:p>Hegedüs László</text:p>
          </table:table-cell>
          <table:table-cell office:value-type="float" office:value="19">
            <text:p>19</text:p>
          </table:table-cell>
          <table:table-cell table:style-name="ce4" office:value-type="string">
            <text:p>2017,03,04,14,00</text:p>
          </table:table-cell>
          <table:table-cell office:value-type="string">
            <text:p>Szombat</text:p>
          </table:table-cell>
          <table:table-cell table:style-name="ce10" office:value-type="string">
            <text:p>Bulcsú Vezér TK</text:p>
          </table:table-cell>
          <table:table-cell table:style-name="ce10" office:value-type="string">
            <text:p>Köszegi SE</text:p>
          </table:table-cell>
          <table:table-cell office:value-type="string">
            <text:p>MI o</text:p>
          </table:table-cell>
          <table:table-cell table:style-name="ce10" office:value-type="string">
            <text:p>Bulcsú Vezér TK</text:p>
          </table:table-cell>
          <table:table-cell office:value-type="string">
            <text:p>Hegedüs László</text:p>
          </table:table-cell>
          <table:table-cell office:value-type="float" office:value="19">
            <text:p>19</text:p>
          </table:table-cell>
          <table:table-cell table:style-name="ce4" office:value-type="string">
            <text:p>2017,03,04,14,00</text:p>
          </table:table-cell>
          <table:table-cell office:value-type="string">
            <text:p>Szombat</text:p>
          </table:table-cell>
          <table:table-cell table:style-name="ce10" office:value-type="string">
            <text:p>Bulcsú Vezér TK</text:p>
          </table:table-cell>
          <table:table-cell table:style-name="ce10" office:value-type="string">
            <text:p>Köszegi SE</text:p>
          </table:table-cell>
          <table:table-cell office:value-type="string">
            <text:p>MI o</text:p>
          </table:table-cell>
          <table:table-cell table:style-name="ce10" office:value-type="string">
            <text:p>Bulcsú Vezér TK</text:p>
          </table:table-cell>
          <table:table-cell office:value-type="string">
            <text:p>Hegedüs László</text:p>
          </table:table-cell>
          <table:table-cell office:value-type="float" office:value="19">
            <text:p>19</text:p>
          </table:table-cell>
          <table:table-cell table:style-name="ce4" office:value-type="string">
            <text:p>2017,03,04,14,00</text:p>
          </table:table-cell>
          <table:table-cell office:value-type="string">
            <text:p>Szombat</text:p>
          </table:table-cell>
          <table:table-cell table:style-name="ce10" office:value-type="string">
            <text:p>Bulcsú Vezér TK</text:p>
          </table:table-cell>
          <table:table-cell table:style-name="ce10" office:value-type="string">
            <text:p>Köszegi SE</text:p>
          </table:table-cell>
          <table:table-cell office:value-type="string">
            <text:p>MI o</text:p>
          </table:table-cell>
          <table:table-cell table:style-name="ce10" office:value-type="string">
            <text:p>Bulcsú Vezér TK</text:p>
          </table:table-cell>
          <table:table-cell office:value-type="string">
            <text:p>Hegedüs László</text:p>
          </table:table-cell>
          <table:table-cell office:value-type="float" office:value="19">
            <text:p>19</text:p>
          </table:table-cell>
          <table:table-cell table:style-name="ce4" office:value-type="string">
            <text:p>2017,03,04,14,00</text:p>
          </table:table-cell>
          <table:table-cell office:value-type="string">
            <text:p>Szombat</text:p>
          </table:table-cell>
          <table:table-cell table:style-name="ce10" office:value-type="string">
            <text:p>Bulcsú Vezér TK</text:p>
          </table:table-cell>
          <table:table-cell table:style-name="ce10" office:value-type="string">
            <text:p>Köszegi SE</text:p>
          </table:table-cell>
          <table:table-cell office:value-type="string">
            <text:p>MI o</text:p>
          </table:table-cell>
          <table:table-cell table:style-name="ce10" office:value-type="string">
            <text:p>Bulcsú Vezér TK</text:p>
          </table:table-cell>
          <table:table-cell office:value-type="string">
            <text:p>Hegedüs László</text:p>
          </table:table-cell>
          <table:table-cell office:value-type="float" office:value="19">
            <text:p>19</text:p>
          </table:table-cell>
          <table:table-cell table:style-name="ce4" office:value-type="string">
            <text:p>2017,03,04,14,00</text:p>
          </table:table-cell>
          <table:table-cell office:value-type="string">
            <text:p>Szombat</text:p>
          </table:table-cell>
          <table:table-cell table:style-name="ce10" office:value-type="string">
            <text:p>Bulcsú Vezér TK</text:p>
          </table:table-cell>
          <table:table-cell table:style-name="ce10" office:value-type="string">
            <text:p>Köszegi SE</text:p>
          </table:table-cell>
          <table:table-cell office:value-type="string">
            <text:p>MI o</text:p>
          </table:table-cell>
          <table:table-cell table:style-name="ce10" office:value-type="string">
            <text:p>Bulcsú Vezér TK</text:p>
          </table:table-cell>
          <table:table-cell office:value-type="string">
            <text:p>Hegedüs László</text:p>
          </table:table-cell>
          <table:table-cell office:value-type="float" office:value="19">
            <text:p>19</text:p>
          </table:table-cell>
          <table:table-cell table:style-name="ce4" office:value-type="string">
            <text:p>2017,03,04,14,00</text:p>
          </table:table-cell>
          <table:table-cell office:value-type="string">
            <text:p>Szombat</text:p>
          </table:table-cell>
          <table:table-cell table:style-name="ce10" office:value-type="string">
            <text:p>Bulcsú Vezér TK</text:p>
          </table:table-cell>
          <table:table-cell table:style-name="ce10" office:value-type="string">
            <text:p>Köszegi SE</text:p>
          </table:table-cell>
          <table:table-cell office:value-type="string">
            <text:p>MI o</text:p>
          </table:table-cell>
          <table:table-cell table:style-name="ce10" office:value-type="string">
            <text:p>Bulcsú Vezér TK</text:p>
          </table:table-cell>
          <table:table-cell office:value-type="string">
            <text:p>Hegedüs László</text:p>
          </table:table-cell>
          <table:table-cell office:value-type="float" office:value="19">
            <text:p>19</text:p>
          </table:table-cell>
          <table:table-cell table:style-name="ce4" office:value-type="string">
            <text:p>2017,03,04,14,00</text:p>
          </table:table-cell>
          <table:table-cell office:value-type="string">
            <text:p>Szombat</text:p>
          </table:table-cell>
          <table:table-cell table:style-name="ce10" office:value-type="string">
            <text:p>Bulcsú Vezér TK</text:p>
          </table:table-cell>
          <table:table-cell table:style-name="ce10" office:value-type="string">
            <text:p>Köszegi SE</text:p>
          </table:table-cell>
          <table:table-cell office:value-type="string">
            <text:p>MI o</text:p>
          </table:table-cell>
          <table:table-cell table:style-name="ce10" office:value-type="string">
            <text:p>Bulcsú Vezér TK</text:p>
          </table:table-cell>
          <table:table-cell office:value-type="string">
            <text:p>Hegedüs László</text:p>
          </table:table-cell>
          <table:table-cell office:value-type="float" office:value="19">
            <text:p>19</text:p>
          </table:table-cell>
          <table:table-cell table:style-name="ce4" office:value-type="string">
            <text:p>2017,03,04,14,00</text:p>
          </table:table-cell>
          <table:table-cell office:value-type="string">
            <text:p>Szombat</text:p>
          </table:table-cell>
          <table:table-cell table:style-name="ce10" office:value-type="string">
            <text:p>Bulcsú Vezér TK</text:p>
          </table:table-cell>
          <table:table-cell table:style-name="ce10" office:value-type="string">
            <text:p>Köszegi SE</text:p>
          </table:table-cell>
          <table:table-cell office:value-type="string">
            <text:p>MI o</text:p>
          </table:table-cell>
          <table:table-cell table:style-name="ce10" office:value-type="string">
            <text:p>Bulcsú Vezér TK</text:p>
          </table:table-cell>
          <table:table-cell office:value-type="string">
            <text:p>Hegedüs László</text:p>
          </table:table-cell>
        </table:table-row>
        <table:table-row table:style-name="ro2"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Körmendi TKSE</text:p>
          </table:table-cell>
          <table:table-cell office:value-type="string">
            <text:p>Horváth-Gravitáció TKSE II</text:p>
          </table:table-cell>
          <table:table-cell office:value-type="string">
            <text:p>MI o</text:p>
          </table:table-cell>
          <table:table-cell office:value-type="string">
            <text:p>Körmendi TKSE</text:p>
          </table:table-cell>
          <table:table-cell office:value-type="string">
            <text:p>Horváth Istvánné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Körmendi TKSE</text:p>
          </table:table-cell>
          <table:table-cell office:value-type="string">
            <text:p>Horváth-Gravitáció TKSE II</text:p>
          </table:table-cell>
          <table:table-cell office:value-type="string">
            <text:p>MI o</text:p>
          </table:table-cell>
          <table:table-cell office:value-type="string">
            <text:p>Körmendi TKSE</text:p>
          </table:table-cell>
          <table:table-cell office:value-type="string">
            <text:p>Horváth Istvánné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Körmendi TKSE</text:p>
          </table:table-cell>
          <table:table-cell office:value-type="string">
            <text:p>Horváth-Gravitáció TKSE II</text:p>
          </table:table-cell>
          <table:table-cell office:value-type="string">
            <text:p>MI o</text:p>
          </table:table-cell>
          <table:table-cell office:value-type="string">
            <text:p>Körmendi TKSE</text:p>
          </table:table-cell>
          <table:table-cell office:value-type="string">
            <text:p>Horváth Istvánné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Körmendi TKSE</text:p>
          </table:table-cell>
          <table:table-cell office:value-type="string">
            <text:p>Horváth-Gravitáció TKSE II</text:p>
          </table:table-cell>
          <table:table-cell office:value-type="string">
            <text:p>MI o</text:p>
          </table:table-cell>
          <table:table-cell office:value-type="string">
            <text:p>Körmendi TKSE</text:p>
          </table:table-cell>
          <table:table-cell office:value-type="string">
            <text:p>Horváth Istvánné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Körmendi TKSE</text:p>
          </table:table-cell>
          <table:table-cell office:value-type="string">
            <text:p>Horváth-Gravitáció TKSE II</text:p>
          </table:table-cell>
          <table:table-cell office:value-type="string">
            <text:p>MI o</text:p>
          </table:table-cell>
          <table:table-cell office:value-type="string">
            <text:p>Körmendi TKSE</text:p>
          </table:table-cell>
          <table:table-cell office:value-type="string">
            <text:p>Horváth Istvánné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Körmendi TKSE</text:p>
          </table:table-cell>
          <table:table-cell office:value-type="string">
            <text:p>Horváth-Gravitáció TKSE II</text:p>
          </table:table-cell>
          <table:table-cell office:value-type="string">
            <text:p>MI o</text:p>
          </table:table-cell>
          <table:table-cell office:value-type="string">
            <text:p>Körmendi TKSE</text:p>
          </table:table-cell>
          <table:table-cell office:value-type="string">
            <text:p>Horváth Istvánné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Körmendi TKSE</text:p>
          </table:table-cell>
          <table:table-cell office:value-type="string">
            <text:p>Horváth-Gravitáció TKSE II</text:p>
          </table:table-cell>
          <table:table-cell office:value-type="string">
            <text:p>MI o</text:p>
          </table:table-cell>
          <table:table-cell office:value-type="string">
            <text:p>Körmendi TKSE</text:p>
          </table:table-cell>
          <table:table-cell office:value-type="string">
            <text:p>Horváth Istvánné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Körmendi TKSE</text:p>
          </table:table-cell>
          <table:table-cell office:value-type="string">
            <text:p>Horváth-Gravitáció TKSE II</text:p>
          </table:table-cell>
          <table:table-cell office:value-type="string">
            <text:p>MI o</text:p>
          </table:table-cell>
          <table:table-cell office:value-type="string">
            <text:p>Körmendi TKSE</text:p>
          </table:table-cell>
          <table:table-cell office:value-type="string">
            <text:p>Horváth Istvánné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Körmendi TKSE</text:p>
          </table:table-cell>
          <table:table-cell office:value-type="string">
            <text:p>Horváth-Gravitáció TKSE II</text:p>
          </table:table-cell>
          <table:table-cell office:value-type="string">
            <text:p>MI o</text:p>
          </table:table-cell>
          <table:table-cell office:value-type="string">
            <text:p>Körmendi TKSE</text:p>
          </table:table-cell>
          <table:table-cell office:value-type="string">
            <text:p>Horváth Istvánné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Körmendi TKSE</text:p>
          </table:table-cell>
          <table:table-cell office:value-type="string">
            <text:p>Horváth-Gravitáció TKSE II</text:p>
          </table:table-cell>
          <table:table-cell office:value-type="string">
            <text:p>MI o</text:p>
          </table:table-cell>
          <table:table-cell office:value-type="string">
            <text:p>Körmendi TKSE</text:p>
          </table:table-cell>
          <table:table-cell office:value-type="string">
            <text:p>Horváth Istvánné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Körmendi TKSE</text:p>
          </table:table-cell>
          <table:table-cell office:value-type="string">
            <text:p>Horváth-Gravitáció TKSE II</text:p>
          </table:table-cell>
          <table:table-cell office:value-type="string">
            <text:p>MI o</text:p>
          </table:table-cell>
          <table:table-cell office:value-type="string">
            <text:p>Körmendi TKSE</text:p>
          </table:table-cell>
          <table:table-cell office:value-type="string">
            <text:p>Horváth Istvánné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Körmendi TKSE</text:p>
          </table:table-cell>
          <table:table-cell office:value-type="string">
            <text:p>Horváth-Gravitáció TKSE II</text:p>
          </table:table-cell>
          <table:table-cell office:value-type="string">
            <text:p>MI o</text:p>
          </table:table-cell>
          <table:table-cell office:value-type="string">
            <text:p>Körmendi TKSE</text:p>
          </table:table-cell>
          <table:table-cell office:value-type="string">
            <text:p>Horváth Istvánné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Körmendi TKSE</text:p>
          </table:table-cell>
          <table:table-cell office:value-type="string">
            <text:p>Horváth-Gravitáció TKSE II</text:p>
          </table:table-cell>
          <table:table-cell office:value-type="string">
            <text:p>MI o</text:p>
          </table:table-cell>
          <table:table-cell office:value-type="string">
            <text:p>Körmendi TKSE</text:p>
          </table:table-cell>
          <table:table-cell office:value-type="string">
            <text:p>Horváth Istvánné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Körmendi TKSE</text:p>
          </table:table-cell>
          <table:table-cell office:value-type="string">
            <text:p>Horváth-Gravitáció TKSE II</text:p>
          </table:table-cell>
          <table:table-cell office:value-type="string">
            <text:p>MI o</text:p>
          </table:table-cell>
          <table:table-cell office:value-type="string">
            <text:p>Körmendi TKSE</text:p>
          </table:table-cell>
          <table:table-cell office:value-type="string">
            <text:p>Horváth Istvánné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Körmendi TKSE</text:p>
          </table:table-cell>
          <table:table-cell office:value-type="string">
            <text:p>Horváth-Gravitáció TKSE II</text:p>
          </table:table-cell>
          <table:table-cell office:value-type="string">
            <text:p>MI o</text:p>
          </table:table-cell>
          <table:table-cell office:value-type="string">
            <text:p>Körmendi TKSE</text:p>
          </table:table-cell>
          <table:table-cell office:value-type="string">
            <text:p>Horváth Istvánné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Körmendi TKSE</text:p>
          </table:table-cell>
          <table:table-cell office:value-type="string">
            <text:p>Horváth-Gravitáció TKSE II</text:p>
          </table:table-cell>
          <table:table-cell office:value-type="string">
            <text:p>MI o</text:p>
          </table:table-cell>
          <table:table-cell office:value-type="string">
            <text:p>Körmendi TKSE</text:p>
          </table:table-cell>
          <table:table-cell office:value-type="string">
            <text:p>Horváth Istvánné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Körmendi TKSE</text:p>
          </table:table-cell>
          <table:table-cell office:value-type="string">
            <text:p>Horváth-Gravitáció TKSE II</text:p>
          </table:table-cell>
          <table:table-cell office:value-type="string">
            <text:p>MI o</text:p>
          </table:table-cell>
          <table:table-cell office:value-type="string">
            <text:p>Körmendi TKSE</text:p>
          </table:table-cell>
          <table:table-cell office:value-type="string">
            <text:p>Horváth Istvánné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Körmendi TKSE</text:p>
          </table:table-cell>
          <table:table-cell office:value-type="string">
            <text:p>Horváth-Gravitáció TKSE II</text:p>
          </table:table-cell>
          <table:table-cell office:value-type="string">
            <text:p>MI o</text:p>
          </table:table-cell>
          <table:table-cell office:value-type="string">
            <text:p>Körmendi TKSE</text:p>
          </table:table-cell>
          <table:table-cell office:value-type="string">
            <text:p>Horváth Istvánné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Körmendi TKSE</text:p>
          </table:table-cell>
          <table:table-cell office:value-type="string">
            <text:p>Horváth-Gravitáció TKSE II</text:p>
          </table:table-cell>
          <table:table-cell office:value-type="string">
            <text:p>MI o</text:p>
          </table:table-cell>
          <table:table-cell office:value-type="string">
            <text:p>Körmendi TKSE</text:p>
          </table:table-cell>
          <table:table-cell office:value-type="string">
            <text:p>Horváth Istvánné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Körmendi TKSE</text:p>
          </table:table-cell>
          <table:table-cell office:value-type="string">
            <text:p>Horváth-Gravitáció TKSE II</text:p>
          </table:table-cell>
          <table:table-cell office:value-type="string">
            <text:p>MI o</text:p>
          </table:table-cell>
          <table:table-cell office:value-type="string">
            <text:p>Körmendi TKSE</text:p>
          </table:table-cell>
          <table:table-cell office:value-type="string">
            <text:p>Horváth Istvánné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Körmendi TKSE</text:p>
          </table:table-cell>
          <table:table-cell office:value-type="string">
            <text:p>Horváth-Gravitáció TKSE II</text:p>
          </table:table-cell>
          <table:table-cell office:value-type="string">
            <text:p>MI o</text:p>
          </table:table-cell>
          <table:table-cell office:value-type="string">
            <text:p>Körmendi TKSE</text:p>
          </table:table-cell>
          <table:table-cell office:value-type="string">
            <text:p>Horváth Istvánné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Körmendi TKSE</text:p>
          </table:table-cell>
          <table:table-cell office:value-type="string">
            <text:p>Horváth-Gravitáció TKSE II</text:p>
          </table:table-cell>
          <table:table-cell office:value-type="string">
            <text:p>MI o</text:p>
          </table:table-cell>
          <table:table-cell office:value-type="string">
            <text:p>Körmendi TKSE</text:p>
          </table:table-cell>
          <table:table-cell office:value-type="string">
            <text:p>Horváth Istvánné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Körmendi TKSE</text:p>
          </table:table-cell>
          <table:table-cell office:value-type="string">
            <text:p>Horváth-Gravitáció TKSE II</text:p>
          </table:table-cell>
          <table:table-cell office:value-type="string">
            <text:p>MI o</text:p>
          </table:table-cell>
          <table:table-cell office:value-type="string">
            <text:p>Körmendi TKSE</text:p>
          </table:table-cell>
          <table:table-cell office:value-type="string">
            <text:p>Horváth Istvánné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Körmendi TKSE</text:p>
          </table:table-cell>
          <table:table-cell office:value-type="string">
            <text:p>Horváth-Gravitáció TKSE II</text:p>
          </table:table-cell>
          <table:table-cell office:value-type="string">
            <text:p>MI o</text:p>
          </table:table-cell>
          <table:table-cell office:value-type="string">
            <text:p>Körmendi TKSE</text:p>
          </table:table-cell>
          <table:table-cell office:value-type="string">
            <text:p>Horváth Istvánné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Körmendi TKSE</text:p>
          </table:table-cell>
          <table:table-cell office:value-type="string">
            <text:p>Horváth-Gravitáció TKSE II</text:p>
          </table:table-cell>
          <table:table-cell office:value-type="string">
            <text:p>MI o</text:p>
          </table:table-cell>
          <table:table-cell office:value-type="string">
            <text:p>Körmendi TKSE</text:p>
          </table:table-cell>
          <table:table-cell office:value-type="string">
            <text:p>Horváth Istvánné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Körmendi TKSE</text:p>
          </table:table-cell>
          <table:table-cell office:value-type="string">
            <text:p>Horváth-Gravitáció TKSE II</text:p>
          </table:table-cell>
          <table:table-cell office:value-type="string">
            <text:p>MI o</text:p>
          </table:table-cell>
          <table:table-cell office:value-type="string">
            <text:p>Körmendi TKSE</text:p>
          </table:table-cell>
          <table:table-cell office:value-type="string">
            <text:p>Horváth Istvánné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Körmendi TKSE</text:p>
          </table:table-cell>
          <table:table-cell office:value-type="string">
            <text:p>Horváth-Gravitáció TKSE II</text:p>
          </table:table-cell>
          <table:table-cell office:value-type="string">
            <text:p>MI o</text:p>
          </table:table-cell>
          <table:table-cell office:value-type="string">
            <text:p>Körmendi TKSE</text:p>
          </table:table-cell>
          <table:table-cell office:value-type="string">
            <text:p>Horváth Istvánné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Körmendi TKSE</text:p>
          </table:table-cell>
          <table:table-cell office:value-type="string">
            <text:p>Horváth-Gravitáció TKSE II</text:p>
          </table:table-cell>
          <table:table-cell office:value-type="string">
            <text:p>MI o</text:p>
          </table:table-cell>
          <table:table-cell office:value-type="string">
            <text:p>Körmendi TKSE</text:p>
          </table:table-cell>
          <table:table-cell office:value-type="string">
            <text:p>Horváth Istvánné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Körmendi TKSE</text:p>
          </table:table-cell>
          <table:table-cell office:value-type="string">
            <text:p>Horváth-Gravitáció TKSE II</text:p>
          </table:table-cell>
          <table:table-cell office:value-type="string">
            <text:p>MI o</text:p>
          </table:table-cell>
          <table:table-cell office:value-type="string">
            <text:p>Körmendi TKSE</text:p>
          </table:table-cell>
          <table:table-cell office:value-type="string">
            <text:p>Horváth Istvánné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Körmendi TKSE</text:p>
          </table:table-cell>
          <table:table-cell office:value-type="string">
            <text:p>Horváth-Gravitáció TKSE II</text:p>
          </table:table-cell>
          <table:table-cell office:value-type="string">
            <text:p>MI o</text:p>
          </table:table-cell>
          <table:table-cell office:value-type="string">
            <text:p>Körmendi TKSE</text:p>
          </table:table-cell>
          <table:table-cell office:value-type="string">
            <text:p>Horváth Istvánné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Körmendi TKSE</text:p>
          </table:table-cell>
          <table:table-cell office:value-type="string">
            <text:p>Horváth-Gravitáció TKSE II</text:p>
          </table:table-cell>
          <table:table-cell office:value-type="string">
            <text:p>MI o</text:p>
          </table:table-cell>
          <table:table-cell office:value-type="string">
            <text:p>Körmendi TKSE</text:p>
          </table:table-cell>
          <table:table-cell office:value-type="string">
            <text:p>Horváth Istvánné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Körmendi TKSE</text:p>
          </table:table-cell>
          <table:table-cell office:value-type="string">
            <text:p>Horváth-Gravitáció TKSE II</text:p>
          </table:table-cell>
          <table:table-cell office:value-type="string">
            <text:p>MI o</text:p>
          </table:table-cell>
          <table:table-cell office:value-type="string">
            <text:p>Körmendi TKSE</text:p>
          </table:table-cell>
          <table:table-cell office:value-type="string">
            <text:p>Horváth Istvánné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Körmendi TKSE</text:p>
          </table:table-cell>
          <table:table-cell office:value-type="string">
            <text:p>Horváth-Gravitáció TKSE II</text:p>
          </table:table-cell>
          <table:table-cell office:value-type="string">
            <text:p>MI o</text:p>
          </table:table-cell>
          <table:table-cell office:value-type="string">
            <text:p>Körmendi TKSE</text:p>
          </table:table-cell>
          <table:table-cell office:value-type="string">
            <text:p>Horváth Istvánné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Körmendi TKSE</text:p>
          </table:table-cell>
          <table:table-cell office:value-type="string">
            <text:p>Horváth-Gravitáció TKSE II</text:p>
          </table:table-cell>
          <table:table-cell office:value-type="string">
            <text:p>MI o</text:p>
          </table:table-cell>
          <table:table-cell office:value-type="string">
            <text:p>Körmendi TKSE</text:p>
          </table:table-cell>
          <table:table-cell office:value-type="string">
            <text:p>Horváth Istvánné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Körmendi TKSE</text:p>
          </table:table-cell>
          <table:table-cell office:value-type="string">
            <text:p>Horváth-Gravitáció TKSE II</text:p>
          </table:table-cell>
          <table:table-cell office:value-type="string">
            <text:p>MI o</text:p>
          </table:table-cell>
          <table:table-cell office:value-type="string">
            <text:p>Körmendi TKSE</text:p>
          </table:table-cell>
          <table:table-cell office:value-type="string">
            <text:p>Horváth Istvánné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Körmendi TKSE</text:p>
          </table:table-cell>
          <table:table-cell office:value-type="string">
            <text:p>Horváth-Gravitáció TKSE II</text:p>
          </table:table-cell>
          <table:table-cell office:value-type="string">
            <text:p>MI o</text:p>
          </table:table-cell>
          <table:table-cell office:value-type="string">
            <text:p>Körmendi TKSE</text:p>
          </table:table-cell>
          <table:table-cell office:value-type="string">
            <text:p>Horváth Istvánné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Körmendi TKSE</text:p>
          </table:table-cell>
          <table:table-cell office:value-type="string">
            <text:p>Horváth-Gravitáció TKSE II</text:p>
          </table:table-cell>
          <table:table-cell office:value-type="string">
            <text:p>MI o</text:p>
          </table:table-cell>
          <table:table-cell office:value-type="string">
            <text:p>Körmendi TKSE</text:p>
          </table:table-cell>
          <table:table-cell office:value-type="string">
            <text:p>Horváth Istvánné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Körmendi TKSE</text:p>
          </table:table-cell>
          <table:table-cell office:value-type="string">
            <text:p>Horváth-Gravitáció TKSE II</text:p>
          </table:table-cell>
          <table:table-cell office:value-type="string">
            <text:p>MI o</text:p>
          </table:table-cell>
          <table:table-cell office:value-type="string">
            <text:p>Körmendi TKSE</text:p>
          </table:table-cell>
          <table:table-cell office:value-type="string">
            <text:p>Horváth Istvánné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Körmendi TKSE</text:p>
          </table:table-cell>
          <table:table-cell office:value-type="string">
            <text:p>Horváth-Gravitáció TKSE II</text:p>
          </table:table-cell>
          <table:table-cell office:value-type="string">
            <text:p>MI o</text:p>
          </table:table-cell>
          <table:table-cell office:value-type="string">
            <text:p>Körmendi TKSE</text:p>
          </table:table-cell>
          <table:table-cell office:value-type="string">
            <text:p>Horváth Istvánné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Körmendi TKSE</text:p>
          </table:table-cell>
          <table:table-cell office:value-type="string">
            <text:p>Horváth-Gravitáció TKSE II</text:p>
          </table:table-cell>
          <table:table-cell office:value-type="string">
            <text:p>MI o</text:p>
          </table:table-cell>
          <table:table-cell office:value-type="string">
            <text:p>Körmendi TKSE</text:p>
          </table:table-cell>
          <table:table-cell office:value-type="string">
            <text:p>Horváth Istvánné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Körmendi TKSE</text:p>
          </table:table-cell>
          <table:table-cell office:value-type="string">
            <text:p>Horváth-Gravitáció TKSE II</text:p>
          </table:table-cell>
          <table:table-cell office:value-type="string">
            <text:p>MI o</text:p>
          </table:table-cell>
          <table:table-cell office:value-type="string">
            <text:p>Körmendi TKSE</text:p>
          </table:table-cell>
          <table:table-cell office:value-type="string">
            <text:p>Horváth Istvánné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Körmendi TKSE</text:p>
          </table:table-cell>
          <table:table-cell office:value-type="string">
            <text:p>Horváth-Gravitáció TKSE II</text:p>
          </table:table-cell>
          <table:table-cell office:value-type="string">
            <text:p>MI o</text:p>
          </table:table-cell>
          <table:table-cell office:value-type="string">
            <text:p>Körmendi TKSE</text:p>
          </table:table-cell>
          <table:table-cell office:value-type="string">
            <text:p>Horváth Istvánné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Körmendi TKSE</text:p>
          </table:table-cell>
          <table:table-cell office:value-type="string">
            <text:p>Horváth-Gravitáció TKSE II</text:p>
          </table:table-cell>
          <table:table-cell office:value-type="string">
            <text:p>MI o</text:p>
          </table:table-cell>
          <table:table-cell office:value-type="string">
            <text:p>Körmendi TKSE</text:p>
          </table:table-cell>
          <table:table-cell office:value-type="string">
            <text:p>Horváth Istvánné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Körmendi TKSE</text:p>
          </table:table-cell>
          <table:table-cell office:value-type="string">
            <text:p>Horváth-Gravitáció TKSE II</text:p>
          </table:table-cell>
          <table:table-cell office:value-type="string">
            <text:p>MI o</text:p>
          </table:table-cell>
          <table:table-cell office:value-type="string">
            <text:p>Körmendi TKSE</text:p>
          </table:table-cell>
          <table:table-cell office:value-type="string">
            <text:p>Horváth Istvánné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Körmendi TKSE</text:p>
          </table:table-cell>
          <table:table-cell office:value-type="string">
            <text:p>Horváth-Gravitáció TKSE II</text:p>
          </table:table-cell>
          <table:table-cell office:value-type="string">
            <text:p>MI o</text:p>
          </table:table-cell>
          <table:table-cell office:value-type="string">
            <text:p>Körmendi TKSE</text:p>
          </table:table-cell>
          <table:table-cell office:value-type="string">
            <text:p>Horváth Istvánné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Körmendi TKSE</text:p>
          </table:table-cell>
          <table:table-cell office:value-type="string">
            <text:p>Horváth-Gravitáció TKSE II</text:p>
          </table:table-cell>
          <table:table-cell office:value-type="string">
            <text:p>MI o</text:p>
          </table:table-cell>
          <table:table-cell office:value-type="string">
            <text:p>Körmendi TKSE</text:p>
          </table:table-cell>
          <table:table-cell office:value-type="string">
            <text:p>Horváth Istvánné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Körmendi TKSE</text:p>
          </table:table-cell>
          <table:table-cell office:value-type="string">
            <text:p>Horváth-Gravitáció TKSE II</text:p>
          </table:table-cell>
          <table:table-cell office:value-type="string">
            <text:p>MI o</text:p>
          </table:table-cell>
          <table:table-cell office:value-type="string">
            <text:p>Körmendi TKSE</text:p>
          </table:table-cell>
          <table:table-cell office:value-type="string">
            <text:p>Horváth Istvánné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Körmendi TKSE</text:p>
          </table:table-cell>
          <table:table-cell office:value-type="string">
            <text:p>Horváth-Gravitáció TKSE II</text:p>
          </table:table-cell>
          <table:table-cell office:value-type="string">
            <text:p>MI o</text:p>
          </table:table-cell>
          <table:table-cell office:value-type="string">
            <text:p>Körmendi TKSE</text:p>
          </table:table-cell>
          <table:table-cell office:value-type="string">
            <text:p>Horváth Istvánné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Körmendi TKSE</text:p>
          </table:table-cell>
          <table:table-cell office:value-type="string">
            <text:p>Horváth-Gravitáció TKSE II</text:p>
          </table:table-cell>
          <table:table-cell office:value-type="string">
            <text:p>MI o</text:p>
          </table:table-cell>
          <table:table-cell office:value-type="string">
            <text:p>Körmendi TKSE</text:p>
          </table:table-cell>
          <table:table-cell office:value-type="string">
            <text:p>Horváth Istvánné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Körmendi TKSE</text:p>
          </table:table-cell>
          <table:table-cell office:value-type="string">
            <text:p>Horváth-Gravitáció TKSE II</text:p>
          </table:table-cell>
          <table:table-cell office:value-type="string">
            <text:p>MI o</text:p>
          </table:table-cell>
          <table:table-cell office:value-type="string">
            <text:p>Körmendi TKSE</text:p>
          </table:table-cell>
          <table:table-cell office:value-type="string">
            <text:p>Horváth Istvánné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Körmendi TKSE</text:p>
          </table:table-cell>
          <table:table-cell office:value-type="string">
            <text:p>Horváth-Gravitáció TKSE II</text:p>
          </table:table-cell>
          <table:table-cell office:value-type="string">
            <text:p>MI o</text:p>
          </table:table-cell>
          <table:table-cell office:value-type="string">
            <text:p>Körmendi TKSE</text:p>
          </table:table-cell>
          <table:table-cell office:value-type="string">
            <text:p>Horváth Istvánné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Körmendi TKSE</text:p>
          </table:table-cell>
          <table:table-cell office:value-type="string">
            <text:p>Horváth-Gravitáció TKSE II</text:p>
          </table:table-cell>
          <table:table-cell office:value-type="string">
            <text:p>MI o</text:p>
          </table:table-cell>
          <table:table-cell office:value-type="string">
            <text:p>Körmendi TKSE</text:p>
          </table:table-cell>
          <table:table-cell office:value-type="string">
            <text:p>Horváth Istvánné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Körmendi TKSE</text:p>
          </table:table-cell>
          <table:table-cell office:value-type="string">
            <text:p>Horváth-Gravitáció TKSE II</text:p>
          </table:table-cell>
          <table:table-cell office:value-type="string">
            <text:p>MI o</text:p>
          </table:table-cell>
          <table:table-cell office:value-type="string">
            <text:p>Körmendi TKSE</text:p>
          </table:table-cell>
          <table:table-cell office:value-type="string">
            <text:p>Horváth Istvánné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Körmendi TKSE</text:p>
          </table:table-cell>
          <table:table-cell office:value-type="string">
            <text:p>Horváth-Gravitáció TKSE II</text:p>
          </table:table-cell>
          <table:table-cell office:value-type="string">
            <text:p>MI o</text:p>
          </table:table-cell>
          <table:table-cell office:value-type="string">
            <text:p>Körmendi TKSE</text:p>
          </table:table-cell>
          <table:table-cell office:value-type="string">
            <text:p>Horváth Istvánné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Körmendi TKSE</text:p>
          </table:table-cell>
          <table:table-cell office:value-type="string">
            <text:p>Horváth-Gravitáció TKSE II</text:p>
          </table:table-cell>
          <table:table-cell office:value-type="string">
            <text:p>MI o</text:p>
          </table:table-cell>
          <table:table-cell office:value-type="string">
            <text:p>Körmendi TKSE</text:p>
          </table:table-cell>
          <table:table-cell office:value-type="string">
            <text:p>Horváth Istvánné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Körmendi TKSE</text:p>
          </table:table-cell>
          <table:table-cell office:value-type="string">
            <text:p>Horváth-Gravitáció TKSE II</text:p>
          </table:table-cell>
          <table:table-cell office:value-type="string">
            <text:p>MI o</text:p>
          </table:table-cell>
          <table:table-cell office:value-type="string">
            <text:p>Körmendi TKSE</text:p>
          </table:table-cell>
          <table:table-cell office:value-type="string">
            <text:p>Horváth Istvánné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Körmendi TKSE</text:p>
          </table:table-cell>
          <table:table-cell office:value-type="string">
            <text:p>Horváth-Gravitáció TKSE II</text:p>
          </table:table-cell>
          <table:table-cell office:value-type="string">
            <text:p>MI o</text:p>
          </table:table-cell>
          <table:table-cell office:value-type="string">
            <text:p>Körmendi TKSE</text:p>
          </table:table-cell>
          <table:table-cell office:value-type="string">
            <text:p>Horváth Istvánné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Körmendi TKSE</text:p>
          </table:table-cell>
          <table:table-cell office:value-type="string">
            <text:p>Horváth-Gravitáció TKSE II</text:p>
          </table:table-cell>
          <table:table-cell office:value-type="string">
            <text:p>MI o</text:p>
          </table:table-cell>
          <table:table-cell office:value-type="string">
            <text:p>Körmendi TKSE</text:p>
          </table:table-cell>
          <table:table-cell office:value-type="string">
            <text:p>Horváth Istvánné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Körmendi TKSE</text:p>
          </table:table-cell>
          <table:table-cell office:value-type="string">
            <text:p>Horváth-Gravitáció TKSE II</text:p>
          </table:table-cell>
          <table:table-cell office:value-type="string">
            <text:p>MI o</text:p>
          </table:table-cell>
          <table:table-cell office:value-type="string">
            <text:p>Körmendi TKSE</text:p>
          </table:table-cell>
          <table:table-cell office:value-type="string">
            <text:p>Horváth Istvánné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Körmendi TKSE</text:p>
          </table:table-cell>
          <table:table-cell office:value-type="string">
            <text:p>Horváth-Gravitáció TKSE II</text:p>
          </table:table-cell>
          <table:table-cell office:value-type="string">
            <text:p>MI o</text:p>
          </table:table-cell>
          <table:table-cell office:value-type="string">
            <text:p>Körmendi TKSE</text:p>
          </table:table-cell>
          <table:table-cell office:value-type="string">
            <text:p>Horváth Istvánné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Körmendi TKSE</text:p>
          </table:table-cell>
          <table:table-cell office:value-type="string">
            <text:p>Horváth-Gravitáció TKSE II</text:p>
          </table:table-cell>
          <table:table-cell office:value-type="string">
            <text:p>MI o</text:p>
          </table:table-cell>
          <table:table-cell office:value-type="string">
            <text:p>Körmendi TKSE</text:p>
          </table:table-cell>
          <table:table-cell office:value-type="string">
            <text:p>Horváth Istvánné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Körmendi TKSE</text:p>
          </table:table-cell>
          <table:table-cell office:value-type="string">
            <text:p>Horváth-Gravitáció TKSE II</text:p>
          </table:table-cell>
          <table:table-cell office:value-type="string">
            <text:p>MI o</text:p>
          </table:table-cell>
          <table:table-cell office:value-type="string">
            <text:p>Körmendi TKSE</text:p>
          </table:table-cell>
          <table:table-cell office:value-type="string">
            <text:p>Horváth Istvánné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Körmendi TKSE</text:p>
          </table:table-cell>
          <table:table-cell office:value-type="string">
            <text:p>Horváth-Gravitáció TKSE II</text:p>
          </table:table-cell>
          <table:table-cell office:value-type="string">
            <text:p>MI o</text:p>
          </table:table-cell>
          <table:table-cell office:value-type="string">
            <text:p>Körmendi TKSE</text:p>
          </table:table-cell>
          <table:table-cell office:value-type="string">
            <text:p>Horváth Istvánné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Körmendi TKSE</text:p>
          </table:table-cell>
          <table:table-cell office:value-type="string">
            <text:p>Horváth-Gravitáció TKSE II</text:p>
          </table:table-cell>
          <table:table-cell office:value-type="string">
            <text:p>MI o</text:p>
          </table:table-cell>
          <table:table-cell office:value-type="string">
            <text:p>Körmendi TKSE</text:p>
          </table:table-cell>
          <table:table-cell office:value-type="string">
            <text:p>Horváth Istvánné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Körmendi TKSE</text:p>
          </table:table-cell>
          <table:table-cell office:value-type="string">
            <text:p>Horváth-Gravitáció TKSE II</text:p>
          </table:table-cell>
          <table:table-cell office:value-type="string">
            <text:p>MI o</text:p>
          </table:table-cell>
          <table:table-cell office:value-type="string">
            <text:p>Körmendi TKSE</text:p>
          </table:table-cell>
          <table:table-cell office:value-type="string">
            <text:p>Horváth Istvánné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Körmendi TKSE</text:p>
          </table:table-cell>
          <table:table-cell office:value-type="string">
            <text:p>Horváth-Gravitáció TKSE II</text:p>
          </table:table-cell>
          <table:table-cell office:value-type="string">
            <text:p>MI o</text:p>
          </table:table-cell>
          <table:table-cell office:value-type="string">
            <text:p>Körmendi TKSE</text:p>
          </table:table-cell>
          <table:table-cell office:value-type="string">
            <text:p>Horváth Istvánné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Körmendi TKSE</text:p>
          </table:table-cell>
          <table:table-cell office:value-type="string">
            <text:p>Horváth-Gravitáció TKSE II</text:p>
          </table:table-cell>
          <table:table-cell office:value-type="string">
            <text:p>MI o</text:p>
          </table:table-cell>
          <table:table-cell office:value-type="string">
            <text:p>Körmendi TKSE</text:p>
          </table:table-cell>
          <table:table-cell office:value-type="string">
            <text:p>Horváth Istvánné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Körmendi TKSE</text:p>
          </table:table-cell>
          <table:table-cell office:value-type="string">
            <text:p>Horváth-Gravitáció TKSE II</text:p>
          </table:table-cell>
          <table:table-cell office:value-type="string">
            <text:p>MI o</text:p>
          </table:table-cell>
          <table:table-cell office:value-type="string">
            <text:p>Körmendi TKSE</text:p>
          </table:table-cell>
          <table:table-cell office:value-type="string">
            <text:p>Horváth Istvánné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Körmendi TKSE</text:p>
          </table:table-cell>
          <table:table-cell office:value-type="string">
            <text:p>Horváth-Gravitáció TKSE II</text:p>
          </table:table-cell>
          <table:table-cell office:value-type="string">
            <text:p>MI o</text:p>
          </table:table-cell>
          <table:table-cell office:value-type="string">
            <text:p>Körmendi TKSE</text:p>
          </table:table-cell>
          <table:table-cell office:value-type="string">
            <text:p>Horváth Istvánné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Körmendi TKSE</text:p>
          </table:table-cell>
          <table:table-cell office:value-type="string">
            <text:p>Horváth-Gravitáció TKSE II</text:p>
          </table:table-cell>
          <table:table-cell office:value-type="string">
            <text:p>MI o</text:p>
          </table:table-cell>
          <table:table-cell office:value-type="string">
            <text:p>Körmendi TKSE</text:p>
          </table:table-cell>
          <table:table-cell office:value-type="string">
            <text:p>Horváth Istvánné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Körmendi TKSE</text:p>
          </table:table-cell>
          <table:table-cell office:value-type="string">
            <text:p>Horváth-Gravitáció TKSE II</text:p>
          </table:table-cell>
          <table:table-cell office:value-type="string">
            <text:p>MI o</text:p>
          </table:table-cell>
          <table:table-cell office:value-type="string">
            <text:p>Körmendi TKSE</text:p>
          </table:table-cell>
          <table:table-cell office:value-type="string">
            <text:p>Horváth Istvánné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Körmendi TKSE</text:p>
          </table:table-cell>
          <table:table-cell office:value-type="string">
            <text:p>Horváth-Gravitáció TKSE II</text:p>
          </table:table-cell>
          <table:table-cell office:value-type="string">
            <text:p>MI o</text:p>
          </table:table-cell>
          <table:table-cell office:value-type="string">
            <text:p>Körmendi TKSE</text:p>
          </table:table-cell>
          <table:table-cell office:value-type="string">
            <text:p>Horváth Istvánné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Körmendi TKSE</text:p>
          </table:table-cell>
          <table:table-cell office:value-type="string">
            <text:p>Horváth-Gravitáció TKSE II</text:p>
          </table:table-cell>
          <table:table-cell office:value-type="string">
            <text:p>MI o</text:p>
          </table:table-cell>
          <table:table-cell office:value-type="string">
            <text:p>Körmendi TKSE</text:p>
          </table:table-cell>
          <table:table-cell office:value-type="string">
            <text:p>Horváth Istvánné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Körmendi TKSE</text:p>
          </table:table-cell>
          <table:table-cell office:value-type="string">
            <text:p>Horváth-Gravitáció TKSE II</text:p>
          </table:table-cell>
          <table:table-cell office:value-type="string">
            <text:p>MI o</text:p>
          </table:table-cell>
          <table:table-cell office:value-type="string">
            <text:p>Körmendi TKSE</text:p>
          </table:table-cell>
          <table:table-cell office:value-type="string">
            <text:p>Horváth Istvánné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Körmendi TKSE</text:p>
          </table:table-cell>
          <table:table-cell office:value-type="string">
            <text:p>Horváth-Gravitáció TKSE II</text:p>
          </table:table-cell>
          <table:table-cell office:value-type="string">
            <text:p>MI o</text:p>
          </table:table-cell>
          <table:table-cell office:value-type="string">
            <text:p>Körmendi TKSE</text:p>
          </table:table-cell>
          <table:table-cell office:value-type="string">
            <text:p>Horváth Istvánné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Körmendi TKSE</text:p>
          </table:table-cell>
          <table:table-cell office:value-type="string">
            <text:p>Horváth-Gravitáció TKSE II</text:p>
          </table:table-cell>
          <table:table-cell office:value-type="string">
            <text:p>MI o</text:p>
          </table:table-cell>
          <table:table-cell office:value-type="string">
            <text:p>Körmendi TKSE</text:p>
          </table:table-cell>
          <table:table-cell office:value-type="string">
            <text:p>Horváth Istvánné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Körmendi TKSE</text:p>
          </table:table-cell>
          <table:table-cell office:value-type="string">
            <text:p>Horváth-Gravitáció TKSE II</text:p>
          </table:table-cell>
          <table:table-cell office:value-type="string">
            <text:p>MI o</text:p>
          </table:table-cell>
          <table:table-cell office:value-type="string">
            <text:p>Körmendi TKSE</text:p>
          </table:table-cell>
          <table:table-cell office:value-type="string">
            <text:p>Horváth Istvánné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Körmendi TKSE</text:p>
          </table:table-cell>
          <table:table-cell office:value-type="string">
            <text:p>Horváth-Gravitáció TKSE II</text:p>
          </table:table-cell>
          <table:table-cell office:value-type="string">
            <text:p>MI o</text:p>
          </table:table-cell>
          <table:table-cell office:value-type="string">
            <text:p>Körmendi TKSE</text:p>
          </table:table-cell>
          <table:table-cell office:value-type="string">
            <text:p>Horváth Istvánné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Körmendi TKSE</text:p>
          </table:table-cell>
          <table:table-cell office:value-type="string">
            <text:p>Horváth-Gravitáció TKSE II</text:p>
          </table:table-cell>
          <table:table-cell office:value-type="string">
            <text:p>MI o</text:p>
          </table:table-cell>
          <table:table-cell office:value-type="string">
            <text:p>Körmendi TKSE</text:p>
          </table:table-cell>
          <table:table-cell office:value-type="string">
            <text:p>Horváth Istvánné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Körmendi TKSE</text:p>
          </table:table-cell>
          <table:table-cell office:value-type="string">
            <text:p>Horváth-Gravitáció TKSE II</text:p>
          </table:table-cell>
          <table:table-cell office:value-type="string">
            <text:p>MI o</text:p>
          </table:table-cell>
          <table:table-cell office:value-type="string">
            <text:p>Körmendi TKSE</text:p>
          </table:table-cell>
          <table:table-cell office:value-type="string">
            <text:p>Horváth Istvánné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Körmendi TKSE</text:p>
          </table:table-cell>
          <table:table-cell office:value-type="string">
            <text:p>Horváth-Gravitáció TKSE II</text:p>
          </table:table-cell>
          <table:table-cell office:value-type="string">
            <text:p>MI o</text:p>
          </table:table-cell>
          <table:table-cell office:value-type="string">
            <text:p>Körmendi TKSE</text:p>
          </table:table-cell>
          <table:table-cell office:value-type="string">
            <text:p>Horváth Istvánné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Körmendi TKSE</text:p>
          </table:table-cell>
          <table:table-cell office:value-type="string">
            <text:p>Horváth-Gravitáció TKSE II</text:p>
          </table:table-cell>
          <table:table-cell office:value-type="string">
            <text:p>MI o</text:p>
          </table:table-cell>
          <table:table-cell office:value-type="string">
            <text:p>Körmendi TKSE</text:p>
          </table:table-cell>
          <table:table-cell office:value-type="string">
            <text:p>Horváth Istvánné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Körmendi TKSE</text:p>
          </table:table-cell>
          <table:table-cell office:value-type="string">
            <text:p>Horváth-Gravitáció TKSE II</text:p>
          </table:table-cell>
          <table:table-cell office:value-type="string">
            <text:p>MI o</text:p>
          </table:table-cell>
          <table:table-cell office:value-type="string">
            <text:p>Körmendi TKSE</text:p>
          </table:table-cell>
          <table:table-cell office:value-type="string">
            <text:p>Horváth Istvánné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Körmendi TKSE</text:p>
          </table:table-cell>
          <table:table-cell office:value-type="string">
            <text:p>Horváth-Gravitáció TKSE II</text:p>
          </table:table-cell>
          <table:table-cell office:value-type="string">
            <text:p>MI o</text:p>
          </table:table-cell>
          <table:table-cell office:value-type="string">
            <text:p>Körmendi TKSE</text:p>
          </table:table-cell>
          <table:table-cell office:value-type="string">
            <text:p>Horváth Istvánné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Körmendi TKSE</text:p>
          </table:table-cell>
          <table:table-cell office:value-type="string">
            <text:p>Horváth-Gravitáció TKSE II</text:p>
          </table:table-cell>
          <table:table-cell office:value-type="string">
            <text:p>MI o</text:p>
          </table:table-cell>
          <table:table-cell office:value-type="string">
            <text:p>Körmendi TKSE</text:p>
          </table:table-cell>
          <table:table-cell office:value-type="string">
            <text:p>Horváth Istvánné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Körmendi TKSE</text:p>
          </table:table-cell>
          <table:table-cell office:value-type="string">
            <text:p>Horváth-Gravitáció TKSE II</text:p>
          </table:table-cell>
          <table:table-cell office:value-type="string">
            <text:p>MI o</text:p>
          </table:table-cell>
          <table:table-cell office:value-type="string">
            <text:p>Körmendi TKSE</text:p>
          </table:table-cell>
          <table:table-cell office:value-type="string">
            <text:p>Horváth Istvánné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Körmendi TKSE</text:p>
          </table:table-cell>
          <table:table-cell office:value-type="string">
            <text:p>Horváth-Gravitáció TKSE II</text:p>
          </table:table-cell>
          <table:table-cell office:value-type="string">
            <text:p>MI o</text:p>
          </table:table-cell>
          <table:table-cell office:value-type="string">
            <text:p>Körmendi TKSE</text:p>
          </table:table-cell>
          <table:table-cell office:value-type="string">
            <text:p>Horváth Istvánné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Körmendi TKSE</text:p>
          </table:table-cell>
          <table:table-cell office:value-type="string">
            <text:p>Horváth-Gravitáció TKSE II</text:p>
          </table:table-cell>
          <table:table-cell office:value-type="string">
            <text:p>MI o</text:p>
          </table:table-cell>
          <table:table-cell office:value-type="string">
            <text:p>Körmendi TKSE</text:p>
          </table:table-cell>
          <table:table-cell office:value-type="string">
            <text:p>Horváth Istvánné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Körmendi TKSE</text:p>
          </table:table-cell>
          <table:table-cell office:value-type="string">
            <text:p>Horváth-Gravitáció TKSE II</text:p>
          </table:table-cell>
          <table:table-cell office:value-type="string">
            <text:p>MI o</text:p>
          </table:table-cell>
          <table:table-cell office:value-type="string">
            <text:p>Körmendi TKSE</text:p>
          </table:table-cell>
          <table:table-cell office:value-type="string">
            <text:p>Horváth Istvánné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Körmendi TKSE</text:p>
          </table:table-cell>
          <table:table-cell office:value-type="string">
            <text:p>Horváth-Gravitáció TKSE II</text:p>
          </table:table-cell>
          <table:table-cell office:value-type="string">
            <text:p>MI o</text:p>
          </table:table-cell>
          <table:table-cell office:value-type="string">
            <text:p>Körmendi TKSE</text:p>
          </table:table-cell>
          <table:table-cell office:value-type="string">
            <text:p>Horváth Istvánné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Körmendi TKSE</text:p>
          </table:table-cell>
          <table:table-cell office:value-type="string">
            <text:p>Horváth-Gravitáció TKSE II</text:p>
          </table:table-cell>
          <table:table-cell office:value-type="string">
            <text:p>MI o</text:p>
          </table:table-cell>
          <table:table-cell office:value-type="string">
            <text:p>Körmendi TKSE</text:p>
          </table:table-cell>
          <table:table-cell office:value-type="string">
            <text:p>Horváth Istvánné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Körmendi TKSE</text:p>
          </table:table-cell>
          <table:table-cell office:value-type="string">
            <text:p>Horváth-Gravitáció TKSE II</text:p>
          </table:table-cell>
          <table:table-cell office:value-type="string">
            <text:p>MI o</text:p>
          </table:table-cell>
          <table:table-cell office:value-type="string">
            <text:p>Körmendi TKSE</text:p>
          </table:table-cell>
          <table:table-cell office:value-type="string">
            <text:p>Horváth Istvánné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Körmendi TKSE</text:p>
          </table:table-cell>
          <table:table-cell office:value-type="string">
            <text:p>Horváth-Gravitáció TKSE II</text:p>
          </table:table-cell>
          <table:table-cell office:value-type="string">
            <text:p>MI o</text:p>
          </table:table-cell>
          <table:table-cell office:value-type="string">
            <text:p>Körmendi TKSE</text:p>
          </table:table-cell>
          <table:table-cell office:value-type="string">
            <text:p>Horváth Istvánné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Körmendi TKSE</text:p>
          </table:table-cell>
          <table:table-cell office:value-type="string">
            <text:p>Horváth-Gravitáció TKSE II</text:p>
          </table:table-cell>
          <table:table-cell office:value-type="string">
            <text:p>MI o</text:p>
          </table:table-cell>
          <table:table-cell office:value-type="string">
            <text:p>Körmendi TKSE</text:p>
          </table:table-cell>
          <table:table-cell office:value-type="string">
            <text:p>Horváth Istvánné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Körmendi TKSE</text:p>
          </table:table-cell>
          <table:table-cell office:value-type="string">
            <text:p>Horváth-Gravitáció TKSE II</text:p>
          </table:table-cell>
          <table:table-cell office:value-type="string">
            <text:p>MI o</text:p>
          </table:table-cell>
          <table:table-cell office:value-type="string">
            <text:p>Körmendi TKSE</text:p>
          </table:table-cell>
          <table:table-cell office:value-type="string">
            <text:p>Horváth Istvánné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Körmendi TKSE</text:p>
          </table:table-cell>
          <table:table-cell office:value-type="string">
            <text:p>Horváth-Gravitáció TKSE II</text:p>
          </table:table-cell>
          <table:table-cell office:value-type="string">
            <text:p>MI o</text:p>
          </table:table-cell>
          <table:table-cell office:value-type="string">
            <text:p>Körmendi TKSE</text:p>
          </table:table-cell>
          <table:table-cell office:value-type="string">
            <text:p>Horváth Istvánné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Körmendi TKSE</text:p>
          </table:table-cell>
          <table:table-cell office:value-type="string">
            <text:p>Horváth-Gravitáció TKSE II</text:p>
          </table:table-cell>
          <table:table-cell office:value-type="string">
            <text:p>MI o</text:p>
          </table:table-cell>
          <table:table-cell office:value-type="string">
            <text:p>Körmendi TKSE</text:p>
          </table:table-cell>
          <table:table-cell office:value-type="string">
            <text:p>Horváth Istvánné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Körmendi TKSE</text:p>
          </table:table-cell>
          <table:table-cell office:value-type="string">
            <text:p>Horváth-Gravitáció TKSE II</text:p>
          </table:table-cell>
          <table:table-cell office:value-type="string">
            <text:p>MI o</text:p>
          </table:table-cell>
          <table:table-cell office:value-type="string">
            <text:p>Körmendi TKSE</text:p>
          </table:table-cell>
          <table:table-cell office:value-type="string">
            <text:p>Horváth Istvánné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Körmendi TKSE</text:p>
          </table:table-cell>
          <table:table-cell office:value-type="string">
            <text:p>Horváth-Gravitáció TKSE II</text:p>
          </table:table-cell>
          <table:table-cell office:value-type="string">
            <text:p>MI o</text:p>
          </table:table-cell>
          <table:table-cell office:value-type="string">
            <text:p>Körmendi TKSE</text:p>
          </table:table-cell>
          <table:table-cell office:value-type="string">
            <text:p>Horváth Istvánné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Körmendi TKSE</text:p>
          </table:table-cell>
          <table:table-cell office:value-type="string">
            <text:p>Horváth-Gravitáció TKSE II</text:p>
          </table:table-cell>
          <table:table-cell office:value-type="string">
            <text:p>MI o</text:p>
          </table:table-cell>
          <table:table-cell office:value-type="string">
            <text:p>Körmendi TKSE</text:p>
          </table:table-cell>
          <table:table-cell office:value-type="string">
            <text:p>Horváth Istvánné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Körmendi TKSE</text:p>
          </table:table-cell>
          <table:table-cell office:value-type="string">
            <text:p>Horváth-Gravitáció TKSE II</text:p>
          </table:table-cell>
          <table:table-cell office:value-type="string">
            <text:p>MI o</text:p>
          </table:table-cell>
          <table:table-cell office:value-type="string">
            <text:p>Körmendi TKSE</text:p>
          </table:table-cell>
          <table:table-cell office:value-type="string">
            <text:p>Horváth Istvánné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Körmendi TKSE</text:p>
          </table:table-cell>
          <table:table-cell office:value-type="string">
            <text:p>Horváth-Gravitáció TKSE II</text:p>
          </table:table-cell>
          <table:table-cell office:value-type="string">
            <text:p>MI o</text:p>
          </table:table-cell>
          <table:table-cell office:value-type="string">
            <text:p>Körmendi TKSE</text:p>
          </table:table-cell>
          <table:table-cell office:value-type="string">
            <text:p>Horváth Istvánné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Körmendi TKSE</text:p>
          </table:table-cell>
          <table:table-cell office:value-type="string">
            <text:p>Horváth-Gravitáció TKSE II</text:p>
          </table:table-cell>
          <table:table-cell office:value-type="string">
            <text:p>MI o</text:p>
          </table:table-cell>
          <table:table-cell office:value-type="string">
            <text:p>Körmendi TKSE</text:p>
          </table:table-cell>
          <table:table-cell office:value-type="string">
            <text:p>Horváth Istvánné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Körmendi TKSE</text:p>
          </table:table-cell>
          <table:table-cell office:value-type="string">
            <text:p>Horváth-Gravitáció TKSE II</text:p>
          </table:table-cell>
          <table:table-cell office:value-type="string">
            <text:p>MI o</text:p>
          </table:table-cell>
          <table:table-cell office:value-type="string">
            <text:p>Körmendi TKSE</text:p>
          </table:table-cell>
          <table:table-cell office:value-type="string">
            <text:p>Horváth Istvánné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Körmendi TKSE</text:p>
          </table:table-cell>
          <table:table-cell office:value-type="string">
            <text:p>Horváth-Gravitáció TKSE II</text:p>
          </table:table-cell>
          <table:table-cell office:value-type="string">
            <text:p>MI o</text:p>
          </table:table-cell>
          <table:table-cell office:value-type="string">
            <text:p>Körmendi TKSE</text:p>
          </table:table-cell>
          <table:table-cell office:value-type="string">
            <text:p>Horváth Istvánné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Körmendi TKSE</text:p>
          </table:table-cell>
          <table:table-cell office:value-type="string">
            <text:p>Horváth-Gravitáció TKSE II</text:p>
          </table:table-cell>
          <table:table-cell office:value-type="string">
            <text:p>MI o</text:p>
          </table:table-cell>
          <table:table-cell office:value-type="string">
            <text:p>Körmendi TKSE</text:p>
          </table:table-cell>
          <table:table-cell office:value-type="string">
            <text:p>Horváth Istvánné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Körmendi TKSE</text:p>
          </table:table-cell>
          <table:table-cell office:value-type="string">
            <text:p>Horváth-Gravitáció TKSE II</text:p>
          </table:table-cell>
          <table:table-cell office:value-type="string">
            <text:p>MI o</text:p>
          </table:table-cell>
          <table:table-cell office:value-type="string">
            <text:p>Körmendi TKSE</text:p>
          </table:table-cell>
          <table:table-cell office:value-type="string">
            <text:p>Horváth Istvánné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Körmendi TKSE</text:p>
          </table:table-cell>
          <table:table-cell office:value-type="string">
            <text:p>Horváth-Gravitáció TKSE II</text:p>
          </table:table-cell>
          <table:table-cell office:value-type="string">
            <text:p>MI o</text:p>
          </table:table-cell>
          <table:table-cell office:value-type="string">
            <text:p>Körmendi TKSE</text:p>
          </table:table-cell>
          <table:table-cell office:value-type="string">
            <text:p>Horváth Istvánné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Körmendi TKSE</text:p>
          </table:table-cell>
          <table:table-cell office:value-type="string">
            <text:p>Horváth-Gravitáció TKSE II</text:p>
          </table:table-cell>
          <table:table-cell office:value-type="string">
            <text:p>MI o</text:p>
          </table:table-cell>
          <table:table-cell office:value-type="string">
            <text:p>Körmendi TKSE</text:p>
          </table:table-cell>
          <table:table-cell office:value-type="string">
            <text:p>Horváth Istvánné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Körmendi TKSE</text:p>
          </table:table-cell>
          <table:table-cell office:value-type="string">
            <text:p>Horváth-Gravitáció TKSE II</text:p>
          </table:table-cell>
          <table:table-cell office:value-type="string">
            <text:p>MI o</text:p>
          </table:table-cell>
          <table:table-cell office:value-type="string">
            <text:p>Körmendi TKSE</text:p>
          </table:table-cell>
          <table:table-cell office:value-type="string">
            <text:p>Horváth Istvánné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Körmendi TKSE</text:p>
          </table:table-cell>
          <table:table-cell office:value-type="string">
            <text:p>Horváth-Gravitáció TKSE II</text:p>
          </table:table-cell>
          <table:table-cell office:value-type="string">
            <text:p>MI o</text:p>
          </table:table-cell>
          <table:table-cell office:value-type="string">
            <text:p>Körmendi TKSE</text:p>
          </table:table-cell>
          <table:table-cell office:value-type="string">
            <text:p>Horváth Istvánné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Körmendi TKSE</text:p>
          </table:table-cell>
          <table:table-cell office:value-type="string">
            <text:p>Horváth-Gravitáció TKSE II</text:p>
          </table:table-cell>
          <table:table-cell office:value-type="string">
            <text:p>MI o</text:p>
          </table:table-cell>
          <table:table-cell office:value-type="string">
            <text:p>Körmendi TKSE</text:p>
          </table:table-cell>
          <table:table-cell office:value-type="string">
            <text:p>Horváth Istvánné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Körmendi TKSE</text:p>
          </table:table-cell>
          <table:table-cell office:value-type="string">
            <text:p>Horváth-Gravitáció TKSE II</text:p>
          </table:table-cell>
          <table:table-cell office:value-type="string">
            <text:p>MI o</text:p>
          </table:table-cell>
          <table:table-cell office:value-type="string">
            <text:p>Körmendi TKSE</text:p>
          </table:table-cell>
          <table:table-cell office:value-type="string">
            <text:p>Horváth Istvánné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Körmendi TKSE</text:p>
          </table:table-cell>
          <table:table-cell office:value-type="string">
            <text:p>Horváth-Gravitáció TKSE II</text:p>
          </table:table-cell>
          <table:table-cell office:value-type="string">
            <text:p>MI o</text:p>
          </table:table-cell>
          <table:table-cell office:value-type="string">
            <text:p>Körmendi TKSE</text:p>
          </table:table-cell>
          <table:table-cell office:value-type="string">
            <text:p>Horváth Istvánné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Körmendi TKSE</text:p>
          </table:table-cell>
          <table:table-cell office:value-type="string">
            <text:p>Horváth-Gravitáció TKSE II</text:p>
          </table:table-cell>
          <table:table-cell office:value-type="string">
            <text:p>MI o</text:p>
          </table:table-cell>
          <table:table-cell office:value-type="string">
            <text:p>Körmendi TKSE</text:p>
          </table:table-cell>
          <table:table-cell office:value-type="string">
            <text:p>Horváth Istvánné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Körmendi TKSE</text:p>
          </table:table-cell>
          <table:table-cell office:value-type="string">
            <text:p>Horváth-Gravitáció TKSE II</text:p>
          </table:table-cell>
          <table:table-cell office:value-type="string">
            <text:p>MI o</text:p>
          </table:table-cell>
          <table:table-cell office:value-type="string">
            <text:p>Körmendi TKSE</text:p>
          </table:table-cell>
          <table:table-cell office:value-type="string">
            <text:p>Horváth Istvánné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Körmendi TKSE</text:p>
          </table:table-cell>
          <table:table-cell office:value-type="string">
            <text:p>Horváth-Gravitáció TKSE II</text:p>
          </table:table-cell>
          <table:table-cell office:value-type="string">
            <text:p>MI o</text:p>
          </table:table-cell>
          <table:table-cell office:value-type="string">
            <text:p>Körmendi TKSE</text:p>
          </table:table-cell>
          <table:table-cell office:value-type="string">
            <text:p>Horváth Istvánné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Körmendi TKSE</text:p>
          </table:table-cell>
          <table:table-cell office:value-type="string">
            <text:p>Horváth-Gravitáció TKSE II</text:p>
          </table:table-cell>
          <table:table-cell office:value-type="string">
            <text:p>MI o</text:p>
          </table:table-cell>
          <table:table-cell office:value-type="string">
            <text:p>Körmendi TKSE</text:p>
          </table:table-cell>
          <table:table-cell office:value-type="string">
            <text:p>Horváth Istvánné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Körmendi TKSE</text:p>
          </table:table-cell>
          <table:table-cell office:value-type="string">
            <text:p>Horváth-Gravitáció TKSE II</text:p>
          </table:table-cell>
          <table:table-cell office:value-type="string">
            <text:p>MI o</text:p>
          </table:table-cell>
          <table:table-cell office:value-type="string">
            <text:p>Körmendi TKSE</text:p>
          </table:table-cell>
          <table:table-cell office:value-type="string">
            <text:p>Horváth Istvánné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Körmendi TKSE</text:p>
          </table:table-cell>
          <table:table-cell office:value-type="string">
            <text:p>Horváth-Gravitáció TKSE II</text:p>
          </table:table-cell>
          <table:table-cell office:value-type="string">
            <text:p>MI o</text:p>
          </table:table-cell>
          <table:table-cell office:value-type="string">
            <text:p>Körmendi TKSE</text:p>
          </table:table-cell>
          <table:table-cell office:value-type="string">
            <text:p>Horváth Istvánné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Körmendi TKSE</text:p>
          </table:table-cell>
          <table:table-cell office:value-type="string">
            <text:p>Horváth-Gravitáció TKSE II</text:p>
          </table:table-cell>
          <table:table-cell office:value-type="string">
            <text:p>MI o</text:p>
          </table:table-cell>
          <table:table-cell office:value-type="string">
            <text:p>Körmendi TKSE</text:p>
          </table:table-cell>
          <table:table-cell office:value-type="string">
            <text:p>Horváth Istvánné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Körmendi TKSE</text:p>
          </table:table-cell>
          <table:table-cell office:value-type="string">
            <text:p>Horváth-Gravitáció TKSE II</text:p>
          </table:table-cell>
          <table:table-cell office:value-type="string">
            <text:p>MI o</text:p>
          </table:table-cell>
          <table:table-cell office:value-type="string">
            <text:p>Körmendi TKSE</text:p>
          </table:table-cell>
          <table:table-cell office:value-type="string">
            <text:p>Horváth Istvánné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Körmendi TKSE</text:p>
          </table:table-cell>
          <table:table-cell office:value-type="string">
            <text:p>Horváth-Gravitáció TKSE II</text:p>
          </table:table-cell>
          <table:table-cell office:value-type="string">
            <text:p>MI o</text:p>
          </table:table-cell>
          <table:table-cell office:value-type="string">
            <text:p>Körmendi TKSE</text:p>
          </table:table-cell>
          <table:table-cell office:value-type="string">
            <text:p>Horváth Istvánné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Körmendi TKSE</text:p>
          </table:table-cell>
          <table:table-cell office:value-type="string">
            <text:p>Horváth-Gravitáció TKSE II</text:p>
          </table:table-cell>
          <table:table-cell office:value-type="string">
            <text:p>MI o</text:p>
          </table:table-cell>
          <table:table-cell office:value-type="string">
            <text:p>Körmendi TKSE</text:p>
          </table:table-cell>
          <table:table-cell office:value-type="string">
            <text:p>Horváth Istvánné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Körmendi TKSE</text:p>
          </table:table-cell>
          <table:table-cell office:value-type="string">
            <text:p>Horváth-Gravitáció TKSE II</text:p>
          </table:table-cell>
          <table:table-cell office:value-type="string">
            <text:p>MI o</text:p>
          </table:table-cell>
          <table:table-cell office:value-type="string">
            <text:p>Körmendi TKSE</text:p>
          </table:table-cell>
          <table:table-cell office:value-type="string">
            <text:p>Horváth Istvánné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Körmendi TKSE</text:p>
          </table:table-cell>
          <table:table-cell office:value-type="string">
            <text:p>Horváth-Gravitáció TKSE II</text:p>
          </table:table-cell>
          <table:table-cell office:value-type="string">
            <text:p>MI o</text:p>
          </table:table-cell>
          <table:table-cell office:value-type="string">
            <text:p>Körmendi TKSE</text:p>
          </table:table-cell>
          <table:table-cell office:value-type="string">
            <text:p>Horváth Istvánné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Körmendi TKSE</text:p>
          </table:table-cell>
          <table:table-cell office:value-type="string">
            <text:p>Horváth-Gravitáció TKSE II</text:p>
          </table:table-cell>
          <table:table-cell office:value-type="string">
            <text:p>MI o</text:p>
          </table:table-cell>
          <table:table-cell office:value-type="string">
            <text:p>Körmendi TKSE</text:p>
          </table:table-cell>
          <table:table-cell office:value-type="string">
            <text:p>Horváth Istvánné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Körmendi TKSE</text:p>
          </table:table-cell>
          <table:table-cell office:value-type="string">
            <text:p>Horváth-Gravitáció TKSE II</text:p>
          </table:table-cell>
          <table:table-cell office:value-type="string">
            <text:p>MI o</text:p>
          </table:table-cell>
          <table:table-cell office:value-type="string">
            <text:p>Körmendi TKSE</text:p>
          </table:table-cell>
          <table:table-cell office:value-type="string">
            <text:p>Horváth Istvánné</text:p>
          </table:table-cell>
        </table:table-row>
        <table:table-row table:style-name="ro1">
          <table:table-cell table:number-columns-repeated="8"/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</table:table-row>
        <table:table-row table:style-name="ro2">
          <table:table-cell table:style-name="ce2"/>
          <table:table-cell table:style-name="ce5"/>
          <table:table-cell table:style-name="ce6"/>
          <table:table-cell table:style-name="ce11"/>
          <table:table-cell table:style-name="ce12" table:number-columns-repeated="2"/>
          <table:table-cell table:style-name="ce13"/>
          <table:table-cell table:style-name="ce15"/>
          <table:table-cell table:style-name="Default" table:number-columns-repeated="10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hu" fo:country="H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hu" number:country="HU">Ft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107P0"/>
    </number:currency-style>
    <number:date-style style:name="N108">
      <number:year number:style="long"/>
      <number:text>.</number:text>
      <number:month number:style="long"/>
      <number:text>.</number:text>
      <number:day number:style="long"/>
    </number:date-style>
    <number:date-style style:name="N109">
      <number:day number:style="long"/>
      <number:text>.</number:text>
      <number:month number:textual="true"/>
    </number:date-style>
    <number:number-style style:name="N10107P0" style:volatile="true" number:language="hu" number:country="HU">
      <number:number number:decimal-places="0" number:min-integer-digits="1" number:grouping="true"/>
      <number:text> Ft</number:text>
    </number:number-style>
    <number:number-style style:name="N10107" number:language="hu" number:country="HU">
      <number:text>-</number:text>
      <number:number number:decimal-places="0" number:min-integer-digits="1" number:grouping="true"/>
      <number:text> Ft</number:text>
      <style:map style:condition="value()&gt;=0" style:apply-style-name="N10107P0"/>
    </number:number-style>
    <number:number-style style:name="N10108P0" style:volatile="true" number:language="hu" number:country="HU">
      <number:number number:decimal-places="0" number:min-integer-digits="1" number:grouping="true"/>
      <number:text> Ft</number:text>
    </number:number-style>
    <number:number-style style:name="N10108" number:language="hu" number:country="HU">
      <style:text-properties fo:color="#ff0000"/>
      <number:text>-</number:text>
      <number:number number:decimal-places="0" number:min-integer-digits="1" number:grouping="true"/>
      <number:text> Ft</number:text>
      <style:map style:condition="value()&gt;=0" style:apply-style-name="N10108P0"/>
    </number:number-style>
    <number:number-style style:name="N10110P0" style:volatile="true" number:language="hu" number:country="HU">
      <number:number number:decimal-places="2" number:min-integer-digits="1" number:grouping="true"/>
      <number:text> Ft</number:text>
    </number:number-style>
    <number:number-style style:name="N10110" number:language="hu" number:country="HU">
      <number:text>-</number:text>
      <number:number number:decimal-places="2" number:min-integer-digits="1" number:grouping="true"/>
      <number:text> Ft</number:text>
      <style:map style:condition="value()&gt;=0" style:apply-style-name="N10110P0"/>
    </number:number-style>
    <number:number-style style:name="N10111P0" style:volatile="true" number:language="hu" number:country="HU">
      <number:number number:decimal-places="2" number:min-integer-digits="1" number:grouping="true"/>
      <number:text> Ft</number:text>
    </number:number-style>
    <number:number-style style:name="N10111" number:language="hu" number:country="HU">
      <style:text-properties fo:color="#ff0000"/>
      <number:text>-</number:text>
      <number:number number:decimal-places="2" number:min-integer-digits="1" number:grouping="true"/>
      <number:text> Ft</number:text>
      <style:map style:condition="value()&gt;=0" style:apply-style-name="N10111P0"/>
    </number:number-style>
    <number:date-style style:name="N10112" number:language="hu" number:country="HU">
      <number:year number:style="long"/>
      <number:text>.</number:text>
      <number:month number:style="long"/>
      <number:text>.</number:text>
      <number:day number:style="long"/>
    </number:date-style>
    <number:date-style style:name="N10113" number:language="hu" number:country="HU">
      <number:day number:style="long"/>
      <number:text>.</number:text>
      <number:month number:textual="true"/>
      <number:text>.</number:text>
      <number:year/>
    </number:date-style>
    <number:date-style style:name="N10114" number:language="hu" number:country="HU">
      <number:day number:style="long"/>
      <number:text>.</number:text>
      <number:month number:textual="true"/>
    </number:date-style>
    <number:date-style style:name="N10115" number:language="hu" number:country="HU">
      <number:month number:textual="true"/>
      <number:text>.</number:text>
      <number:year/>
    </number:date-style>
    <number:time-style style:name="N10116" number:language="hu" number:country="HU">
      <number:hours/>
      <number:text>:</number:text>
      <number:minutes number:style="long"/>
      <number:text> </number:text>
      <number:am-pm/>
    </number:time-style>
    <number:time-style style:name="N10117" number:language="hu" number:country="H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8" number:language="hu" number:country="HU">
      <number:hours/>
      <number:text>:</number:text>
      <number:minutes number:style="long"/>
    </number:time-style>
    <number:time-style style:name="N10119" number:language="hu" number:country="HU">
      <number:hours/>
      <number:text>:</number:text>
      <number:minutes number:style="long"/>
      <number:text>:</number:text>
      <number:seconds number:style="long"/>
    </number:time-style>
    <number:date-style style:name="N10120" number:language="hu" number:country="HU">
      <number:year number:style="long"/>
      <number:text>.</number:text>
      <number:month number:style="long"/>
      <number:text>.</number:text>
      <number:day number:style="long"/>
      <number:text> </number:text>
      <number:hours/>
      <number:text>:</number:text>
      <number:minutes number:style="long"/>
    </number:date-style>
    <number:number-style style:name="N10122P0" style:volatile="true" number:language="hu" number:country="HU">
      <number:number number:decimal-places="0" number:min-integer-digits="1" number:grouping="true"/>
      <number:text>    </number:text>
    </number:number-style>
    <number:number-style style:name="N10122" number:language="hu" number:country="HU">
      <number:text>-</number:text>
      <number:number number:decimal-places="0" number:min-integer-digits="1" number:grouping="true"/>
      <number:text>    </number:text>
      <style:map style:condition="value()&gt;=0" style:apply-style-name="N10122P0"/>
    </number:number-style>
    <number:number-style style:name="N10123P0" style:volatile="true" number:language="hu" number:country="HU">
      <number:number number:decimal-places="0" number:min-integer-digits="1" number:grouping="true"/>
      <number:text>    </number:text>
    </number:number-style>
    <number:number-style style:name="N10123" number:language="hu" number:country="HU">
      <style:text-properties fo:color="#ff0000"/>
      <number:text>-</number:text>
      <number:number number:decimal-places="0" number:min-integer-digits="1" number:grouping="true"/>
      <number:text>    </number:text>
      <style:map style:condition="value()&gt;=0" style:apply-style-name="N10123P0"/>
    </number:number-style>
    <number:number-style style:name="N10125P0" style:volatile="true" number:language="hu" number:country="HU">
      <number:number number:decimal-places="2" number:min-integer-digits="1" number:grouping="true"/>
      <number:text>    </number:text>
    </number:number-style>
    <number:number-style style:name="N10125" number:language="hu" number:country="HU">
      <number:text>-</number:text>
      <number:number number:decimal-places="2" number:min-integer-digits="1" number:grouping="true"/>
      <number:text>    </number:text>
      <style:map style:condition="value()&gt;=0" style:apply-style-name="N10125P0"/>
    </number:number-style>
    <number:number-style style:name="N10126P0" style:volatile="true" number:language="hu" number:country="HU">
      <number:number number:decimal-places="2" number:min-integer-digits="1" number:grouping="true"/>
      <number:text>    </number:text>
    </number:number-style>
    <number:number-style style:name="N10126" number:language="hu" number:country="HU">
      <style:text-properties fo:color="#ff0000"/>
      <number:text>-</number:text>
      <number:number number:decimal-places="2" number:min-integer-digits="1" number:grouping="true"/>
      <number:text>    </number:text>
      <style:map style:condition="value()&gt;=0" style:apply-style-name="N10126P0"/>
    </number:number-style>
    <number:number-style style:name="N10130P0" style:volatile="true" number:language="hu" number:country="HU">
      <number:text> </number:text>
      <number:fill-character> </number:fill-character>
      <number:number number:decimal-places="0" number:min-integer-digits="1" number:grouping="true"/>
      <number:text>     </number:text>
    </number:number-style>
    <number:number-style style:name="N10130P1" style:volatile="true" number:language="hu" number:country="HU">
      <number:text>-</number:text>
      <number:fill-character> </number:fill-character>
      <number:number number:decimal-places="0" number:min-integer-digits="1" number:grouping="true"/>
      <number:text>     </number:text>
    </number:number-style>
    <number:number-style style:name="N10130P2" style:volatile="true" number:language="hu" number:country="HU">
      <number:text> </number:text>
      <number:fill-character> </number:fill-character>
      <number:text>-     </number:text>
    </number:number-style>
    <number:text-style style:name="N10130" number:language="hu" number:country="HU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hu" number:country="HU">
      <number:text> </number:text>
      <number:fill-character> </number:fill-character>
      <number:number number:decimal-places="0" number:min-integer-digits="1" number:grouping="true"/>
      <number:text> Ft </number:text>
    </number:number-style>
    <number:number-style style:name="N10134P1" style:volatile="true" number:language="hu" number:country="HU">
      <number:text>-</number:text>
      <number:fill-character> </number:fill-character>
      <number:number number:decimal-places="0" number:min-integer-digits="1" number:grouping="true"/>
      <number:text> Ft </number:text>
    </number:number-style>
    <number:number-style style:name="N10134P2" style:volatile="true" number:language="hu" number:country="HU">
      <number:text> </number:text>
      <number:fill-character> </number:fill-character>
      <number:text>- Ft </number:text>
    </number:number-style>
    <number:text-style style:name="N10134" number:language="hu" number:country="HU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hu" number:country="HU">
      <number:text> </number:text>
      <number:fill-character> </number:fill-character>
      <number:number number:decimal-places="2" number:min-integer-digits="1" number:grouping="true"/>
      <number:text>     </number:text>
    </number:number-style>
    <number:number-style style:name="N10138P1" style:volatile="true" number:language="hu" number:country="HU">
      <number:text>-</number:text>
      <number:fill-character> </number:fill-character>
      <number:number number:decimal-places="2" number:min-integer-digits="1" number:grouping="true"/>
      <number:text>     </number:text>
    </number:number-style>
    <number:number-style style:name="N10138P2" style:volatile="true" number:language="hu" number:country="HU">
      <number:text> </number:text>
      <number:fill-character> </number:fill-character>
      <number:text>-</number:text>
      <number:number number:decimal-places="0" number:min-integer-digits="0"/>
      <number:text>     </number:text>
    </number:number-style>
    <number:text-style style:name="N10138" number:language="hu" number:country="HU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hu" number:country="HU">
      <number:text> </number:text>
      <number:fill-character> </number:fill-character>
      <number:number number:decimal-places="2" number:min-integer-digits="1" number:grouping="true"/>
      <number:text> Ft </number:text>
    </number:number-style>
    <number:number-style style:name="N10142P1" style:volatile="true" number:language="hu" number:country="HU">
      <number:text>-</number:text>
      <number:fill-character> </number:fill-character>
      <number:number number:decimal-places="2" number:min-integer-digits="1" number:grouping="true"/>
      <number:text> Ft </number:text>
    </number:number-style>
    <number:number-style style:name="N10142P2" style:volatile="true" number:language="hu" number:country="HU">
      <number:text> </number:text>
      <number:fill-character> </number:fill-character>
      <number:text>-</number:text>
      <number:number number:decimal-places="0" number:min-integer-digits="0"/>
      <number:text> Ft </number:text>
    </number:number-style>
    <number:text-style style:name="N10142" number:language="hu" number:country="HU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time-style style:name="N10143" number:language="hu" number:country="HU">
      <number:minutes number:style="long"/>
      <number:text>:</number:text>
      <number:seconds number:style="long"/>
    </number:time-style>
    <number:time-style style:name="N10144" number:language="hu" number:country="H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5" number:language="hu" number:country="HU">
      <number:minutes number:style="long"/>
      <number:text>:</number:text>
      <number:seconds number:style="long" number:decimal-places="1"/>
    </number:time-style>
    <number:number-style style:name="N10146" number:language="hu" number:country="HU">
      <number:scientific-number number:decimal-places="1" number:min-integer-digits="3" number:min-exponent-digits="1"/>
    </number:number-style>
    <number:number-style style:name="N10147P0" style:volatile="true" number:language="hu" number:country="HU">
      <number:number number:decimal-places="0" number:min-integer-digits="1" number:grouping="true"/>
      <number:text> Ft</number:text>
    </number:number-style>
    <number:number-style style:name="N10147" number:language="hu" number:country="HU">
      <number:text>-</number:text>
      <number:number number:decimal-places="0" number:min-integer-digits="1" number:grouping="true"/>
      <number:text> Ft</number:text>
      <style:map style:condition="value()&gt;=0" style:apply-style-name="N10147P0"/>
    </number:number-style>
    <number:number-style style:name="N10148P0" style:volatile="true" number:language="hu" number:country="HU">
      <number:number number:decimal-places="0" number:min-integer-digits="1" number:grouping="true"/>
      <number:text> Ft</number:text>
    </number:number-style>
    <number:number-style style:name="N10148" number:language="hu" number:country="HU">
      <style:text-properties fo:color="#ff0000"/>
      <number:text>-</number:text>
      <number:number number:decimal-places="0" number:min-integer-digits="1" number:grouping="true"/>
      <number:text> Ft</number:text>
      <style:map style:condition="value()&gt;=0" style:apply-style-name="N10148P0"/>
    </number:number-style>
    <number:number-style style:name="N10149P0" style:volatile="true" number:language="hu" number:country="HU">
      <number:number number:decimal-places="2" number:min-integer-digits="1" number:grouping="true"/>
      <number:text> Ft</number:text>
    </number:number-style>
    <number:number-style style:name="N10149" number:language="hu" number:country="HU">
      <number:text>-</number:text>
      <number:number number:decimal-places="2" number:min-integer-digits="1" number:grouping="true"/>
      <number:text> Ft</number:text>
      <style:map style:condition="value()&gt;=0" style:apply-style-name="N10149P0"/>
    </number:number-style>
    <number:number-style style:name="N10150P0" style:volatile="true" number:language="hu" number:country="HU">
      <number:number number:decimal-places="2" number:min-integer-digits="1" number:grouping="true"/>
      <number:text> Ft</number:text>
    </number:number-style>
    <number:number-style style:name="N10150" number:language="hu" number:country="HU">
      <style:text-properties fo:color="#ff0000"/>
      <number:text>-</number:text>
      <number:number number:decimal-places="2" number:min-integer-digits="1" number:grouping="true"/>
      <number:text> Ft</number:text>
      <style:map style:condition="value()&gt;=0" style:apply-style-name="N10150P0"/>
    </number:number-style>
    <number:number-style style:name="N10151P0" style:volatile="true" number:language="hu" number:country="HU">
      <number:number number:decimal-places="0" number:min-integer-digits="1" number:grouping="true"/>
      <number:text>    </number:text>
    </number:number-style>
    <number:number-style style:name="N10151" number:language="hu" number:country="HU">
      <number:text>-</number:text>
      <number:number number:decimal-places="0" number:min-integer-digits="1" number:grouping="true"/>
      <number:text>    </number:text>
      <style:map style:condition="value()&gt;=0" style:apply-style-name="N10151P0"/>
    </number:number-style>
    <number:number-style style:name="N10152P0" style:volatile="true" number:language="hu" number:country="HU">
      <number:number number:decimal-places="0" number:min-integer-digits="1" number:grouping="true"/>
      <number:text>    </number:text>
    </number:number-style>
    <number:number-style style:name="N10152" number:language="hu" number:country="HU">
      <style:text-properties fo:color="#ff0000"/>
      <number:text>-</number:text>
      <number:number number:decimal-places="0" number:min-integer-digits="1" number:grouping="true"/>
      <number:text>    </number:text>
      <style:map style:condition="value()&gt;=0" style:apply-style-name="N10152P0"/>
    </number:number-style>
    <number:number-style style:name="N10153P0" style:volatile="true" number:language="hu" number:country="HU">
      <number:number number:decimal-places="2" number:min-integer-digits="1" number:grouping="true"/>
      <number:text>    </number:text>
    </number:number-style>
    <number:number-style style:name="N10153" number:language="hu" number:country="HU">
      <number:text>-</number:text>
      <number:number number:decimal-places="2" number:min-integer-digits="1" number:grouping="true"/>
      <number:text>    </number:text>
      <style:map style:condition="value()&gt;=0" style:apply-style-name="N10153P0"/>
    </number:number-style>
    <number:number-style style:name="N10154P0" style:volatile="true" number:language="hu" number:country="HU">
      <number:number number:decimal-places="2" number:min-integer-digits="1" number:grouping="true"/>
      <number:text>    </number:text>
    </number:number-style>
    <number:number-style style:name="N10154" number:language="hu" number:country="HU">
      <style:text-properties fo:color="#ff0000"/>
      <number:text>-</number:text>
      <number:number number:decimal-places="2" number:min-integer-digits="1" number:grouping="true"/>
      <number:text>    </number:text>
      <style:map style:condition="value()&gt;=0" style:apply-style-name="N10154P0"/>
    </number:number-style>
    <number:number-style style:name="N10155P0" style:volatile="true" number:language="hu" number:country="HU">
      <number:text> </number:text>
      <number:fill-character> </number:fill-character>
      <number:number number:decimal-places="0" number:min-integer-digits="1" number:grouping="true"/>
      <number:text>     </number:text>
    </number:number-style>
    <number:number-style style:name="N10155P1" style:volatile="true" number:language="hu" number:country="HU">
      <number:text>-</number:text>
      <number:fill-character> </number:fill-character>
      <number:number number:decimal-places="0" number:min-integer-digits="1" number:grouping="true"/>
      <number:text>     </number:text>
    </number:number-style>
    <number:number-style style:name="N10155P2" style:volatile="true" number:language="hu" number:country="HU">
      <number:text> </number:text>
      <number:fill-character> </number:fill-character>
      <number:text>-     </number:text>
    </number:number-style>
    <number:text-style style:name="N10155" number:language="hu" number:country="HU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6P0" style:volatile="true" number:language="hu" number:country="HU">
      <number:text> </number:text>
      <number:fill-character> </number:fill-character>
      <number:number number:decimal-places="0" number:min-integer-digits="1" number:grouping="true"/>
      <number:text> Ft </number:text>
    </number:number-style>
    <number:number-style style:name="N10156P1" style:volatile="true" number:language="hu" number:country="HU">
      <number:text>-</number:text>
      <number:fill-character> </number:fill-character>
      <number:number number:decimal-places="0" number:min-integer-digits="1" number:grouping="true"/>
      <number:text> Ft </number:text>
    </number:number-style>
    <number:number-style style:name="N10156P2" style:volatile="true" number:language="hu" number:country="HU">
      <number:text> </number:text>
      <number:fill-character> </number:fill-character>
      <number:text>- Ft </number:text>
    </number:number-style>
    <number:text-style style:name="N10156" number:language="hu" number:country="HU">
      <number:text> </number:text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57P0" style:volatile="true" number:language="hu" number:country="HU">
      <number:text> </number:text>
      <number:fill-character> </number:fill-character>
      <number:number number:decimal-places="2" number:min-integer-digits="1" number:grouping="true"/>
      <number:text>     </number:text>
    </number:number-style>
    <number:number-style style:name="N10157P1" style:volatile="true" number:language="hu" number:country="HU">
      <number:text>-</number:text>
      <number:fill-character> </number:fill-character>
      <number:number number:decimal-places="2" number:min-integer-digits="1" number:grouping="true"/>
      <number:text>     </number:text>
    </number:number-style>
    <number:number-style style:name="N10157P2" style:volatile="true" number:language="hu" number:country="HU">
      <number:text> </number:text>
      <number:fill-character> </number:fill-character>
      <number:text>-</number:text>
      <number:number number:decimal-places="0" number:min-integer-digits="0"/>
      <number:text>     </number:text>
    </number:number-style>
    <number:text-style style:name="N10157" number:language="hu" number:country="HU">
      <number:text> </number:text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58P0" style:volatile="true" number:language="hu" number:country="HU">
      <number:text> </number:text>
      <number:fill-character> </number:fill-character>
      <number:number number:decimal-places="2" number:min-integer-digits="1" number:grouping="true"/>
      <number:text> Ft </number:text>
    </number:number-style>
    <number:number-style style:name="N10158P1" style:volatile="true" number:language="hu" number:country="HU">
      <number:text>-</number:text>
      <number:fill-character> </number:fill-character>
      <number:number number:decimal-places="2" number:min-integer-digits="1" number:grouping="true"/>
      <number:text> Ft </number:text>
    </number:number-style>
    <number:number-style style:name="N10158P2" style:volatile="true" number:language="hu" number:country="HU">
      <number:text> </number:text>
      <number:fill-character> </number:fill-character>
      <number:text>-</number:text>
      <number:number number:decimal-places="0" number:min-integer-digits="0"/>
      <number:text> Ft </number:text>
    </number:number-style>
    <number:text-style style:name="N10158" number:language="hu" number:country="HU">
      <number:text> </number:text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59" number:language="hu" number:country="H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cel_20_Built-in_20_Excel_20_Built-in_20_Excel_20_Built-in_20_Excel_20_Built-in_20_Excel_20_Built-in_20_Excel_20_Built-in_20_Excel_20_Built-in_20_Excel_20_Built-in_20_Excel_20_Built-in_20_Excel_20_Built-in_20_Excel_20_Built-in_20_20_25__20_-_20_Accent6" style:display-name="Excel Built-in Excel Built-in Excel Built-in Excel Built-in Excel Built-in Excel Built-in Excel Built-in Excel Built-in Excel Built-in Excel Built-in Excel Built-in Excel Built-in 20% - Accent6" style:family="table-cell" style:parent-style-name="Default" style:data-style-name="N0">
      <style:table-cell-properties fo:background-color="#fdeada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Excel_20_Built-in_20_Excel_20_Built-in_20_Excel_20_Built-in_20_Excel_20_Built-in_20_Excel_20_Built-in_20_20_25__20_-_20_Accent6" style:display-name="Excel Built-in Excel Built-in Excel Built-in Excel Built-in Excel Built-in Excel Built-in 20% - Accent6" style:family="table-cell" style:parent-style-name="Default" style:data-style-name="N0">
      <style:table-cell-properties fo:background-color="#fdeada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Excel_20_Built-in_20_Excel_20_Built-in_20_Excel_20_Built-in_20_Excel_20_Built-in_20_Excel_20_Built-in_20_Excel_20_Built-in_20_20_25__20_-_20_Accent6" style:display-name="Excel Built-in Excel Built-in Excel Built-in Excel Built-in Excel Built-in Excel Built-in Excel Built-in 20% - Accent6" style:family="table-cell" style:parent-style-name="Default" style:data-style-name="N0">
      <style:table-cell-properties fo:background-color="#fdeada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Excel_20_Built-in_20_Excel_20_Built-in_20_Excel_20_Built-in_20_Excel_20_Built-in_20_Excel_20_Built-in_20_Excel_20_Built-in_20_Excel_20_Built-in_20_Excel_20_Built-in_20_Excel_20_Built-in_20_Excel_20_Built-in_20_20_25__20_-_20_Accent6" style:display-name="Excel Built-in Excel Built-in Excel Built-in Excel Built-in Excel Built-in Excel Built-in Excel Built-in Excel Built-in Excel Built-in Excel Built-in Excel Built-in 20% - Accent6" style:family="table-cell" style:parent-style-name="Default" style:data-style-name="N0">
      <style:table-cell-properties fo:background-color="#fdeada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Excel_20_Built-in_20_Excel_20_Built-in_20_Excel_20_Built-in_20_Excel_20_Built-in_20_Excel_20_Built-in_20_Excel_20_Built-in_20_Excel_20_Built-in_20_Excel_20_Built-in_20_Excel_20_Built-in_20_Excel_20_Built-in_20_Excel_20_Built-in_20_Excel_20_Built-in_20_20_25__20_-_20_Accent6" style:display-name="Excel Built-in Excel Built-in Excel Built-in Excel Built-in Excel Built-in Excel Built-in Excel Built-in Excel Built-in Excel Built-in Excel Built-in Excel Built-in Excel Built-in Excel Built-in 20% - Accent6" style:family="table-cell" style:parent-style-name="Default" style:data-style-name="N0">
      <style:table-cell-properties fo:background-color="#fdeada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Oldal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20">0000.00.00</text:date>, <text:time style:data-style-name="N2" text:time-value="0000-00-00T09:34:33.40">00:00:00</text:time></text:p>
        </style:region-right>
      </style:header>
      <style:header-left style:display="false"/>
      <style:footer>
        <text:p>Oldal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30T14:48:08.82</meta:creation-date>
    <dc:date>2017-02-20T09:39:15.70</dc:date>
    <meta:editing-duration>P0D</meta:editing-duration>
    <meta:editing-cycles>7</meta:editing-cycles>
    <meta:generator>LibreOffice/4.0.0.3$Windows_x86 LibreOffice_project/7545bee9c2a0782548772a21bc84a9dcc583b89</meta:generator>
    <meta:document-statistic meta:table-count="1" meta:cell-count="19448" meta:object-count="0"/>
  </office:meta>
</office:document-meta>
</file>